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66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7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368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letter-spacing="0.0555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margin-left="0.0055in" fo:text-indent="-0.0055in">
        <style:tab-stops>
          <style:tab-stop style:type="left" style:position="5.310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widows="0" fo:orphans="0" fo:break-before="page" fo:margin-left="3.15in" style:page-number="1">
        <style:tab-stops/>
      </style:paragraph-properties>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margin-left="3.15in">
        <style:tab-stops/>
      </style:paragraph-properties>
      <style:text-properties style:font-size-complex="12pt" style:language-asian="lt" style:country-asian="LT"/>
    </style:style>
    <style:style style:name="P122" style:parent-style-name="Normal" style:family="paragraph">
      <style:paragraph-properties fo:widows="0" fo:orphans="0" fo:margin-left="3.15in">
        <style:tab-stops/>
      </style:paragraph-properties>
      <style:text-properties style:font-size-complex="12pt" style:language-asian="lt" style:country-asian="LT"/>
    </style:style>
    <style:style style:name="P123" style:parent-style-name="Normal" style:family="paragraph">
      <style:paragraph-properties fo:widows="0" fo:orphans="0" fo:margin-left="3.15in">
        <style:tab-stops/>
      </style:paragraph-properties>
      <style:text-properties style:font-size-complex="12pt" style:language-asian="lt" style:country-asian="LT"/>
    </style:style>
    <style:style style:name="P124" style:parent-style-name="Normal" style:family="paragraph">
      <style:paragraph-properties fo:margin-left="3.15in">
        <style:tab-stops/>
      </style:paragraph-properties>
      <style:text-properties style:font-size-complex="12pt" style:language-asian="lt" style:country-asian="LT"/>
    </style:style>
    <style:style style:name="P125" style:parent-style-name="Normal" style:family="paragraph">
      <style:paragraph-properties fo:margin-left="3.15in">
        <style:tab-stops/>
      </style:paragraph-properties>
      <style:text-properties style:font-size-complex="12pt" style:language-asian="lt" style:country-asian="LT"/>
    </style:style>
    <style:style style:name="P126" style:parent-style-name="Normal" style:family="paragraph">
      <style:paragraph-properties fo:margin-left="3.15in">
        <style:tab-stops/>
      </style:paragraph-properties>
      <style:text-properties style:font-size-complex="12pt" style:language-asian="lt" style:country-asian="LT"/>
    </style:style>
    <style:style style:name="P127" style:parent-style-name="Normal" style:family="paragraph">
      <style:paragraph-properties fo:margin-left="3.15in">
        <style:tab-stops/>
      </style:paragraph-properties>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color="#000000" fo:language="en" fo:country="US"/>
    </style:style>
    <style:style style:name="P131" style:parent-style-name="Normal" style:family="paragraph">
      <style:paragraph-properties fo:text-align="center"/>
      <style:text-properties text:display="none"/>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 style:parent-style-name="Normal" style:family="paragraph">
      <style:paragraph-properties fo:text-align="justify">
        <style:tab-stops>
          <style:tab-stop style:type="left" style:leader-style="solid" style:leader-text="_" style:position="6.3in"/>
        </style:tab-stops>
      </style:paragraph-properties>
    </style:style>
    <style:style style:name="P145"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46" style:parent-style-name="Normal" style:family="paragraph">
      <style:paragraph-properties fo:text-align="justify">
        <style:tab-stops>
          <style:tab-stop style:type="left" style:leader-style="solid" style:leader-text="_" style:position="6.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ab-stops>
          <style:tab-stop style:type="left" style:leader-style="solid" style:leader-text="_" style:position="6.3in"/>
        </style:tab-stops>
      </style:paragraph-properties>
    </style:style>
    <style:style style:name="P149" style:parent-style-name="Normal" style:family="paragraph">
      <style:paragraph-properties fo:text-align="justify">
        <style:tab-stops>
          <style:tab-stop style:type="left" style:leader-style="solid" style:leader-text="_" style:position="6.3in"/>
        </style:tab-stops>
      </style:paragraph-properties>
    </style:style>
    <style:style style:name="P150"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151" style:parent-style-name="Normal" style:family="paragraph">
      <style:paragraph-properties fo:text-align="justify">
        <style:tab-stops>
          <style:tab-stop style:type="left" style:leader-style="solid" style:leader-text="_" style:position="6.3in"/>
        </style:tab-stops>
      </style:paragraph-properties>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P153" style:parent-style-name="Normal" style:family="paragraph">
      <style:paragraph-properties fo:text-align="justify">
        <style:tab-stops>
          <style:tab-stop style:type="left" style:leader-style="solid" style:leader-text="_" style:position="6.3in"/>
        </style:tab-stops>
      </style:paragraph-properties>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0" style:parent-style-name="Normal" style:family="paragraph">
      <style:paragraph-properties fo:text-indent="0.3937in"/>
      <style:text-properties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69" style:parent-style-name="Normal" style:family="paragraph">
      <style:paragraph-properties fo:text-align="justify">
        <style:tab-stops>
          <style:tab-stop style:type="left" style:position="3.25in"/>
          <style:tab-stop style:type="left" style:position="4.9166in"/>
        </style:tab-stops>
      </style:paragraph-properties>
    </style:style>
    <style:style style:name="P170"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Strong" style:family="text">
      <style:text-properties style:font-name="Trebuchet MS" fo:font-size="10pt" style:font-size-asian="10pt"/>
    </style:style>
    <style:style style:name="P176" style:parent-style-name="Normal" style:family="paragraph">
      <style:paragraph-properties fo:text-align="justify"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8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92"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indent="0.3937in"/>
      <style:text-properties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0.7701in" style:use-optimal-column-width="false"/>
    </style:style>
    <style:style style:name="TableColumn201" style:family="table-column">
      <style:table-column-properties style:column-width="2.5458in" style:use-optimal-column-width="false"/>
    </style:style>
    <style:style style:name="TableColumn202" style:family="table-column">
      <style:table-column-properties style:column-width="1.8388in" style:use-optimal-column-width="false"/>
    </style:style>
    <style:style style:name="TableColumn203" style:family="table-column">
      <style:table-column-properties style:column-width="1.1472in" style:use-optimal-column-width="false"/>
    </style:style>
    <style:style style:name="Table199" style:family="table">
      <style:table-properties style:width="6.302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fo:line-height="106%"/>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fo:line-height="106%"/>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fo:line-height="106%"/>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fo:line-height="106%"/>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line-height="106%"/>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line-height="106%"/>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line-height="106%"/>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line-height="106%"/>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line-height="106%"/>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line-height="106%"/>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line-height="106%"/>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line-height="106%"/>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line-height="106%"/>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line-height="106%"/>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line-height="106%"/>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line-height="106%"/>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line-height="106%"/>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line-height="106%"/>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line-height="106%"/>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line-height="106%"/>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line-height="106%"/>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line-height="106%"/>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line-height="106%"/>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line-height="106%"/>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line-height="106%"/>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line-height="106%"/>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line-height="106%"/>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line-height="106%"/>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line-height="106%"/>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line-height="106%"/>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line-height="106%"/>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line-height="106%"/>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line-height="106%"/>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line-height="106%"/>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line-height="106%"/>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line-height="106%"/>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line-height="106%"/>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line-height="106%"/>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line-height="106%"/>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line-height="106%"/>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line-height="106%"/>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line-height="106%"/>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line-height="106%"/>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line-height="106%"/>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line-height="106%"/>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line-height="106%"/>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line-height="106%"/>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line-height="106%"/>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line-height="106%"/>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line-height="106%"/>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line-height="106%"/>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line-height="106%"/>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line-height="106%"/>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line-height="106%"/>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line-height="106%"/>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line-height="106%"/>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line-height="106%"/>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line-height="106%"/>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line-height="106%"/>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line-height="106%"/>
    </style:style>
    <style:style style:name="P33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4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41" style:parent-style-name="Normal" style:family="paragraph">
      <style:paragraph-properties fo:text-align="justify">
        <style:tab-stops>
          <style:tab-stop style:type="center" style:position="3.3465in"/>
          <style:tab-stop style:type="right" style:position="6.693in"/>
        </style:tab-stops>
      </style:paragraph-properties>
    </style:style>
    <style:style style:name="T342" style:parent-style-name="DefaultParagraphFont" style:family="text">
      <style:text-properties fo:font-size="9pt" style:font-size-asian="9pt" style:font-size-complex="9pt" style:language-asian="lt" style:country-asian="LT"/>
    </style:style>
    <style:style style:name="P343" style:parent-style-name="Normal" style:family="paragraph">
      <style:paragraph-properties fo:margin-left="0.0055in" fo:text-indent="-0.0055in">
        <style:tab-stops>
          <style:tab-stop style:type="left" style:position="5.3104in"/>
        </style:tab-stops>
      </style:paragraph-properties>
    </style:style>
    <style:style style:name="P344" style:parent-style-name="Normal" style:master-page-name="MPF2" style:family="paragraph">
      <style:paragraph-properties fo:break-before="page" fo:text-indent="3.543in" style:page-number="1"/>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8" style:parent-style-name="DefaultParagraphFont" style:family="text">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text-properties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text-properties fo:font-weight="bold" style:font-weight-asian="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ext-properties fo:font-weight="bold" style:font-weight-asian="bold"/>
    </style:style>
    <style:style style:name="P381"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382" style:parent-style-name="Normal" style:family="paragraph">
      <style:paragraph-properties fo:text-align="justify" fo:text-indent="0.3937in"/>
      <style:text-properties fo:font-weight="bold" style:font-weight-asian="bold"/>
    </style:style>
    <style:style style:name="P3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88"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89" style:parent-style-name="Normal" style:family="paragraph">
      <style:paragraph-properties fo:text-align="justify" fo:text-indent="0.3937in"/>
      <style:text-properties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39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8" style:parent-style-name="Normal" style:family="paragraph">
      <style:paragraph-properties fo:margin-left="1in" fo:text-indent="0.5in">
        <style:tab-stops/>
      </style:paragraph-properties>
      <style:text-properties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font-weight="bold" style:font-weight-asian="bold"/>
    </style:style>
    <style:style style:name="P4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04"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07"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08" style:parent-style-name="Normal" style:family="paragraph">
      <style:paragraph-properties fo:text-align="justify" fo:text-indent="0.3937in"/>
      <style:text-properties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font-weight="bold" style:font-weight-asian="bold"/>
    </style:style>
    <style:style style:name="P411"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12"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13"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style>
    <style:style style:name="P414" style:parent-style-name="Normal" style:master-page-name="MPF3" style:family="paragraph">
      <style:paragraph-properties fo:widows="0" fo:orphans="0" fo:break-before="page" fo:margin-left="3.15in" style:page-number="1">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margin-left="3.15in">
        <style:tab-stops/>
      </style:paragraph-properties>
      <style:text-properties style:font-size-complex="12pt" style:language-asian="lt" style:country-asian="LT"/>
    </style:style>
    <style:style style:name="P425" style:parent-style-name="Normal" style:family="paragraph">
      <style:paragraph-properties fo:widows="0" fo:orphans="0" fo:margin-left="3.15in">
        <style:tab-stops/>
      </style:paragraph-properties>
      <style:text-properties style:font-size-complex="12pt" style:language-asian="lt" style:country-asian="LT"/>
    </style:style>
    <style:style style:name="P426" style:parent-style-name="Normal" style:family="paragraph">
      <style:paragraph-properties fo:widows="0" fo:orphans="0" fo:margin-left="3.15in">
        <style:tab-stops/>
      </style:paragraph-properties>
      <style:text-properties style:font-size-complex="12pt" style:language-asian="lt" style:country-asian="LT"/>
    </style:style>
    <style:style style:name="P427" style:parent-style-name="Normal" style:family="paragraph">
      <style:paragraph-properties fo:margin-left="3.15in">
        <style:tab-stops/>
      </style:paragraph-properties>
      <style:text-properties style:font-size-complex="12pt" style:language-asian="lt" style:country-asian="LT"/>
    </style:style>
    <style:style style:name="P428" style:parent-style-name="Normal" style:family="paragraph">
      <style:paragraph-properties fo:margin-left="3.15in">
        <style:tab-stops/>
      </style:paragraph-properties>
      <style:text-properties style:font-size-complex="12pt" style:language-asian="lt" style:country-asian="LT"/>
    </style:style>
    <style:style style:name="P429" style:parent-style-name="Normal" style:family="paragraph">
      <style:paragraph-properties fo:margin-left="3.15in">
        <style:tab-stops/>
      </style:paragraph-properties>
      <style:text-properties style:font-size-complex="12pt" style:language-asian="lt" style:country-asian="LT"/>
    </style:style>
    <style:style style:name="P430" style:parent-style-name="Normal" style:family="paragraph">
      <style:paragraph-properties fo:margin-left="3.15in">
        <style:tab-stops/>
      </style:paragraph-properties>
      <style:text-properties style:font-size-complex="12pt" style:language-asian="lt" style:country-asian="LT"/>
    </style:style>
    <style:style style:name="P431" style:parent-style-name="Normal" style:family="paragraph">
      <style:paragraph-properties fo:text-indent="3.543in"/>
    </style:style>
    <style:style style:name="P432" style:parent-style-name="Normal" style:family="paragraph">
      <style:paragraph-properties fo:text-align="center"/>
    </style:style>
    <style:style style:name="T433" style:parent-style-name="DefaultParagraphFont" style:family="text">
      <style:text-properties fo:color="#000000" fo:language="en" fo:country="US"/>
    </style:style>
    <style:style style:name="P434" style:parent-style-name="Normal" style:family="paragraph">
      <style:paragraph-properties fo:text-align="center"/>
      <style:text-properties text:display="none"/>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1.25in"/>
      <style:text-properties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indent="0.3937in"/>
    </style:style>
    <style:style style:name="T451" style:parent-style-name="DefaultParagraphFont" style:family="text">
      <style:text-properties fo:font-size="9pt" style:font-size-asian="9pt" style:font-size-complex="9pt"/>
    </style:style>
    <style:style style:name="P452" style:parent-style-name="Normal" style:family="paragraph">
      <style:paragraph-properties fo:text-align="justify">
        <style:tab-stops>
          <style:tab-stop style:type="left" style:leader-style="solid" style:leader-text="_" style:position="6.3in"/>
        </style:tab-stops>
      </style:paragraph-properties>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left" style:leader-style="solid" style:leader-text="_" style:position="6.3in"/>
        </style:tab-stops>
      </style:paragraph-properties>
    </style:style>
    <style:style style:name="P457" style:parent-style-name="Normal" style:family="paragraph">
      <style:paragraph-properties fo:text-indent="0.3937in"/>
      <style:text-properties fo:font-size="10pt" style:font-size-asian="10pt"/>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P459" style:parent-style-name="Normal" style:family="paragraph">
      <style:text-properties fo:font-size="10pt" style:font-size-asian="10pt"/>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justify">
        <style:tab-stops>
          <style:tab-stop style:type="left" style:leader-style="solid" style:leader-text="_" style:position="6.3in"/>
        </style:tab-stops>
      </style:paragraph-properties>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style:tab-stops>
          <style:tab-stop style:type="left" style:leader-style="solid" style:leader-text="_" style:position="6.3in"/>
        </style:tab-stops>
      </style:paragraph-properties>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P466" style:parent-style-name="Normal" style:family="paragraph">
      <style:paragraph-properties fo:text-align="justify">
        <style:tab-stops>
          <style:tab-stop style:type="left" style:leader-style="solid" style:leader-text="_" style:position="6.3in"/>
        </style:tab-stops>
      </style:paragraph-properties>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style:tab-stops>
          <style:tab-stop style:type="left" style:leader-style="solid" style:leader-text="_" style:position="6.3in"/>
        </style:tab-stops>
      </style:paragraph-properties>
    </style:style>
    <style:style style:name="P469" style:parent-style-name="Normal" style:family="paragraph">
      <style:paragraph-properties fo:text-align="justify">
        <style:tab-stops>
          <style:tab-stop style:type="left" style:leader-style="solid" style:leader-text="_" style:position="6.3in"/>
        </style:tab-stops>
      </style:paragraph-properties>
    </style:style>
    <style:style style:name="P470" style:parent-style-name="Normal" style:family="paragraph">
      <style:paragraph-properties fo:text-align="justify" fo:text-indent="1in"/>
    </style:style>
    <style:style style:name="P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2" style:parent-style-name="Normal" style:family="paragraph">
      <style:paragraph-properties fo:text-align="justify">
        <style:tab-stops>
          <style:tab-stop style:type="left" style:leader-style="solid" style:leader-text="_" style:position="6.3in"/>
        </style:tab-stops>
      </style:paragraph-properties>
    </style:style>
    <style:style style:name="P473" style:parent-style-name="Normal" style:family="paragraph">
      <style:paragraph-properties fo:text-align="justify">
        <style:tab-stops>
          <style:tab-stop style:type="left" style:leader-style="solid" style:leader-text="_" style:position="6.3in"/>
        </style:tab-stops>
      </style:paragraph-properties>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P475" style:parent-style-name="Normal" style:family="paragraph">
      <style:paragraph-properties fo:text-align="justify">
        <style:tab-stops>
          <style:tab-stop style:type="left" style:leader-style="solid" style:leader-text="_" style:position="6.3in"/>
        </style:tab-stops>
      </style:paragraph-properties>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P477" style:parent-style-name="Normal" style:family="paragraph">
      <style:paragraph-properties fo:text-align="justify">
        <style:tab-stops>
          <style:tab-stop style:type="left" style:leader-style="solid" style:leader-text="_" style:position="6.3in"/>
        </style:tab-stops>
      </style:paragraph-properties>
    </style:style>
    <style:style style:name="P478" style:parent-style-name="Normal" style:family="paragraph">
      <style:paragraph-properties fo:text-align="justify">
        <style:tab-stops>
          <style:tab-stop style:type="left" style:leader-style="solid" style:leader-text="_" style:position="6.3in"/>
        </style:tab-stops>
      </style:paragraph-properties>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P480" style:parent-style-name="Normal" style:family="paragraph">
      <style:paragraph-properties fo:text-align="justify">
        <style:tab-stops>
          <style:tab-stop style:type="left" style:leader-style="solid" style:leader-text="_" style:position="6.3in"/>
        </style:tab-stops>
      </style:paragraph-properties>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P482" style:parent-style-name="Normal" style:family="paragraph">
      <style:paragraph-properties fo:text-align="justify">
        <style:tab-stops>
          <style:tab-stop style:type="left" style:leader-style="solid" style:leader-text="_" style:position="6.3in"/>
        </style:tab-stops>
      </style:paragraph-properties>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P485" style:parent-style-name="Normal" style:family="paragraph">
      <style:paragraph-properties fo:text-align="justify">
        <style:tab-stops>
          <style:tab-stop style:type="left" style:leader-style="solid" style:leader-text="_" style:position="6.3in"/>
        </style:tab-stops>
      </style:paragraph-properties>
    </style:style>
    <style:style style:name="P4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margin-left="1.5in" fo:text-indent="0.5in">
        <style:tab-stops/>
      </style:paragraph-properties>
      <style:text-properties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margin-left="1.5in" fo:text-indent="0.5in">
        <style:tab-stops/>
      </style:paragraph-properties>
      <style:text-properties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margin-left="1.5in" fo:text-indent="0.5in">
        <style:tab-stops/>
      </style:paragraph-properties>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P497" style:parent-style-name="Normal" style:family="paragraph">
      <style:paragraph-properties fo:text-align="justify">
        <style:tab-stops>
          <style:tab-stop style:type="left" style:leader-style="solid" style:leader-text="_" style:position="6.3in"/>
        </style:tab-stops>
      </style:paragraph-properties>
    </style:style>
    <style:style style:name="P498" style:parent-style-name="Normal" style:family="paragraph">
      <style:paragraph-properties fo:text-align="justify">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style>
    <style:style style:name="P500" style:parent-style-name="Normal" style:family="paragraph">
      <style:paragraph-properties fo:text-align="justify">
        <style:tab-stops>
          <style:tab-stop style:type="left" style:position="4.5in"/>
        </style:tab-stops>
      </style:paragraph-properties>
    </style:style>
    <style:style style:name="P501"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tab-stops>
          <style:tab-stop style:type="left" style:position="4.5in"/>
        </style:tab-stops>
      </style:paragraph-properties>
    </style:style>
    <style:style style:name="P504"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style:tab-stops>
          <style:tab-stop style:type="left" style:position="4.5in"/>
        </style:tab-stops>
      </style:paragraph-properties>
    </style:style>
    <style:style style:name="P509"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8 M. GRUODŽIO 30 D. ĮSAKYMO NR. VA-71 „DĖL<text:s/></text:span><text:span text:style-name="T19">OPERATYVAUS PATIKRINIMO PAVEDIMO IR OPERATYVIŲ PATIKRINIMŲ REZULTATŲ ĮFORMINIMO DOKUMENTŲ FORMŲ NAUDOJIMO IR UŽPILDYMO TAISYKLIŲ IR FORMŲ PATVIRTINIMO</text:span><text:span text:style-name="T20">“ PAKEITIMO</text:span></text:p>
      <text:p text:style-name="P21"/>
      <text:p text:style-name="P22">2018 m. birželio 5 d. Nr. VA-43</text:p>
      <text:p text:style-name="P23">Vilnius</text:p>
      <text:p text:style-name="P24"/>
      <text:p text:style-name="P25"/>
      <text:p text:style-name="P26"><text:span text:style-name="T27">Pakeičiu</text:span><text:span text:style-name="T28"><text:s/>Valstybinės mokesčių inspekcijos prie Lietuvos Respublikos finansų ministerijos viršininko 2008 m. gruodžio 30 d. įsakymą Nr. VA-71<text:s/></text:span><text:span text:style-name="T29">„Dėl operatyvaus patikrinimo pavedimo ir operatyvių patikrinimų rezultatų įforminimo dokumentų formų naudojimo ir užpildymo taisyklių patvirtinimo“</text:span><text:span text:style-name="T30">:</text:span></text:p>
      <text:p text:style-name="P31"><text:span text:style-name="T32">1</text:span><text:span text:style-name="T33">. Pakeičiu<text:s/></text:span><text:span text:style-name="T34">nurodytu įsakymu patvirtintą</text:span><text:span text:style-name="T35"><text:s/></text:span><text:span text:style-name="T36">Operatyvaus patikrinimo pavedimo FR1043 formą ir jos priedo FR1043P formą</text:span><text:span text:style-name="T37"><text:s/>ir<text:s/></text:span><text:span text:style-name="T38">jas išdėstau nauja redakcija (pridedama);</text:span></text:p>
      <text:p text:style-name="P39"><text:span text:style-name="T40">2</text:span><text:span text:style-name="T41">. Pakeičiu nurodytu įsakymu patvirtintą Priešpriešinės informacijos surinkimo pažymos FR1041 formą ir ją išdėstau nauja redakcija (pridedama).</text:span></text:p>
      <text:p text:style-name="P42"><text:span text:style-name="T43">3</text:span><text:span text:style-name="T44">. Pakeičiu nurodytu įsakymu patvirtintas Operatyvaus patikrinimo pavedimo ir operatyvių patikrinimų rezultatų įforminimo dokumentų formų naudojimo ir užpildymo taisykles:</text:span></text:p>
      <text:p text:style-name="P45"><text:span text:style-name="T46">3.1</text:span><text:span text:style-name="T47">.</text:span><text:span text:style-name="T48"><text:tab/></text:span><text:span text:style-name="T49"><text:s/></text:span><text:span text:style-name="T50">Pakeičiu 2 punktą ir jį išdėstau taip:</text:span></text:p>
      <text:p text:style-name="P51"><text:span text:style-name="T52">„</text:span><text:span text:style-name="T53">2</text:span><text:span text:style-name="T54">.<text:s/></text:span><text:span text:style-name="T55">Taisyklės parengtos, vadovaujantis Lietuvos Respublikos mokesčių administravimo įstatymu (toliau – MAĮ), Lietuvos Respublikos administracinių nusižengimų kodeksu, Operatyvių patikrinimų atlikimo, jų rezultatų įforminimo ir tvirtinimo taisyklėmis, patvirtintomis Valstybinės mokesčių inspekcijos prie Lietuvos Respublikos finansų ministerijos viršininko 2004 m. birželio 23 d. įsakymu Nr. VA-128 „Dėl Operatyvių patikrinimų atlikimo, jų rezultatų įforminimo ir tvirtinimo taisyklių patvirtinimo“ (toliau – Operatyvių patikrinimų atlikimo taisyklės), ir kitais teisės aktais.“</text:span></text:p>
      <text:p text:style-name="P56"><text:span text:style-name="T57">3.2</text:span><text:span text:style-name="T58">. Pakeičiu 4 punktą ir jį išdėstau taip:</text:span></text:p>
      <text:p text:style-name="P59"><text:span text:style-name="T60">„</text:span><text:span text:style-name="T61">4</text:span><text:span text:style-name="T62">.</text:span><text:span text:style-name="T63"><text:s/></text:span><text:span text:style-name="T64">Turi būti paskirti už pavedimų išrašymą atsakingi AVMI arba VMI prie FM valstybės tarnautojai ar pagal darbo sutartį dirbantys ir darbo užmokestį iš Lietuvos Respublikos valstybės biudžeto gaunantys darbuotojai (toliau – mokesčių administratoriaus darbuotojai).</text:span><text:span text:style-name="T65">“</text:span></text:p>
      <text:p text:style-name="P66"><text:span text:style-name="T67">3.3</text:span><text:span text:style-name="T68">. Pakeičiu 10 punktą ir jį išdėstau taip:</text:span></text:p>
      <text:p text:style-name="P69"><text:span text:style-name="T70">„</text:span><text:span text:style-name="T71">10</text:span><text:span text:style-name="T72">.</text:span><text:span text:style-name="T73"><text:s/></text:span><text:span text:style-name="T74">Mokesčių mokėtojas turi būti pasirašytinai arba telekomunikacijų galiniais įrenginiais informuojamas ir apie tai, kad operatyvus patikrinimas buvo pratęstas, pakeičiamas patikrinimą atliekantis mokesčių administratoriaus darbuotojas ar skiriamas papildomas mokesčių administratoriaus darbuotojas</text:span><text:span text:style-name="T75">.</text:span><text:span text:style-name="T76">“</text:span></text:p>
      <text:p text:style-name="P77"><text:span text:style-name="T78">3.4</text:span><text:span text:style-name="T79">. Pakeičiu 15 punktą ir jį išdėstau taip:</text:span></text:p>
      <text:p text:style-name="P80"><text:span text:style-name="T81">„</text:span><text:span text:style-name="T82">15</text:span><text:span text:style-name="T83">.<text:s/></text:span><text:span text:style-name="T84">Patikrinimo pažyma turi būti surašoma ne mažiau kaip dviem egzemplioriais. Vienas iš jų paliekamas AVMI arba VMI prie FM, kitas – įteikiamas mokesčių mokėtojui vienu iš MAĮ 164 straipsnyje numatytu būdu.</text:span><text:span text:style-name="T85">“<text:s/></text:span></text:p>
      <text:p text:style-name="P86"><text:span text:style-name="T87">3.5</text:span><text:span text:style-name="T88">. Pripažįstu netekusiu galios Taisyklių 18.9 papunktį.</text:span></text:p>
      <text:p text:style-name="P89"><text:span text:style-name="T90">3.6</text:span><text:span text:style-name="T91">. Pakeičiu 20 punktą ir jį išdėstau taip:</text:span></text:p>
      <text:p text:style-name="P92"><text:span text:style-name="T93">„</text:span><text:span text:style-name="T94">20</text:span><text:span text:style-name="T95">.<text:s/></text:span><text:span text:style-name="T96">PIS<text:s/></text:span><text:span text:style-name="T97">pažyma turi būti surašoma ne mažiau kaip dviem egzemplioriais. Vienas iš jų paliekamas AVMI arba VMI prie FM, kitas – įteikiamas mokesčių mokėtojui vienu iš MAĮ 164 straipsnyje numatytu būdu.</text:span><text:span text:style-name="T98">“</text:span></text:p>
      <text:p text:style-name="P99"><text:span text:style-name="T100">4</text:span><text:span text:style-name="T101">.<text:s/></text:span><text:span text:style-name="T102">Nustatau</text:span><text:span text:style-name="T103">, kad šio įsakymo 1 ir 2 punktas įsigalioja 2019 m. sausio 1 dieną.</text:span></text:p>
      <text:p text:style-name="P104"/>
      <text:p text:style-name="P105"/>
      <text:p text:style-name="P106"/>
      <text:p text:style-name="P107"><text:span text:style-name="T108">Viršininkė</text:span><text:span text:style-name="T109"><text:tab/></text:span><text:span text:style-name="T110"><text:tab/>Edita Janušienė</text:span></text:p>
      <text:p text:style-name="P111">FR1043<text:s/><text:span text:style-name="T120">forma patvirtinta<text:s/></text:span></text:p>
      <text:p text:style-name="P121">Valstybinės mokesčių inspekcijos prie Lietuvos</text:p>
      <text:p text:style-name="P122">Respublikos finansų ministerijos viršininko<text:s/></text:p>
      <text:p text:style-name="P123">2008 m. gruodžio 30 d. įsakymu Nr. VA-71</text:p>
      <text:p text:style-name="P124">(Valstybinės mokesčių inspekcijos prie<text:s/></text:p>
      <text:p text:style-name="P125">Lietuvos Respublikos finansų ministerijos viršininko<text:s/></text:p>
      <text:p text:style-name="P126">2018 m. birželio 5 d. įsakymo</text:p>
      <text:p text:style-name="P127">Nr. VA-43 redakcija)</text:p>
      <text:p text:style-name="P128"/>
      <text:p text:style-name="P129"><text:span text:style-name="T130"><draw:frame draw:style-name="a2" draw:name="Paveikslėlis 3" text:anchor-type="as-char" svg:x="0in" svg:y="0in" svg:width="0.59375in" svg:height="0.60417in" style:rel-width="scale" style:rel-height="scale"><draw:image xlink:href="media/image1.png" xlink:type="simple" xlink:show="embed" xlink:actuate="onLoad"/><svg:title/><svg:desc/></draw:frame></text:span></text:p>
      <text:p text:style-name="P131">(herbas)</text:p>
      <text:p text:style-name="P132"/>
      <text:p text:style-name="P133">____________________________________________</text:p>
      <text:p text:style-name="P134">(dokumento sudarytojo pavadinimas)</text:p>
      <text:p text:style-name="P135"/>
      <text:p text:style-name="P136">OPERATYVAUS PATIKRINIMO PAVEDIMAS</text:p>
      <text:p text:style-name="P137"/>
      <text:p text:style-name="P138">20__ __ m. ____________________ ___ d. Nr. __________</text:p>
      <text:p text:style-name="P139"/>
      <text:p text:style-name="P140">______________________</text:p>
      <text:p text:style-name="P141">(sudarymo vieta)</text:p>
      <text:p text:style-name="P142"/>
      <text:p text:style-name="P143">Vadovaudamiesi Lietuvos Respublikos mokesčių administravimo įstatymo 120 straipsnio<text:s/></text:p>
      <text:p text:style-name="P144">nuostatomis, _____________________________________________________________________</text:p>
      <text:p text:style-name="P145">(mokesčių administratoriaus pavadinimas)</text:p>
      <text:p text:style-name="P146">________________________________________________________________________________<text:s/><text:span text:style-name="T147">valstybės tarnautojai:</text:span></text:p>
      <text:p text:style-name="P148"/>
      <text:p text:style-name="P149">1. ______________________________________________________________________________</text:p>
      <text:p text:style-name="P150">(pareigų pavadinimai, vardai ir pavardės)</text:p>
      <text:p text:style-name="P151">2. ______________________________________________________________________________</text:p>
      <text:p text:style-name="P152">3. ______________________________________________________________________________</text:p>
      <text:p text:style-name="P153">4. ______________________________________________________________________________</text:p>
      <text:p text:style-name="P154"/>
      <text:p text:style-name="P155">skiriami atlikti operatyvų patikrinimą, kurio:</text:p>
      <text:p text:style-name="P156"/>
      <text:p text:style-name="P157">tikslas – patikrinti mokesčių įstatymuose bei jų lydimuosiuose teisės aktuose ir kitose srityse nustatytų mokesčių mokėtojų pareigų vykdymą.</text:p>
      <text:p text:style-name="P158"/>
      <text:p text:style-name="P159">vieta: ______________________________________________________________________.</text:p>
      <text:p text:style-name="P160"><text:s text:c="9"/>(vietovė, kurioje numatoma tikrinti mokesčių mokėtojus arba konkretaus mokesčių mokėtojo rekvizitai)</text:p>
      <text:p text:style-name="P161"/>
      <text:p text:style-name="P162">kitos pastabos: ______________________________________________________________</text:p>
      <text:p text:style-name="P163">_______________________________________________________________________________.</text:p>
      <text:p text:style-name="P164"/>
      <text:p text:style-name="P165"><text:span text:style-name="T166">Operatyvų patikrinimą pradėti</text:span><text:s/>_____________<text:s/><text:span text:style-name="T167">baigti iki</text:span><text:s/>___________</text:p>
      <text:p text:style-name="P168">(data)<text:s/><text:tab/>(data)</text:p>
      <text:p text:style-name="P169">______________________________<text:tab/>__________________<text:tab/>________________</text:p>
      <text:p text:style-name="P170">(mokesčių administratoriaus viršininko<text:s/><text:tab/>(parašas)<text:s/><text:tab/>(vardas ir pavardė)<text:s/><text:tab/>(data)</text:p>
      <text:p text:style-name="P171">(jo įgalioto asmens) pareigų pavadinimas) <text:s text:c="7"/>(A. V.)</text:p>
      <text:p text:style-name="P172"/>
      <text:soft-page-break/>
      <text:p text:style-name="P173"><text:span text:style-name="T174">*Šis pavedimas tikrinti<text:s/></text:span>gali būti skundžiamas Lietuvos Respublikos administracinių bylų teisenos įstatymo arba Lietuvos Respublikos ikiteisminio administracinių ginčų nagrinėjimo tvarkos įstatymo nustatyta tvarka pasirinktinai: Lietuvos administracinių ginčų komisijai<text:s/><text:span text:style-name="Strong">(Vilniaus g. 27, 01402 Vilnius) arba</text:span><text:span text:style-name="T175"><text:s/></text:span>Vilniaus apygardos administraciniam teismui (Žygimantų g. 2, 01102 Vilnius), ne vėliau kaip per 1 (vieną) mėnesį nuo šio pavedimo tikrinti įteikimo dienos.</text:p>
      <text:p text:style-name="P176"><text:span text:style-name="T177">**Šis pavedimas tikrinti gali būti skundžiamas<text:s/></text:span><text:span text:style-name="T178">Lietuvos Respublikos administracinių bylų teisenos įstatymo arba</text:span><text:s/>Lietuvos Respublikos ikiteisminio administracinių ginčų nagrinėjimo tvarkos įstatymo<text:span text:style-name="T179"><text:s/>nustatyta tvarka pasirinktinai: Lietuvos administracinių ginčų komisijos</text:span><text:span text:style-name="T180"><text:s/>_____________________<text:s/></text:span><text:span text:style-name="T181">apygardos skyriui adresu: _____________________ arba Regionų apygardos administracinio teismo _________________ rūmams adresu: _________________________, ne vėliau kaip per 1 (vieną) mėnesį nuo šio pavedimo tikrinti įteikimo dienos;</text:span></text:p>
      <text:p text:style-name="P182"/>
      <text:p text:style-name="P183">Susipažinau</text:p>
      <text:p text:style-name="P184"/>
      <text:p text:style-name="P185">_____________________________<text:tab/>_______________<text:tab/>_______________</text:p>
      <text:p text:style-name="P186">(pareigų pavadinimas)<text:s/><text:tab/>(parašas)<text:s/><text:tab/>(vardas ir pavardė)<text:s/><text:tab/>(data)</text:p>
      <text:p text:style-name="P187"/>
      <text:p text:style-name="P188"/>
      <text:p text:style-name="P189">Susipažinau</text:p>
      <text:p text:style-name="P190"/>
      <text:p text:style-name="P191">_____________________________<text:tab/>_______________<text:tab/>_______________</text:p>
      <text:p text:style-name="P192">(pareigų pavadinimas)<text:s/><text:tab/>(parašas)<text:s/><text:tab/>(vardas ir pavardė)<text:s/><text:tab/>(data)</text:p>
      <text:p text:style-name="P193"/>
      <text:p text:style-name="P194">____________________________________________________________________</text:p>
      <text:p text:style-name="P195">(įrašas apie mokesčių mokėtojo ir / ar jo darbuotojo atsisakymą pasirašyti ir supažindinimą žodžiu)</text:p>
      <text:p text:style-name="P196"/>
      <text:p text:style-name="P197">Susipažinau:</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Data</text:p>
          </table:table-cell>
          <table:table-cell table:style-name="TableCell207">
            <text:p text:style-name="P208">Mokesčių mokėtojo pavadinimas / vardas, pavardė, adresas</text:p>
          </table:table-cell>
          <table:table-cell table:style-name="TableCell209">
            <text:p text:style-name="P210">Pareigų pavadinimas, vardas, pavardė</text:p>
          </table:table-cell>
          <table:table-cell table:style-name="TableCell211">
            <text:p text:style-name="P212">Parašas</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Normal"/>
      <text:p text:style-name="P339"/>
      <text:p text:style-name="P340">*Nurodoma, jeigu pavedimą tikrinti parengia Valstybinė mokesčių inspekcija prie Lietuvos Respublikos finansų ministerijos arba Vilniaus apskrities valstybinė mokesčių inspekcija.</text:p>
      <text:p text:style-name="P341"><text:span text:style-name="T342">**Nurodoma, jeigu pavedimą tikrinti parengia apskrities valstybinės mokesčių inspekcijos, išskyrus Vilniaus apskrities valstybinė mokesčių inspekcija.</text:span></text:p>
      <text:p text:style-name="P343"/>
      <text:p text:style-name="P344">FR1043P<text:s/>forma</text:p>
      <text:p text:style-name="P353">Operatyvaus patikrinimo pavedimo priedas</text:p>
      <text:p text:style-name="P354"/>
      <text:p text:style-name="P355">OPERATYVAUS PATIKRINIMO PAVEDIMO</text:p>
      <text:p text:style-name="P356">______________ Nr. ______________</text:p>
      <text:p text:style-name="P357">(data)<text:tab/><text:tab/>(registracijos numeris)</text:p>
      <text:p text:style-name="P358"/>
      <text:p text:style-name="P359">PRIEDAS</text:p>
      <text:p text:style-name="P360"/>
      <text:p text:style-name="P361">20__ __ m. ________ __ d. Nr. ___________</text:p>
      <text:p text:style-name="P362"/>
      <text:p text:style-name="P363">___________________________</text:p>
      <text:p text:style-name="P364">(sudarymo vieta)</text:p>
      <text:p text:style-name="P365"/>
      <text:p text:style-name="P366">_<text:tab/></text:p>
      <text:p text:style-name="P367"><text:span text:style-name="T368">(juridinio asmens pavadinimas, identifikacinis numeris (kodas), buveinės adresas<text:s/></text:span></text:p>
      <text:p text:style-name="P369"/>
      <text:p text:style-name="P370">_<text:tab/></text:p>
      <text:p text:style-name="P371">arba fizinio asmens vardas, pavardė, deklaruota gyvenamoji vieta, identifikacinis numeris (asmens kodas)</text:p>
      <text:p text:style-name="P372"/>
      <text:p text:style-name="P373">Operatyvų patikrinimą atliekančių mokesčių administratoriaus darbuotojų pakeitimas / papildymas:</text:p>
      <text:p text:style-name="P37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text:span text:style-name="T375">Dėl Operatyvių patikrinimų atlikimo, jų rezultatų įforminimo ir tvirtinimo taisyklių patvirtinimo“</text:span>, _____ punktu, pakeičiu / papildau:</text:p>
      <text:p text:style-name="P376">Operatyvaus patikrinimo pratęsimas:</text:p>
      <text:p text:style-name="P377">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text:span text:style-name="T378">Dėl Operatyvių patikrinimų atlikimo, jų rezultatų įforminimo ir tvirtinimo taisyklių patvirtinimo“</text:span>, ______ punktu, nusprendžiu:</text:p>
      <text:p text:style-name="P379"/>
      <text:p text:style-name="P380">Operatyvų patikrinimą pratęsti nuo ______________ iki ________________</text:p>
      <text:p text:style-name="P381">(data)<text:s/><text:tab/>(data)</text:p>
      <text:p text:style-name="P382">Operatyvaus patikrinimo pratęsimo motyvuotos priežastys:</text:p>
      <text:p text:style-name="P383">_<text:tab/></text:p>
      <text:p text:style-name="P384">_<text:tab/></text:p>
      <text:p text:style-name="P385">____________________________________________________</text:p>
      <text:p text:style-name="P386"/>
      <text:p text:style-name="P387">__________________________<text:tab/>_________________<text:tab/>________</text:p>
      <text:p text:style-name="P388">(mokesčių administratoriaus viršininko<text:s/><text:tab/>(parašas)<text:s/><text:tab/>(vardas ir pavardė)<text:s/><text:tab/>(data)</text:p>
      <text:p text:style-name="P389">(jo įgalioto asmens) pareigų pavadinimas) (A. V.)</text:p>
      <text:p text:style-name="P390"/>
      <text:p text:style-name="P391">Susipažinau</text:p>
      <text:p text:style-name="P392"/>
      <text:p text:style-name="P393">__________________________<text:tab/>____________<text:tab/>_________________<text:tab/>________</text:p>
      <text:p text:style-name="P394">(mokesčių mokėtojo pareigų pavadinimas)<text:s/><text:tab/>(parašas)<text:s/><text:tab/>(vardas ir pavardė)<text:s/><text:tab/>(data)</text:p>
      <text:p text:style-name="P395"/>
      <text:p text:style-name="P396">_<text:tab/></text:p>
      <text:p text:style-name="P397">_<text:tab/></text:p>
      <text:p text:style-name="P398">(pareigų pavadinimas, vardas ir pavardė)</text:p>
      <text:p text:style-name="P399"/>
      <text:soft-page-break/>
      <text:p text:style-name="P400">Operatyvų patikrinimą atliekančių mokesčių administratoriaus darbuotojų pakeitimo / papildymo motyvuotos priežastys:</text:p>
      <text:p text:style-name="P401">_<text:tab/></text:p>
      <text:p text:style-name="P402">_<text:tab/></text:p>
      <text:p text:style-name="P403">__________________________<text:tab/>_________________<text:tab/>________</text:p>
      <text:p text:style-name="P404">(pareigų pavadinimas)<text:s/><text:tab/>(parašas)<text:s/><text:tab/>(vardas ir pavardė)<text:s/><text:tab/>(data)</text:p>
      <text:p text:style-name="P405"/>
      <text:p text:style-name="P406">__________________________<text:tab/>_________________<text:tab/>________</text:p>
      <text:p text:style-name="P407">(mokesčių administratoriaus viršininko<text:s/><text:tab/>(parašas)<text:s/><text:tab/>(vardas ir pavardė)<text:s/><text:tab/>(data)</text:p>
      <text:p text:style-name="P408">(jo įgalioto asmens) pareigų pavadinimas) (A. V.)</text:p>
      <text:p text:style-name="P409"/>
      <text:p text:style-name="P410">Susipažinau</text:p>
      <text:p text:style-name="P411">__________________________<text:tab/>_________________<text:tab/>________</text:p>
      <text:p text:style-name="P412">(mokesčių mokėtojo pareigų pavadinimas)<text:s/><text:tab/>(parašas)<text:s/><text:tab/>(vardas ir pavardė)<text:s/><text:tab/>(data)</text:p>
      <text:p text:style-name="P413"/>
      <text:p text:style-name="P414">FR1041<text:s/><text:span text:style-name="T423">forma patvirtinta</text:span></text:p>
      <text:p text:style-name="P424">Valstybinės mokesčių inspekcijos prie Lietuvos</text:p>
      <text:p text:style-name="P425">Respublikos finansų ministerijos viršininko<text:s/></text:p>
      <text:p text:style-name="P426">2008 m. gruodžio 30 d. įsakymu Nr. VA-71</text:p>
      <text:p text:style-name="P427">(Valstybinės mokesčių inspekcijos prie<text:s/></text:p>
      <text:p text:style-name="P428">Lietuvos Respublikos finansų ministerijos viršininko<text:s/></text:p>
      <text:p text:style-name="P429">2018 m. birželio 5 d. įsakymo</text:p>
      <text:p text:style-name="P430">Nr. VA-43 redakcija)</text:p>
      <text:p text:style-name="P431"/>
      <text:p text:style-name="P432"><text:span text:style-name="T433"><draw:frame draw:style-name="a3" draw:name="Paveikslėlis 2" text:anchor-type="as-char" svg:x="0in" svg:y="0in" svg:width="0.59375in" svg:height="0.60417in" style:rel-width="scale" style:rel-height="scale"><draw:image xlink:href="media/image1.png" xlink:type="simple" xlink:show="embed" xlink:actuate="onLoad"/><svg:title/><svg:desc/></draw:frame></text:span></text:p>
      <text:p text:style-name="P434">(herbas)</text:p>
      <text:p text:style-name="P435"/>
      <text:p text:style-name="P436">____________________________________________</text:p>
      <text:p text:style-name="P437">(dokumento sudarytojo pavadinimas)</text:p>
      <text:p text:style-name="P438"/>
      <text:p text:style-name="P439"><text:span text:style-name="T440">PRIEŠPRIEŠINĖS INFORMACIJOS SURINKIMO PAŽYMA</text:span></text:p>
      <text:p text:style-name="P441"/>
      <text:p text:style-name="P442">20__ __ m. ____________________ ___ d. Nr. __________</text:p>
      <text:p text:style-name="P443"/>
      <text:p text:style-name="P444">______________________</text:p>
      <text:p text:style-name="P445">(sudarymo vieta)</text:p>
      <text:p text:style-name="P446"/>
      <text:p text:style-name="P447">Vykdydamas __________________ _____ 20__ ___ m. __________________    ___ d.</text:p>
      <text:p text:style-name="P448">(mokesčių administratoriaus pavadinimas)</text:p>
      <text:p text:style-name="P449">operatyvaus patikrinimo pavedimą Nr. ______________, _____________________________</text:p>
      <text:p text:style-name="P450"><text:span text:style-name="T451"><text:s text:c="103"/>(mokesčių administratoriaus darbuotojo<text:s/></text:span></text:p>
      <text:p text:style-name="P452">_<text:tab/></text:p>
      <text:p text:style-name="P453"><text:span text:style-name="T454">pareigų pavadinimas, vardas ir pavardė</text:span><text:span text:style-name="T455">)</text:span></text:p>
      <text:p text:style-name="P456">patikrino mokesčių mokėtoją / mokestį išskaičiuojantį asmenį<text:s/><text:tab/></text:p>
      <text:p text:style-name="P457"><text:s text:c="97"/>(juridinio asmens pavadinimas, adresas</text:p>
      <text:p text:style-name="P458">_<text:tab/></text:p>
      <text:p text:style-name="P459">identifikacinis numeris (kodas) arba fizinio asmens vardas, pavardė, identifikacinis numeris (asmens kodas), gyvenamosios vietos adresas)</text:p>
      <text:p text:style-name="P460">_<text:tab/></text:p>
      <text:p text:style-name="P461"/>
      <text:p text:style-name="P462">Kiti apie mokesčių mokėtoją pateiktini duomenys (informacija):<text:s/><text:tab/></text:p>
      <text:p text:style-name="P463">_<text:tab/></text:p>
      <text:p text:style-name="P464">_<text:tab/></text:p>
      <text:p text:style-name="P465">_<text:tab/></text:p>
      <text:p text:style-name="P466">_<text:tab/></text:p>
      <text:p text:style-name="P467">_<text:tab/></text:p>
      <text:p text:style-name="P468"/>
      <text:p text:style-name="P469">Patikrinimas pradėtas 20__ ___ m. ___________________    _____ d.,</text:p>
      <text:p text:style-name="P470">baigtas 20__ ___ m. ___________________    _____ d.</text:p>
      <text:p text:style-name="P471">Nustatyta:<text:s/><text:tab/></text:p>
      <text:p text:style-name="P472">_<text:tab/></text:p>
      <text:p text:style-name="P473">_<text:tab/></text:p>
      <text:p text:style-name="P474">_<text:tab/></text:p>
      <text:p text:style-name="P475">_<text:tab/></text:p>
      <text:p text:style-name="P476">_<text:tab/></text:p>
      <text:p text:style-name="P477">_<text:tab/></text:p>
      <text:p text:style-name="P478">_<text:tab/></text:p>
      <text:p text:style-name="P479">_<text:tab/></text:p>
      <text:soft-page-break/>
      <text:p text:style-name="P480">_<text:tab/></text:p>
      <text:p text:style-name="P481">_<text:tab/></text:p>
      <text:p text:style-name="P482">_<text:tab/></text:p>
      <text:p text:style-name="P483">_<text:tab/></text:p>
      <text:p text:style-name="P484">_<text:tab/></text:p>
      <text:p text:style-name="P485">_<text:tab/></text:p>
      <text:p text:style-name="P486"/>
      <text:p text:style-name="P487">PRIDEDAMA:</text:p>
      <text:p text:style-name="P488">1. __________________________________________________, ______ lapai;</text:p>
      <text:p text:style-name="P489">(dokumento pavadinimas)</text:p>
      <text:p text:style-name="P490">2. __________________________________________________, ______ lapai;</text:p>
      <text:p text:style-name="P491">(dokumento pavadinimas)</text:p>
      <text:p text:style-name="P492">3. __________________________________________________, ______ lapai.</text:p>
      <text:p text:style-name="P493">(dokumento pavadinimas)</text:p>
      <text:p text:style-name="P494"/>
      <text:p text:style-name="P495">PASTABOS:</text:p>
      <text:p text:style-name="P496"><text:tab/></text:p>
      <text:p text:style-name="P497"><text:tab/></text:p>
      <text:p text:style-name="P498"><text:tab/></text:p>
      <text:p text:style-name="P499"/>
      <text:p text:style-name="P500">________________________________________<text:tab/>_________________</text:p>
      <text:p text:style-name="P501">(mokesčių administratoriaus darbuotojo pareigų pavadinimas)<text:s/><text:tab/>(parašas)<text:s/><text:tab/>(vardas ir pavardė)</text:p>
      <text:p text:style-name="P502"/>
      <text:p text:style-name="P503">________________________________________<text:tab/>_________________</text:p>
      <text:p text:style-name="P504">(mokesčių administratoriaus darbuotojo pareigų pavadinimas)<text:s/><text:tab/>(parašas)<text:s/><text:tab/>(vardas ir pavardė)</text:p>
      <text:p text:style-name="P505"/>
      <text:p text:style-name="P506">Su priešpriešinės informacijos surinkimo pažyma susipažinau, vieną pažymos egzempliorių gavau:</text:p>
      <text:p text:style-name="P507"/>
      <text:p text:style-name="P508">________________________________________<text:tab/>_________________</text:p>
      <text:p text:style-name="P509">mokesčių mokėtojas (pareigų pavadinimas)<text:tab/>(parašas)<text:s/><text:tab/>(vardas ir pavardė)</text:p>
      <text:p text:style-name="P510"/>
      <text:p text:style-name="P511">________________________________________________________________</text:p>
      <text:p text:style-name="P512"><text:span text:style-name="T513">(įrašas apie mokesčių mokėtojo atsisakymą pasirašyti ir supažindinimą žodž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113" style:parent-style-name="Normal" style:family="paragraph">
      <style:paragraph-properties fo:text-align="end"/>
      <style:text-properties fo:font-weight="bold" style:font-weight-asian="bold" style:font-weight-complex="bold" fo:color="#7F7F7F" style:font-size-complex="12p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46" style:parent-style-name="Normal" style:family="paragraph">
      <style:paragraph-properties fo:text-align="end"/>
      <style:text-properties fo:font-weight="bold" style:font-weight-asian="bold" style:font-weight-complex="bold" fo:color="#7F7F7F" style:font-size-complex="12pt"/>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16" style:parent-style-name="Normal" style:family="paragraph">
      <style:paragraph-properties fo:text-align="end"/>
      <style:text-properties fo:font-weight="bold" style:font-weight-asian="bold" style:font-weight-complex="bold" fo:color="#7F7F7F" style:font-size-complex="12p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2</text:page-number></text:span></text:p></draw:text-box></draw:frame></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style:master-page style:name="MP3" style:page-layout-name="PL3">
      <style:header>
        <text:p text:style-name="P416"><draw:frame draw:style-name="F417" text:anchor-type="paragraph" svg:y="0.0006in" draw:z-index="0"><draw:text-box fo:min-height="0in" fo:min-width="0in"><text:p text:style-name="P415"><text:span text:style-name="T418"><text:page-number text:fixed="false">2</text:page-number></text:span></text:p></draw:text-box></draw:frame></text:p>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6T07:11:00Z</meta:creation-date>
    <dc:date>2018-06-06T07:11:00Z</dc:date>
    <meta:print-date>2017-03-21T12:43:00Z</meta:print-date>
    <meta:template xlink:href="Normal.dotm" xlink:type="simple"/>
    <meta:editing-cycles>2</meta:editing-cycles>
    <meta:editing-duration>PT0S</meta:editing-duration>
    <meta:document-statistic meta:page-count="8" meta:paragraph-count="621" meta:word-count="1918" meta:character-count="11810" meta:row-count="1314" meta:non-whitespace-character-count="10513"/>
  </office:meta>
</office:document-meta>
</file>