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09 M. BIRŽELIO 17 D. POTVARKIO NR. 234 „DĖL UŽSIENIO LIETUVIŲ REIKALŲ KOORDINAVIMO KOMISIJOS PERSONALINĖS SUDĖTIES PATVIRTINIMO“ PAKEITIMO</text:span></text:p>
      <text:p text:style-name="P23"/>
      <text:p text:style-name="P24"><text:span text:style-name="T25">2015 m. lapkričio 3 d.</text:span><text:span text:style-name="T26"><text:s/>Nr.<text:s/></text:span><text:span text:style-name="T27">205</text:span></text:p>
      <text:p text:style-name="P28">Vilnius</text:p>
      <text:p text:style-name="P29"/>
      <text:p text:style-name="P30"/>
      <text:p text:style-name="P31"><text:span text:style-name="T32">Pakeičiu<text:s/></text:span><text:span text:style-name="T33">Lietuvos Respublikos Ministro Pirmininko 2009 m. birželio 17 d. potvarkį Nr. 234 „Dėl Užsienio lietuvių reikalų koordinavimo komisijos personalinės sudėties patvirtinimo“ ir išdėstau jį nauja redakcija:</text:span></text:p>
      <text:p text:style-name="P34"/>
      <text:p text:style-name="P35"><text:span text:style-name="T36">„</text:span><text:span text:style-name="T37">LIETUVOS RESPUBLIKOS</text:span></text:p>
      <text:p text:style-name="P38">MINISTRAS PIRMININKAS</text:p>
      <text:p text:style-name="P39"/>
      <text:p text:style-name="P40">POTVARKIS</text:p>
      <text:p text:style-name="P41">DĖL UŽSIENIO LIETUVIŲ REIKALŲ KOORDINAVIMO KOMISIJOS PERSONALINĖS SUDĖTIES PATVIRTINIMO</text:p>
      <text:p text:style-name="P42"/>
      <text:p text:style-name="P43"><text:span text:style-name="T44">Vadovaudamasis Lietuvos Respublikos Vyriausybės 2009 m. balandžio 22 d. nutarimo Nr. 335 „Dėl Užsienio lietuvių reikalų koordinavimo komisijos sudarymo“ 3.1 papunkčiu,</text:span><text:span text:style-name="T45"><text:s/>tvirtinu<text:s/></text:span><text:span text:style-name="T46">šią Užsienio lietuvių reikalų koordinavimo komisijos (toliau – komisija) personalinę sudėtį:</text:span></text:p>
      <text:p text:style-name="Normal"/>
      <text:p text:style-name="P47"><text:span text:style-name="T48">Algirdas Butkevičius</text:span><text:span text:style-name="T49"><text:tab/>–</text:span><text:span text:style-name="T50"><text:tab/>Ministras Pirmininkas (komisijos pirmininkas);</text:span></text:p>
      <text:p text:style-name="P51"/>
      <text:p text:style-name="P52">Linas Antanas Linkevičius<text:tab/>–<text:tab/>užsienio reikalų ministras (komisijos pirmininko pavaduotojas);</text:p>
      <text:p text:style-name="P53"/>
      <text:p text:style-name="P54">Dalia Henke<text:tab/><text:tab/>–<text:tab/>Pasaulio lietuvių bendruomenės valdybos pirmininkė (komisijos pirmininko pavaduotoja);</text:p>
      <text:p text:style-name="P55"/>
      <text:p text:style-name="P56">Vida Bandis<text:tab/><text:tab/>–<text:tab/>Pasaulio lietuvių bendruomenės atstovė Lietuvoje;</text:p>
      <text:p text:style-name="P57"/>
      <text:p text:style-name="P58">Juozas Bernatonis<text:tab/>–<text:tab/>teisingumo ministras;</text:p>
      <text:p text:style-name="P59"/>
      <text:p text:style-name="P60">Šarūnas Birutis<text:tab/>–<text:tab/>kultūros ministras;</text:p>
      <text:p text:style-name="P61"/>
      <text:p text:style-name="P62">Jūratė Caspersen<text:tab/>–<text:tab/>Pasaulio lietuvių bendruomenės valdybos narė;</text:p>
      <text:p text:style-name="P63"/>
      <text:p text:style-name="P64">Simonas Černiauskas<text:tab/>–<text:tab/>Pasaulio lietuvių jaunimo sąjungos pirmininkas;</text:p>
      <text:p text:style-name="P65"/>
      <text:p text:style-name="P66">Angelė Kavak<text:tab/>–<text:tab/>Pasaulio lietuvių bendruomenės valdybos narė;</text:p>
      <text:p text:style-name="P67"/>
      <text:p text:style-name="P68">Algimanta Pabedinskienė<text:tab/>–<text:tab/>socialinės apsaugos ir darbo ministrė;</text:p>
      <text:p text:style-name="P69"/>
      <text:soft-page-break/>
      <text:p text:style-name="P70">Audronė Pitrėnienė<text:tab/><text:tab/>–<text:tab/>švietimo ir mokslo ministrė;</text:p>
      <text:p text:style-name="P71"/>
      <text:p text:style-name="P72">Dalia Shilas<text:tab/>–<text:tab/>Pasaulio lietuvių bendruomenės valdybos narė;</text:p>
      <text:p text:style-name="P73"/>
      <text:p text:style-name="P74">Saulius Skvernelis<text:tab/>–<text:tab/>vidaus reikalų ministras;</text:p>
      <text:p text:style-name="P75"/>
      <text:p text:style-name="P76">Rimantas Šadžius<text:tab/>–<text:tab/>finansų ministras;</text:p>
      <text:p text:style-name="P77"/>
      <text:p text:style-name="P78">Arūnas Teišerskis<text:tab/><text:tab/>–<text:tab/>Pasaulio lietuvių bendruomenės valdybos narys;</text:p>
      <text:p text:style-name="P79"/>
      <text:p text:style-name="P80">Edis Urbanavičius<text:tab/><text:tab/>–<text:tab/>Kūno kultūros ir sporto departamento prie Lietuvos Respublikos Vyriausybės generalinis direktorius;</text:p>
      <text:p text:style-name="P81"/>
      <text:p text:style-name="P82">Rolandas Žalnierius<text:tab/>–<text:tab/>Pasaulio lietuvių bendruomenės valdybos narys;</text:p>
      <text:p text:style-name="P83"/>
      <text:p text:style-name="P84"><text:span text:style-name="T85">Lina Žukauskaitė</text:span><text:span text:style-name="T86"><text:tab/></text:span><text:span text:style-name="T87"><text:tab/>–</text:span><text:span text:style-name="T88"><text:tab/>Užsienio reikalų ministerijos Užsienio lietuvių departamento direktoriaus pavaduotoja, laikinai atliekanti direktoriaus funkcijas.“</text:span></text:p>
      <text:p text:style-name="P89"/>
      <text:p text:style-name="P90"/>
      <text:p text:style-name="P91"/>
      <text:p text:style-name="P92"><text:span text:style-name="T93">Ministras Pirmininkas</text:span><text:span text:style-name="T9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04T10:42:00Z</meta:creation-date>
    <dc:date>2015-11-04T10:42:00Z</dc:date>
    <meta:print-date>2015-10-29T13:43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52" meta:character-count="2236" meta:row-count="96" meta:non-whitespace-character-count="2019"/>
  </office:meta>
</office:document-meta>
</file>