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line-height="130%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/text:span><text:span text:style-name="T22"><text:s/>LIETUVOS RESPUBLIKOS MINISTRO PIRMININKO 2020 M. RUGSĖJO 8 D. POTVARKIO NR. 129 „DĖL DARBO GRUPĖS SUDARYMO“ PRIPAŽINIMO NETEKUSIU GALIOS <text:s/></text:span></text:p>
      <text:p text:style-name="P23"/>
      <text:p text:style-name="P24">2021 m. balandžio 9 d. Nr. 45</text:p>
      <text:p text:style-name="P25">Vilnius</text:p>
      <text:p text:style-name="P26"/>
      <text:p text:style-name="P27"><text:span text:style-name="T28">Pripažįstu<text:s/></text:span><text:span text:style-name="T29">netekusiu galios Lietuvos Respublikos Ministro Pirmininko <text:s/>2020 m. rugsėjo 8 d. potvarkį Nr. 129 „Dėl darbo grupės sudarymo“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</text:span><text:span text:style-name="T3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09T05:56:00Z</meta:creation-date>
    <dc:date>2021-04-09T05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56" meta:character-count="413" meta:row-count="21" meta:non-whitespace-character-count="372"/>
  </office:meta>
</office:document-meta>
</file>