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0pt" style:font-size-asian="10pt" style:font-size-complex="11pt"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text-properties fo:font-size="14pt" style:font-size-asian="14pt" style:font-size-complex="14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color="#212529"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212529"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212529" style:font-size-complex="12pt"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text:span text:style-name="T7">NUTARIMAS</text:span></text:p>
      <text:p text:style-name="P8"><text:span text:style-name="T9">DĖL LIETUVOS BANKO VALDYBOS 2014 M. RUGSĖJO 16 D. NUTARIMO</text:span></text:p>
      <text:p text:style-name="P10"><text:span text:style-name="T11">NR. 03-162 „DĖL EURŲ BANKNOTŲ IR MONETŲ AUTENTIŠKUMO IR TINKAMUMO APYVARTAI TIKRINIMO IR JŲ PAKARTOTINIO IŠLEIDIMO Į APYVARTĄ TVARKOS APRAŠO PATVIRTINIMO“ PAKEITIMO</text:span></text:p>
      <text:p text:style-name="P12"/>
      <text:p text:style-name="P13"><text:span text:style-name="T14">2023 m. rugpjūčio 29 d. Nr. 03-125</text:span></text:p>
      <text:p text:style-name="P15">Vilnius</text:p>
      <text:p text:style-name="P16"/>
      <text:p text:style-name="P17"/>
      <text:p text:style-name="P18"><text:span text:style-name="T19">Vadovaudamasi Lietuvos Respublikos Lietuvos banko įstatymo 6 straipsnio 3 dalimi, Lietuvos banko valdyba n u t a r i a:</text:span></text:p>
      <text:p text:style-name="P20"><text:span text:style-name="T21">Pakeisti Eurų banknotų ir monetų autentiškumo ir tinkamumo apyvartai tikrinimo ir jų pakartotinio išleidimo į apyvartą tvarkos aprašą, patvirtintą<text:s/></text:span><text:span text:style-name="T22">Lietuvos banko valdybos 2014 m. rugsėjo 16 d. nutarimu Nr. 03-162 „Dėl Eurų banknotų ir monetų autentiškumo ir tinkamumo apyvartai tikrinimo ir jų pakartotinio išleidimo į apyvartą tvarkos aprašo patvirtinimo“</text:span><text:span text:style-name="T23">:</text:span></text:p>
      <text:p text:style-name="P24"><text:span text:style-name="T25">1</text:span><text:span text:style-name="T26">.<text:s/></text:span><text:span text:style-name="T27">Pakeisti 12 punktą ir jį išdėstyti taip:</text:span></text:p>
      <text:p text:style-name="P28"><text:span text:style-name="T29">„</text:span><text:span text:style-name="T30">12</text:span><text:span text:style-name="T31">. Grynųjų pinigų tvarkytojas eurų banknotų autentiškumą ir tinkamumą apyvartai tikrina automatizuotai naudodamas:</text:span></text:p>
      <text:p text:style-name="P32"><text:span text:style-name="T33">12.1</text:span><text:span text:style-name="T34">. klientų valdomus aparatus, kuriais patikrinti eurų banknotai klasifikuojami ir veiksmai su jais atliekami vadovaujantis Sprendimo (ECB/2010/14) II a priede nustatyta tvarka;</text:span></text:p>
      <text:p text:style-name="P35"><text:span text:style-name="T36">12.2</text:span><text:span text:style-name="T37">. profesionaliems naudotojams skirtus aparatus, kuriais patikrinti eurų banknotai klasifikuojami ir veiksmai su jais atliekami vadovaujantis Sprendimo (ECB/2010/14) II b priede nustatyta tvarka.“</text:span></text:p>
      <text:p text:style-name="P38"><text:span text:style-name="T39">2</text:span><text:span text:style-name="T40">. Papildyti 12</text:span><text:span text:style-name="T41">1</text:span><text:span text:style-name="T42"><text:s/>punktu:</text:span></text:p>
      <text:p text:style-name="P43"><text:span text:style-name="T44">„</text:span><text:span text:style-name="T45">12</text:span><text:span text:style-name="T46">1</text:span><text:span text:style-name="T47">.</text:span><text:span text:style-name="T48"><text:s/></text:span><text:span text:style-name="T49">Lietuvos bankui</text:span><text:span text:style-name="T50"><text:s/></text:span><text:span text:style-name="T51">nustačius, kad grynųjų pinigų tvarkytojo naudojami Tvarkos apraše 12 punkte nurodyti aparatai neatitinka minimaliuose standartuose, skelbiamuose ECB interneto svetainėje http://www.ecb.europa.eu/euro/cashprof/cashhand/recycling/html/fitness.lt.html, automatizuotam tikrinimui nustatyto 5 proc. tolerancijos lygio, t. y. aparatai priskiria tinkamiems apyvartai daugiau kaip 5 proc. tinkamumo apyvartai kriterijų neatitinkančių eurų banknotų, grynųjų pinigų tvarkytojas privalo imtis priemonių padėčiai ištaisyti. Tvarkos aprašo 12 punkte nurodyti aparatai negali būti naudojami, kol nebus užtikrinta jų atitiktis šiame punkte nurodytiems standartams.“</text:span></text:p>
      <text:p text:style-name="P52"/>
      <text:p text:style-name="P53"/>
      <text:p text:style-name="P54"/>
      <text:p text:style-name="P55"><text:span text:style-name="T56">Valdybos pirmininkas</text:span><text:span text:style-name="T57"><text:tab/>Gediminas Ši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Lavrinavičiūtė</meta:initial-creator>
    <dc:creator>adlibuser</dc:creator>
    <meta:creation-date>2023-09-04T11:44:00Z</meta:creation-date>
    <dc:date>2023-09-04T11:44: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5-24T07:45:22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7fce4844-ddb1-4412-adc8-5c93f51e87e3</meta:user-defined>
    <meta:user-defined meta:name="MSIP_Label_e2a09b59-4bfd-43f2-a2c2-5b6d8700d3c9_ContentBits">0</meta:user-defined>
    <meta:document-statistic meta:page-count="2" meta:paragraph-count="72" meta:word-count="263" meta:character-count="2029" meta:row-count="183" meta:non-whitespace-character-count="1838"/>
  </office:meta>
</office:document-meta>
</file>