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3652in" fo:background-color="#FFFFFF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652in" fo:background-color="#FFFFFF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652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581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</text:span><text:span text:style-name="T11">ĖL savivaldybės ilgalaikio ir trumpalaikio materialiojo turto pripažinimo netinkamu (negalimu) naudoti ir jo nurašymo bei <text:s/>likvidavimo<text:s/></text:span></text:p>
      <text:p text:style-name="P12"/>
      <text:p text:style-name="P13">2015 m. sausio 19 d. Nr. B-ĮV- 74<text:s/></text:p>
      <text:p text:style-name="P14">Vilkaviškis</text:p>
      <text:p text:style-name="P15"/>
      <text:p text:style-name="P16"/>
      <text:p text:style-name="P17"><text:span text:style-name="T18">Vadovaudamasis</text:span><text:span text:style-name="T19"><text:s/>Lietuvos Respublikos vietos savivaldos įstatymo 29 straipsnio 8 dalies 2 punktu,</text:span><text:span text:style-name="T20"><text:s/>Lietuvos Respublikos valstybės ir savivaldybių turto valdymo, naudojimo ir disponavimo juo įstatymo 26 straipsnio 4 dalimi, Vilkaviškio rajono savivaldybės tarybos 2014 m. gruodžio 19 d. sprendimu Nr. B-TS-1208 patvirtintos Vilkaviškio rajono savivaldybės turto pripažinto nereikalingu arba netinkamu (negalimu) naudoti, nurašymo, išardymo ir likvidavimo tvarkos aprašo 4 punktu, atsižvelgdamas į <text:s/>Vilkaviškio rajono savivaldybės administracijos 2015 m. sausio 19 d. Savivaldybės ilgalaikio ir trumpalaikio materialiojo turto apžiūros aktą Nr. (33)(7.4) – VL-1:</text:span></text:p>
      <text:p text:style-name="P21"><text:span text:style-name="T22">1</text:span><text:span text:style-name="T23">. P r i p a ž į s t u <text:s text:c="2"/>Vilkaviškio rajono savivaldybei nuosavybės teise priklausantį ilgalaikį ir trumpalaikį</text:span><text:span text:style-name="T24"><text:s/>materialųjį turtą netinkamu (negalimu) naudoti dėl fizinio ir funkcinio (technologinio) nusidėvėjimo bei sugedimo, pagal Vilkaviškio rajono savivaldybės ilgalaikio ir trumpalaikio materialiojo turto sąrašą (pridedama).</text:span></text:p>
      <text:p text:style-name="P25"><text:span text:style-name="T26">2</text:span><text:span text:style-name="T27">. N u r o d a u <text:s/>pripažintą netinkamu (negalimu) naudoti Savivaldybei nuosavybės teise priklausantį turtą, išvardintą šio įsakymo 1 punkte, nurašyti ir likviduoti.<text:s/></text:span></text:p>
      <text:p text:style-name="Normal"/>
      <text:p text:style-name="P28"/>
      <text:p text:style-name="P29"/>
      <text:p text:style-name="P30">Administracijos direktorius<text:s/><text:tab/>Bernardas Marčiuk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1-21T11:31:00Z</meta:creation-date>
    <dc:date>2015-01-21T11:31:00Z</dc:date>
    <meta:print-date>2015-01-20T06:3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9" meta:character-count="1475" meta:row-count="44" meta:non-whitespace-character-count="1297"/>
  </office:meta>
</office:document-meta>
</file>