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style:font-name-asian="Calibri" fo:font-size="11pt" style:font-size-asian="11pt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22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  <style:text-properties style:font-name-asian="Calibri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<text:s/></text:span><text:span text:style-name="T16">socialinės apsaugos ir darbo ministro 2020 m. SPALIO 15 d. įsakymo Nr. A1-968 „Dėl Nevyriausybinių organizacijų projektų, skirtų smurto artimoje aplinkoje prevencijai ir smurtinio elgesio keitimui 2021 metais, atrankos konkurso organizavimo komisijos sudarymo</text:span><text:span text:style-name="T17">“ PAKEITIMO</text:span></text:p>
      <text:p text:style-name="P18"/>
      <text:p text:style-name="P19">2020 m. spalio 28 d. Nr.<text:s/>A1-1055<text:s text:c="3"/></text:p>
      <text:p text:style-name="P20">Vilnius</text:p>
      <text:p text:style-name="P21"/>
      <text:p text:style-name="P22"/>
      <text:p text:style-name="P23"><text:span text:style-name="T24">P a k e i č i u <text:s/>Lietuvos Respublikos socialinės apsaugos ir darbo ministro 2020 m. spalio 15 d. įsakymo Nr. A1-968 „Dėl Nevyriausybinių organizacijų projektų, skirtų smurto artimoje aplinkoje prevencijai ir smurtinio elgesio keitimui 2021 metais, atrankos konkurso organizavimo komisijos sudarymo“ 2 punktą ir jį išdėstau taip:<text:s/></text:span></text:p>
      <text:p text:style-name="P25"><text:span text:style-name="T26">„</text:span><text:span text:style-name="T27">2</text:span><text:span text:style-name="T28">. S k i r i u <text:s/>Eitvydą Zurbą – Socialinės apsaugos ir darbo ministerijos Lygių galimybių, moterų ir vyrų lygybės skyriaus vyriausiąjį specialistą (jo nesant, Ritą Andrejevą – Socialinės apsaugos ir darbo ministerijos Lygių galimybių, moterų ir vyrų lygybės skyriaus vyriausiąją specialistę) – vykdyti komisijos sekretoriaus funkcijas.“<text:s/></text:span></text:p>
      <text:p text:style-name="P29"/>
      <text:p text:style-name="P30"/>
      <text:p text:style-name="P31"/>
      <text:p text:style-name="P32">Socialinės apsaugos ir darbo ministras<text:tab/><text:tab/><text:tab/><text:tab/>Linas Kukuraiti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ntė Miškinytė</meta:initial-creator>
    <dc:creator>adlibuser</dc:creator>
    <meta:creation-date>2020-10-28T15:14:00Z</meta:creation-date>
    <dc:date>2020-10-28T15:14:00Z</dc:date>
    <meta:print-date>2019-11-06T07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derinimas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1" meta:paragraph-count="16" meta:word-count="137" meta:character-count="1124" meta:row-count="38" meta:non-whitespace-character-count="1003"/>
  </office:meta>
</office:document-meta>
</file>