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AUDRIAUS ARMO PETICIJOJE IŠDĖSTYTŲ REIKALAVIMŲ IR SIŪLYMŲ</text:p>
      <text:p text:style-name="P19"/>
      <text:p text:style-name="P20">2021 m. rugpjūčio 18 d. Nr. 672</text:p>
      <text:p text:style-name="P21">Vilnius</text:p>
      <text:p text:style-name="P22"/>
      <text:p text:style-name="P23"/>
      <text:p text:style-name="P24"><text:span text:style-name="T25">Vadovaudamasi Lietuvos Respublikos peticijų įstatymo 13 straipsnio 3 dalimi ir atsižvelgdama į Lietuvos Respublikos Vyriausybės Peticijų komisijos 2021 m. gegužės 20 d. išvadą, Lietuvos Respublikos Vyriausybė n u t a r i a:</text:span></text:p>
      <text:p text:style-name="P26"><text:span text:style-name="T27">Pritarti Lietuvos Respublikos Vyriausybės Peticijų komisijos išvadai netenkinti Audriaus Armo peticijoje išdėstytų reikalavimų ir siūlymų dėl Lietuvos Respublikos švietimo ir mokslo ministro 2006 m. liepos 14 d. įsakymo Nr. ISAK-1506 „Dėl Lietuvos akademinės elektroninės bibliotekos informacinės sistemos nuostatų ir Lietuvos akademinės elektroninės bibliotekos informacinės sistemos duomenų saugos nuostatų patvirtinimo“ panaikinimo.</text:span></text:p>
      <text:p text:style-name="P28"/>
      <text:p text:style-name="P29"/>
      <text:p text:style-name="P30"><text:span text:style-name="T31">Ministrė Pirmininkė<text:s/></text:span><text:span text:style-name="T32"><text:tab/>Ingrida Šimonytė</text:span></text:p>
      <text:p text:style-name="P33"/>
      <text:p text:style-name="P34">Švietimo, mokslo ir sporto ministrė<text:tab/>Jurgita Šiugždinienė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9T09:11:00Z</meta:creation-date>
    <dc:date>2021-08-19T09:11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916" meta:row-count="14" meta:non-whitespace-character-count="814"/>
  </office:meta>
</office:document-meta>
</file>