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2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VALSTYBĖS LYGIO EKSTREMALIOSIOS SITUACIJOS PASKELBIMO</text:span></text:p>
      <text:p text:style-name="P16"/>
      <text:p text:style-name="P17">2017 m. spalio 4 d. Nr. 781</text:p>
      <text:p text:style-name="P18">Vilnius</text:p>
      <text:p text:style-name="P19"/>
      <text:p text:style-name="P20"/>
      <text:p text:style-name="P21"><text:span text:style-name="T22">Atsižvelgdama į Lietuvos Respublikos Vyriausybės ekstremalių situacijų komisijos 2017 m. spalio 2 d. posėdžio pasiūlymą ir vadovaudamasi Lietuvos Respublikos civilinės saugos įstatymo 9 straipsnio 11 punktu ir 26 straipsnio 1 dalies 2 punktu, taip pat Ekstremaliųjų situacijų skelbimo ir atšaukimo tvarkos aprašu, patvirtintu Lietuvos Respublikos Vyriausybės 2010 m. rugpjūčio 31 d. nutarimu Nr. 1243 „Dėl Ekstremaliųjų situacijų skelbimo ir atšaukimo tvarkos aprašo patvirtinimo“, Lietuvos Respublikos Vyriausybė n u t a r i a:</text:span></text:p>
      <text:p text:style-name="P23"><text:span text:style-name="T24">Paskelbti valstybės lygio ekstremaliąją situaciją visoje šalyje.</text:span></text:p>
      <text:p text:style-name="P25"/>
      <text:p text:style-name="P26"/>
      <text:p text:style-name="P27"/>
      <text:p text:style-name="P28">Ministras Pirmininkas<text:tab/><text:s text:c="14"/><text:tab/><text:tab/><text:s text:c="15"/>Saulius Skvernelis</text:p>
      <text:p text:style-name="P29"/>
      <text:p text:style-name="P30"/>
      <text:p text:style-name="P31"/>
      <text:p text:style-name="P32"><text:span text:style-name="T33">Vidaus reikalų ministras</text:span><text:span text:style-name="T34"><text:tab/><text:s text:c="16"/>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Juodonienė</meta:initial-creator>
    <dc:creator>adlibuser</dc:creator>
    <meta:creation-date>2017-10-05T05:30:00Z</meta:creation-date>
    <dc:date>2017-10-05T05:30:00Z</dc:date>
    <meta:print-date>2017-06-01T05:28:00Z</meta:print-date>
    <meta:template xlink:href="Normal.dotm" xlink:type="simple"/>
    <meta:editing-cycles>2</meta:editing-cycles>
    <meta:editing-duration>PT0S</meta:editing-duration>
    <meta:document-statistic meta:page-count="1" meta:paragraph-count="16" meta:word-count="103" meta:character-count="865" meta:row-count="59" meta:non-whitespace-character-count="778"/>
  </office:meta>
</office:document-meta>
</file>