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TableColumn85" style:family="table-column">
      <style:table-column-properties style:column-width="3.3472in"/>
    </style:style>
    <style:style style:name="TableColumn86" style:family="table-column">
      <style:table-column-properties style:column-width="3.2486in"/>
    </style:style>
    <style:style style:name="Table84" style:family="table">
      <style:table-properties style:width="6.5958in" fo:margin-left="0.075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UŽIMTUMO TARNYBOS<text:line-break/>prie LIETUVOS RESPUBLIKOS socialinės apsaugos ir darbo ministerijos<text:line-break/>DIREKTORIUS</text:p>
      <text:p text:style-name="P13"/>
      <text:p text:style-name="P14"><text:span text:style-name="T15">ĮSAKYMAS</text:span></text:p>
      <text:p text:style-name="P16"><text:span text:style-name="T17">DĖL SOCIALINIŲ ĮMONIŲ BEI JOSE DIRBANČIŲ ASMENŲ INFORMACINĖS SISTEMOS likvidavimo</text:span></text:p>
      <text:p text:style-name="P18"/>
      <text:p text:style-name="P19">2023 m. birželio 23 d. Nr. V-125</text:p>
      <text:p text:style-name="P20">Vilnius</text:p>
      <text:p text:style-name="P21"/>
      <text:p text:style-name="P22"/>
      <text:p text:style-name="P23"><text:span text:style-name="T24">Vadovaudamasi Lietuvos Respublikos valstybės informacinių išteklių valdymo įstatymo 32 straipsniu, Lietuvos Respublikos socialinių įmonių įstatymo Nr. IX-2251 pripažinimo netekusiu galios įstatym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text:span><text:span text:style-name="T25">41 - 43, 45 ir 46<text:s/></text:span><text:span text:style-name="T26">punktais:</text:span></text:p>
      <text:p text:style-name="P27"><text:span text:style-name="T28">1</text:span><text:span text:style-name="T29">. L i k v i d u o j u  Socialinių įmonių bei jose dirbančių asmenų informacinę sistemą (toliau – SIDA).</text:span></text:p>
      <text:p text:style-name="P30"><text:span text:style-name="T31">2</text:span><text:span text:style-name="T32">. P r i p a ž į s t u  netekusiu galios Užimtumo tarnybos prie Lietuvos Respublikos socialinės apsaugos ir darbo ministerijos direktoriaus 2020 m. rugsėjo 17 d. įsakymą Nr. V-369 „Dėl Socialinių įmonių bei jose dirbančių asmenų informacinės sistemos nuostatų patvirtinimo“.</text:span></text:p>
      <text:p text:style-name="P33"><text:span text:style-name="T34">3</text:span><text:span text:style-name="T35">. N u s t a t a u, kad:</text:span></text:p>
      <text:p text:style-name="P36"><text:span text:style-name="T37">3.1</text:span><text:span text:style-name="T38">. SIDA likvidavimo pabaiga – 2023 m. liepos 1 d.;</text:span></text:p>
      <text:p text:style-name="P39"><text:span text:style-name="T40">3.2</text:span><text:span text:style-name="T41">. SIDA likvidavimo laikotarpiu SIDA valdytojo ir tvarkytojo teisės ir pareigos nesikeičia.</text:span></text:p>
      <text:p text:style-name="P42"><text:span text:style-name="T43">4</text:span><text:span text:style-name="T44">. P a v e d u:</text:span></text:p>
      <text:p text:style-name="P45"><text:span text:style-name="T46">4.1</text:span><text:span text:style-name="T47">. Teisės skyriui teisės aktų nustatyta tvarka organizuoti šio įsakymo paskelbimą Teisės aktų registre ir Užimtumo tarnybos prie Lietuvos Respublikos socialinės apsaugos ir darbo ministerijos interneto svetainėje;</text:span></text:p>
      <text:p text:style-name="P48"><text:span text:style-name="T49">4.2</text:span><text:span text:style-name="T50">. IT plėtros skyriui:</text:span></text:p>
      <text:p text:style-name="P51"><text:span text:style-name="T52">4.2.1</text:span><text:span text:style-name="T53">. pateikti šį įsakymą Registrų ir valstybės informacinių sistemų registro tvarkytojui šio registro nuostatų nustatyta tvarka ir terminais;</text:span></text:p>
      <text:p text:style-name="P54"><text:span text:style-name="T55">4.2.2</text:span><text:span text:style-name="T56">. informuoti apie SIDA likvidavimą SIDA duomenų teikėjus ir gavėjus, pateikiant šį įsakymą;</text:span></text:p>
      <text:p text:style-name="P57"><text:span text:style-name="T58">4.2.3</text:span><text:span text:style-name="T59">. inicijuoti asmens duomenų sutarčių nutraukimą su SIDA duomenų teikėjais ir gavėjais;</text:span></text:p>
      <text:p text:style-name="P60"><text:span text:style-name="T61">4.2.4</text:span><text:span text:style-name="T62">. perduoti SIDA sistemoje esančius dokumentus ir jų duomenis saugojimui Dokumentų valdymo skyriui;</text:span></text:p>
      <text:p text:style-name="P63"><text:span text:style-name="T64">4.2.5</text:span><text:span text:style-name="T65">. užtikrinti, kad ne vėliau kaip 2033 m. vasario 1 d. būtų sunaikinti visi SIDA saugomi dokumentai ir jų duomenys;</text:span></text:p>
      <text:p text:style-name="P66"><text:span text:style-name="T67">4.3</text:span><text:span text:style-name="T68">. saugos įgaliotiniui per šešis mėnesius nuo SIDA likvidavimo pabaigos atnaujinti informacinių sistemų saugos nuostatus;</text:span></text:p>
      <text:p text:style-name="P69"><text:span text:style-name="T70">4.4</text:span><text:span text:style-name="T71">. šio įsakymo vykdymo kontrolę direktoriaus pavaduotojui, atsakingam už strateginius veiklos valdymo procesus ir inovacijų diegimą.</text:span></text:p>
      <text:p text:style-name="P72"><text:span text:style-name="T73">5</text:span><text:span text:style-name="T74">. N u s t a t a u, kad šio įsakymo 2 punktas įsigalioja 2023 m. liepos 1 d.</text:span></text:p>
      <text:p text:style-name="Normal"/>
      <text:p text:style-name="P75"/>
      <text:p text:style-name="P76"/>
      <text:p text:style-name="P77">Direktorė<text:tab/><text:tab/><text:tab/><text:tab/><text:tab/><text:tab/><text:tab/><text:tab/><text:tab/><text:s/>Inga Balnanosienė</text:p>
      <text:p text:style-name="P78"/>
      <text:p text:style-name="P79"/>
      <text:p text:style-name="P80"/>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p>
            <text:p text:style-name="P90">Informacinės visuomenės plėtros komiteto</text:p>
            <text:p text:style-name="P91">2023 m. birželio 8 d. raštu Nr. S-195(2023)</text:p>
          </table:table-cell>
          <table:table-cell table:style-name="TableCell92">
            <text:p text:style-name="P93">SUDERINTA</text:p>
            <text:p text:style-name="P94">Valstybinės duomenų apsaugos inspekcijos</text:p>
            <text:p text:style-name="P95">2023 m. birželio 7 d. raštu Nr. 2R-3355 (3.2.Mr)</text:p>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SUDERINTA</text:p>
            <text:p text:style-name="P105">Nacionalinio kibernetinio saugumo centro <text:s text:c="14"/></text:p>
            <text:p text:style-name="P106">prie Krašto apsaugos ministerijos</text:p>
            <text:p text:style-name="P107">2023 m. birželio 14 d. raštu Nr. (4.1 E) 6K-390<text:s/></text:p>
          </table:table-cell>
          <table:table-cell table:style-name="TableCell108">
            <text:p text:style-name="P109">SUDERINTA</text:p>
            <text:p text:style-name="P110">Lietuvos Respublikos ekonomikos ir inovacijų ministerijos 2023 m. birželio 21 d. raštu Nr. 3-2273<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6-27T08:38:00Z</meta:creation-date>
    <dc:date>2023-06-27T08:38:00Z</dc:date>
    <meta:print-date>2015-05-06T17:41:00Z</meta:print-date>
    <meta:template xlink:href="Normal.dotm" xlink:type="simple"/>
    <meta:editing-cycles>2</meta:editing-cycles>
    <meta:editing-duration>PT60S</meta:editing-duration>
    <meta:user-defined meta:name="ContentTypeId">0x01010097544267EC0B274FAF496203102410E6</meta:user-defined>
    <meta:user-defined meta:name="MediaServiceImageTags"/>
    <meta:document-statistic meta:page-count="4" meta:paragraph-count="6" meta:word-count="452" meta:character-count="3029" meta:row-count="21" meta:non-whitespace-character-count="2583"/>
  </office:meta>
</office:document-meta>
</file>