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TimesLT" style:font-size-complex="11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TimesLT" style:font-size-complex="11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1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2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3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right="0.1965in">
        <style:tab-stops>
          <style:tab-stop style:type="left" style:position="1.1812in"/>
          <style:tab-stop style:type="left" style:position="5.51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<text:span text:style-name="T8">Į S A K Y M A S</text:span></text:p>
      <text:p text:style-name="P9">DĖL SAVARANKIŠKAI DIRBANČIŲ ASMENŲ PATIKRINIMŲ STATYBVIETĖSE</text:p>
      <text:p text:style-name="P10">KONTROLINIO KLAUSIMYNO PATVIRTINIMO</text:p>
      <text:p text:style-name="P11"/>
      <text:p text:style-name="P12"><text:span text:style-name="T13">2022 m. kovo 24 d. Nr.<text:s/></text:span>EV-101<text:span text:style-name="T14"><text:s/></text:span></text:p>
      <text:p text:style-name="P15">Vilnius</text:p>
      <text:p text:style-name="P16"/>
      <text:p text:style-name="P17"/>
      <text:p text:style-name="P18"><text:span text:style-name="T19">Vadovaudamasis Lietuvos Respublikos valstybinės darbo inspekcijos įstatymo 8 straipsnio 2 dalies 1 ir 6 punktais bei įgyvendindamas Lietuvos Respublikos darbuotojų saugos ir sveikatos įstatymo Nr. IX-1672 4, 15 straipsnių ir priedo pakeitimo įstatymą Nr. XIV-551 bei Lietuvos Respublikos valstybinės darbo inspekcijos įstatymo Nr. IX-1768 <text:s/>1, 4, 8, 9, 11 straipsnių, priedo pakeitimo ir įstatymo papildymo 11</text:span><text:span text:style-name="T20">1</text:span><text:span text:style-name="T21"><text:s/>straipsniu įstatymą Nr. XIV-552:<text:s/></text:span></text:p>
      <text:p text:style-name="P22"><text:span text:style-name="T23">1</text:span><text:span text:style-name="T24">. T v i r t i n u <text:s text:c="2"/>S</text:span><text:span text:style-name="T25">avarankiškai dirbančių asmenų patikrinimų statybvietėse kontrolinį klausimyną (pridedama).</text:span></text:p>
      <text:p text:style-name="P26"><text:span text:style-name="T27">2</text:span><text:span text:style-name="T28">.<text:s/></text:span><text:span text:style-name="T29">N u r o d a u <text:s text:c="3"/>Lietuvos Respublikos valstybinės darbo inspekcijos prie Socialinės apsaugos ir darbo ministerijos (toliau – VDI) darbo inspektoriams naudoti šio įsakymo 1 punkte nurodytąjį kontrolinį klausimyną atliekant<text:s/></text:span><text:span text:style-name="T30">savarankiškai dirbančių asmenų, kuriems taikomi darbuotojų saugos ir sveikatos teisės aktų reikalavimai, savarankiškos veiklos atitikties šiems reikalavimams patikrinimus.</text:span></text:p>
      <text:p text:style-name="P31"><text:span text:style-name="T32">3</text:span><text:span text:style-name="T33">. N u s t a t a u, kad šio įsakymo 1 ir 2 punktai įsigalioja 2022 m. gegužės 1 d.<text:s/></text:span></text:p>
      <text:p text:style-name="P34"><text:span text:style-name="T35">4</text:span><text:span text:style-name="T36">. P a v e d u:</text:span></text:p>
      <text:p text:style-name="P37"><text:span text:style-name="T38">4.1</text:span><text:span text:style-name="T39">. VDI Informacinių technologijų ir dokumentų valdymo skyriaus vedėjui organizuoti:</text:span></text:p>
      <text:p text:style-name="P40"><text:span text:style-name="T41">4.1.1</text:span><text:span text:style-name="T42">. šio įsakymo ir juo patvirtinto kontrolinio klausimyno paskelbimą Teisės aktų registre bei VDI interneto išorės svetainėje;</text:span></text:p>
      <text:p text:style-name="P43"><text:span text:style-name="T44">4.1.2</text:span><text:span text:style-name="T45">. kontrolinio klausimyno naujos formos programavimą VDI Darbo sąlygų darbo vietose nuolatinės stebėsenos informacinėje sistemoje (DSS IS) iki 2022 m. balandžio 29 d.;</text:span></text:p>
      <text:p text:style-name="P46"><text:span text:style-name="T47">4.2</text:span><text:span text:style-name="T48">. VDI Administravimo bei Darbuotojų saugos ir sveikatos skyrių vedėjams iki 2022 m. balandžio 15 d. organizuoti visuomenės informavimą apie<text:s/></text:span><text:span text:style-name="T49">savarankiškai dirbančių asmenų, kuriems taikomi darbuotojų saugos ir sveikatos teisės aktų reikalavimai, savarankiškos veiklos atitikties šiems reikalavimams kontrolės pagrindinius aspektus bei šio<text:s/></text:span><text:span text:style-name="T50">įsakymo 1 punkte nurodytojo kontrolinio klausimyno išplatinimą socialiniams partneriams;<text:s/></text:span></text:p>
      <text:p text:style-name="P51"><text:span text:style-name="T52">4.3</text:span><text:span text:style-name="T53">. VDI Biudžeto ir veiklos planavimo skyriaus vedėjui organizuoti teminės ataskaitos pagal šio įsakymo 1 punkte nurodytąjį kontrolinį klausimyną parengimą VDI Darbo sąlygų darbo vietose nuolatinės stebėsenos informacinėje sistemoje (DSS IS) iki 2022 m. gegužės 5 d.;</text:span></text:p>
      <text:p text:style-name="P54"><text:span text:style-name="T55">4.4</text:span><text:span text:style-name="T56">. VDI Darbuotojų saugos ir sveikatos, Biudžeto ir veiklos planavimo, Administravimo bei teritorinių skyrių vedėjams supažindinti jų vadovaujamų skyrių <text:s/>darbo inspektorius ir kitus darbuotojus (VDI Administravimo skyriuje – tik komunikacijos specialistus) su šio įsakymo nuostatomis;</text:span></text:p>
      <text:p text:style-name="P57"><text:span text:style-name="T58">4.5</text:span><text:span text:style-name="T59">. įsakymo vykdymo kontrolę Lietuvos Respublikos vyriausiojo valstybinio darbo inspektoriaus pavaduotojui ir VDI kancleriui pagal jų administravimo sritį.</text:span></text:p>
      <text:p text:style-name="P60"/>
      <text:p text:style-name="P61"/>
      <text:p text:style-name="P62"/>
      <text:p text:style-name="P63">Lietuvos Respublikos vyriausiasis valstybinis<text:s/></text:p>
      <text:p text:style-name="P64"><text:span text:style-name="T65">darbo inspektorius</text:span><text:span text:style-name="T66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masB</meta:initial-creator>
    <dc:creator>adlibuser</dc:creator>
    <meta:creation-date>2024-12-11T15:36:00Z</meta:creation-date>
    <dc:date>2024-12-11T15:36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18" meta:character-count="2945" meta:row-count="82" meta:non-whitespace-character-count="2549"/>
  </office:meta>
</office:document-meta>
</file>