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18</text:span><text:span text:style-name="T24"><text:s/>m.<text:s/></text:span><text:span text:style-name="T25">spalio</text:span><text:span text:style-name="T26"><text:s/></text:span><text:span text:style-name="T27">10</text:span><text:span text:style-name="T28"><text:s/>d. Nr. SV-S-</text:span><text:span text:style-name="T29">92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, vadovaudamasi Lietuvos Respublikos Seimo statuto 138, 145 straipsniais ir atsižvelgdama į Seimo Teisės ir teisėtvarkos komiteto siūlymą, n u s p r e n d ž i a:</text:p>
        <text:p text:style-name="P35">Prašyti Lietuvos Respublikos Vyriausybės pateikti Lietuvos Respublikos Seimui išvadas dėl šių įstatymų projektų:</text:p>
        <text:p text:style-name="P36">1. Lietuvos Respublikos civilinio proceso kodekso 609, 650 ir 661 straipsnių pakeitimo įstatymo projekto Nr. XIIIP-2536.</text:p>
        <text:p text:style-name="P37">2. Lietuvos Respublikos antstolių įstatymo Nr. IX-876 5 ir 21 straipsnių pakeitimo įstatymo projekto Nr. XIIIP-2537.</text:p>
        <text:p text:style-name="P38"/>
        <text:p text:style-name="P39"/>
        <text:p text:style-name="P40"/>
        <text:p text:style-name="P41"><text:span text:style-name="T42">Seimo Pirmininkas</text:span><text:span text:style-name="T43"><text:tab/></text:span><text:span text:style-name="T4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11T12:14:00Z</meta:creation-date>
    <dc:date>2018-10-11T12:14:00Z</dc:date>
    <meta:print-date>2018-10-10T11:0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9" meta:character-count="723" meta:row-count="37" meta:non-whitespace-character-count="634"/>
  </office:meta>
</office:document-meta>
</file>