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keep-with-next="always" fo:text-align="justify" fo:text-indent="0.4923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P17" style:parent-style-name="Normal" style:family="paragraph">
      <style:paragraph-properties fo:keep-with-next="always" fo:text-align="justify" fo:text-indent="0.4923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background-color="#FFFFFF"/>
    </style:style>
    <style:style style:name="P51" style:parent-style-name="Normal" style:family="paragraph">
      <style:paragraph-properties fo:text-align="justify" fo:margin-right="-0.0006in" fo:text-indent="0.4923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RUGPJŪČIO 30 D. SPRENDIMO NR.T1-115 „DĖL DRUSKININKŲ SAVIVALDYBĖS TARYBOS VEIKLOS REGLAMENTO TVIRTINIMO“ PAKEITIMO<text:s/></text:p>
      <text:p text:style-name="P7"/>
      <text:p text:style-name="P8">2015 m. rugpjūčio 31 d. Nr. T1-91</text:p>
      <text:p text:style-name="P9">Druskininkai</text:p>
      <text:p text:style-name="P10"/>
      <text:p text:style-name="P11"/>
      <text:p text:style-name="P12"><text:span text:style-name="T13">Vadovaudamasi Lietuvos Respublikos vietos savivaldos įstatymo <text:s/></text:span><text:span text:style-name="T14">16 straipsnio 2 dalies 1 punktu, 18 straipsnio 1 dalimi<text:s/></text:span><text:span text:style-name="T15">ir<text:s/></text:span><text:span text:style-name="T16">Druskininkų savivaldybės tarybos veiklos reglamento 6 punktu, Druskininkų savivaldybės taryba n u s p r e n d ž i a</text:span></text:p>
      <text:p text:style-name="P17"><text:span text:style-name="T18">Pakeisti Druskininkų savivaldybės tarybos reglamentą, patvirtintą 2011 m. rugpjūčio 30 d. sprendimu Nr.T1-115 „Dėl Druskininkų savivaldybės tarybos veiklos reglamento tvirtinimo“ (2015 m. birželio 30 d. sprendimo Nr. T1-72 redakcija) ir reglamento 23, 25, 46, 49, 51, 101, 129, 131, 132, 133, 134 punktus išdėstyti nauja redakcija:</text:span></text:p>
      <text:p text:style-name="P19">„23. Jei paklausimas pateikiamas tarybos posėdžio metu posėdžio pirmininkas nusprendžia ar į tarybos nario paklausimą atsakoma tame pačiame tarybos posėdyje žodžiu, ar atsakymas pateikiamas raštu per 20 darbo dienų.<text:s/></text:p>
      <text:p text:style-name="P20">25. Tarybos narys iš savivaldybės administracijos ar kitų savivaldybės įstaigų, savivaldybės kontroliuojamų įmonių turi teisę gauti visą tarybos nario veiklai reikalingą<text:span text:style-name="T21"><text:s/></text:span>su savivaldybės taryboje nagrinėjamais ar rengiamais nagrinėti<text:span text:style-name="T22"><text:s/></text:span>klausimais susijusią informaciją. Tarybos narys dėl pageidaujamos informacijos pateikimo savivaldybės administracijai ar kitoms savivaldybės įstaigoms, savivaldybės kontroliuojamoms <text:s/>įmonėms pateikia prašymą raštu, prašymo kopiją pateikiant savivaldybės merui. <text:s/></text:p>
      <text:p text:style-name="P23">25.1<text:s/>Tarybos narys pateikia prašymą:</text:p>
      <text:p text:style-name="P24">25.1.1<text:s/>nurodydamas su kokiais savivaldybės taryboje nagrinėjamais ar rengiamais nagrinėti klausimais yra susijusi prašoma informacija ir kokiu elektroniniu paštu pageidauja gauti atsakymą;<text:s/></text:p>
      <text:p text:style-name="P25">25.1.2. konkrečiai išdėstydamas prašomos informacijos turinį.</text:p>
      <text:p text:style-name="P26">25.2. Informacija tarybos nariui pateikiama elektroninėmis ryšio priemonėmis per 20 darbo dienų.<text:s/></text:p>
      <text:p text:style-name="P27">25.3. Jeigu prašoma informacija yra konfidenciali arba prašomų dokumentų <text:s/>apimtis yra labai didelė, susipažinti su prašomais dokumentais tarybos nariams bus sudaryta galimybė atvykus į savivaldybės administraciją arba kitą savivaldybės įstaigą, savivaldybės kontroliuojamą <text:s/>įmonę iš anksto suderintu laiku.</text:p>
      <text:p text:style-name="P28">25.4.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p>
      <text:p text:style-name="P29">46. Komiteto pirmininkai, o jiems nesant – komitetų pirmininkų pavaduotojai:</text:p>
      <text:p text:style-name="P30">46.1. inicijuoja komitetų posėdžius, pateikdami komitetų posėdžių darbotvarkes derinti merui;</text:p>
      <text:p text:style-name="P31">46.2. pirmininkauja komitetų posėdžiams;</text:p>
      <text:p text:style-name="P32">46.3. gali siūlyti papildyti komiteto darbotvarkę;</text:p>
      <text:p text:style-name="P33">46.4. duoda komitetų nariams pavedimus;</text:p>
      <text:p text:style-name="P34">46.5. kviečia dalyvauti komitetų posėdžiuose reikalingus asmenis;</text:p>
      <text:p text:style-name="P35">46.6. kontroliuoja komitetų sprendimų vykdymą;</text:p>
      <text:p text:style-name="P36">46.7. informuoja komitetų narius apie komiteto sprendimų ir rekomendacijų vykdymą.</text:p>
      <text:p text:style-name="P37">49. Komitetų pirmininkai, inicijuodami komitetų posėdžius, jų darbotvarkes pateikia derinti savivaldybės merui ne vėliau kaip iki teisės aktuose nustatytos posėdžių darbotvarkės viešinimo datos.<text:s/><text:span text:style-name="T38">Komitetų posėdžių darbotvarkės gali būti papildytos ar pakeistos komitetų sprendimu, komitetų pirmininko siūlymu. Komitetų posėdžių darbotvarkės ne vėliau kaip prieš 2 darbo dienas iki komitetų posėdžio pradžios paskelbiamos savivaldybės interneto svetainėje.<text:s/></text:span></text:p>
      <text:p text:style-name="P39">51.<text:s/><text:span text:style-name="T40">Komitetų posėdžiai yra protokoluojami ir jų metu daromas garso įrašas. Komitetų posėdžius protokoluoja ir garso įrašą daro administracijos direktoriaus paskirtas Administracijos dirbantysis. Komiteto posėdžių protokolus pasirašo komiteto pirmininkas, o jam nesant – komiteto pirmininko pavaduotojas ar komiteto narys, pirmininkavęs posėdžiui. Komitetų posėdžių garso įrašai saugomi informacinėse laikmenose</text:span>, protokolai skelbiami savivaldybės interneto svetainėje.</text:p>
      <text:p text:style-name="P41"><text:span text:style-name="T42">101</text:span><text:span text:style-name="T43">. Pristatęs klausimą tarybai pranešėjas atsakinėja į tarybos narių klausimus. Tarybos narys, prieš pateikdamas klausimą pranešėjui, informuoja pateiks klausimą savo, tarybos daugumos, tarybos mažumos (opozicijos), frakcijos ar grupės vardu. Neinformavęs kieno vardu tarybos narys pateikia klausimą, laikoma, kad klausimas pateiktas tarybos nario vardu. Klausimas turi trukti ne ilgiau kaip 1 minutę, o atsakymas – ne ilgiau kaip 3 minutes.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text:p>
      <text:p text:style-name="P44">129. Tarybos sprendimus, esant techninėms galimybėms, posėdžio pirmininkas pasirašo elektroniniu parašu.</text:p>
      <text:p text:style-name="P45">131. Visi galiojantys savivaldybės tarybos sprendimai yra skelbiami Savivaldybės interneto<text:s/><text:span text:style-name="T46">svetainėje</text:span>.</text:p>
      <text:p text:style-name="P47">132. Tarybos posėdžio protokolas pateikiamas pasirašyti posėdžio pirmininkui ne vėliau kaip per 10 dienų po įvykusio posėdžio.<text:s/></text:p>
      <text:p text:style-name="P48">133. Savivaldybės tarybos posėdžių protokolai skelbiami savivaldybės interneto svetainėje.</text:p>
      <text:p text:style-name="P49">134. Už tarybos posėdžių protokolų skelbimą atsakingas<text:s/><text:span text:style-name="T50">administracijos direktoriaus paskirtas Administracijos dirbantysis.“</text:span></text:p>
      <text:p text:style-name="P51">Šis sprendimas gali būti skundžiamas administracinių bylų teisenos įstatymo nustatyta tvarka.</text:p>
      <text:p text:style-name="P52"/>
      <text:p text:style-name="P53"/>
      <text:p text:style-name="P54"/>
      <text:p text:style-name="P55">Savivaldybės meras<text:s/><text:tab/><text:tab/><text:s text:c="10"/><text:tab/><text:tab/><text:tab/><text:tab/><text:tab/><text:tab/><text:s text:c="3"/>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21T07:19:00Z</meta:creation-date>
    <dc:date>2016-03-21T07:19:00Z</dc:date>
    <meta:print-date>2015-08-20T06:17:00Z</meta:print-date>
    <meta:template xlink:href="Normal" xlink:type="simple"/>
    <meta:editing-cycles>2</meta:editing-cycles>
    <meta:editing-duration>PT0S</meta:editing-duration>
    <meta:user-defined meta:name="LabbisDVSAttachmentId">1302a5c9-3953-4d8d-a5c6-324c29ab02b3</meta:user-defined>
    <meta:document-statistic meta:page-count="2" meta:paragraph-count="36" meta:word-count="703" meta:character-count="5678" meta:row-count="161" meta:non-whitespace-character-count="5011"/>
  </office:meta>
</office:document-meta>
</file>