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text-position="sub 66.6%"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3937in"/>
      <style:text-properties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fo:line-height="150%"/>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AUTOMOBILIŲ KELIŲ DIREKCIJOS</text:p>
      <text:p text:style-name="P6">PRIE SUSISIEKIMO MINISTERIJOS</text:p>
      <text:p text:style-name="P7">DIREKTORIUS</text:p>
      <text:p text:style-name="P8"/>
      <text:p text:style-name="P9">ĮSAKYMAS</text:p>
      <text:p text:style-name="P10">DĖL LIETUVOS AUTOMOBILIŲ KELIŲ DIREKCIJOS PRIE SUSISIEKIMO MINISTERIJOS DIREKTORIAUS 2010 M. BIRŽELIO 9 D. ĮSAKYMO NR. V-146 „DĖL INŽINERINIŲ SAUGAUS EISMO PRIEMONIŲ PROJEKTAVIMO IR NAUDOJIMO REKOMENDACIJŲ R ISEP 10 PATVIRTINIMO“ PAKEITIMO</text:p>
      <text:p text:style-name="P11"/>
      <text:p text:style-name="P12">2016 m.  gegužės 18 d. Nr. V-294</text:p>
      <text:p text:style-name="P13">Vilnius</text:p>
      <text:p text:style-name="P14"/>
      <text:p text:style-name="P15"/>
      <text:p text:style-name="P16"><text:span text:style-name="T17">P a k e i č i u <text:s/>Inžinerinių saugaus eismo priemonių projektavimo ir naudojimo rekomendacijas R ISEP 10,<text:s/></text:span><text:soft-page-break/><text:span text:style-name="T18">patvirtintas Lietuvos automobilių kelių direkcijos prie Susisiekimo ministerijos direktoriaus 2010 m. birželio 9 d. įsakymu Nr. V-146 „Dėl Inžinerinių saugaus eismo priemonių projektavimo ir naudojimo rekomendacijų R ISEP 10 patvirtinimo“, ir 75 punktą išdėstau taip:</text:span></text:p>
      <text:p text:style-name="P19"><text:span text:style-name="T20">„</text:span><text:span text:style-name="T21">75</text:span><text:span text:style-name="T22">. Iškilios greičio mažinimo priemonės gali būti taikomos B</text:span><text:span text:style-name="T23">2</text:span><text:span text:style-name="T24">, C ir D kategorijos gatvėse (žr. 2 lentelę).</text:span></text:p>
      <text:p text:style-name="P25">Valstybinės reikšmės magistralinių ir krašto kelių ruožuose, kurie yra gyvenvietėse ir turi gatvės požymių (šaligatviai, apšvietimas ir pan.) ir kurių paskirtis yra tranzitinė ar skirstomoji, iškilios greičio mažinimo priemonės yra taikomos tik tokiais atvejais, kai yra tenkinamos visos toliau išvardytos sąlygos:</text:p>
      <text:p text:style-name="P26"><text:span text:style-name="T27">75.1</text:span><text:span text:style-name="T28">. leistinas greitis visame kelio ruože, esančiame gyvenvietėje, yra ≤ 50 km/h;</text:span></text:p>
      <text:p text:style-name="P29"><text:span text:style-name="T30">75.2</text:span><text:span text:style-name="T31">. nustatytas faktinis važiavimo greitis pagal 85-ojo procentilio reikšmę (t. y. greičio ribą, kurios neviršija 85 % automobilių) ne mažiau kaip 8 km/h didesnis už leistiną;</text:span></text:p>
      <text:p text:style-name="P32"><text:span text:style-name="T33">75.3</text:span><text:span text:style-name="T34">. kelio ruožas, kuriame norima įrengti iškilią greičio mažinimo priemonę, nėra horizontalioje ar vertikalioje kreivėje, netenkinančioje matomumo reikalavimo pagal kelių techninį reglamentą KTR 1.01:2008 [4.1];</text:span></text:p>
      <text:p text:style-name="P35"><text:span text:style-name="T36">75.4</text:span><text:span text:style-name="T37">. vidutinis metinis paros eismo intensyvumas &lt; 2000 aut./parą, o vidutinis metinis sunkiojo transporto paros eismo intensyvumas &lt; 150 aut./parą;</text:span></text:p>
      <text:p text:style-name="P38"><text:span text:style-name="T39">75.5</text:span><text:span text:style-name="T40">. 30 m spinduliu aplink planuojamą iškilios greičio mažinimo priemonės taikymo vietą nėra gyvenamųjų pastatų;</text:span></text:p>
      <text:p text:style-name="P41"><text:span text:style-name="T42">75.6</text:span><text:span text:style-name="T43">. dėl techninių kliūčių, aplinkinių žemės sklypų ir kitų priežasčių nėra galimybės įrengti horizontalių greičio mažinimo priemonių, arba jei tokių priemonių taikymas nedavė laukiamo rezultato.“.<text:s/></text:span></text:p>
      <text:p text:style-name="P44"/>
      <text:p text:style-name="P45"/>
      <text:p text:style-name="P46"/>
      <text:p text:style-name="P47"><text:span text:style-name="T48">Direktoriu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Egidijus Skrode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9T10:11:00Z</meta:creation-date>
    <dc:date>2024-11-29T10:11:00Z</dc:date>
    <meta:template xlink:href="Normal.dotm" xlink:type="simple"/>
    <meta:editing-cycles>1</meta:editing-cycles>
    <meta:editing-duration>PT0S</meta:editing-duration>
    <meta:document-statistic meta:page-count="3" meta:paragraph-count="10" meta:word-count="274" meta:character-count="2219" meta:row-count="47" meta:non-whitespace-character-count="1955"/>
  </office:meta>
</office:document-meta>
</file>