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05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fo:letter-spacing="0.030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05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</text:span><text:span text:style-name="T9"><text:s/></text:span><text:span text:style-name="T10">pasvalio rajono savivaldybės tarybos 2021 m. VASARIO 24 d. sprendimo nr. t1-9 „</text:span><text:span text:style-name="T11">DĖL</text:span><text:span text:style-name="T12"><text:s/>VISUOMENEI BŪTINŲ VIETINIO REGULIARAUS SUSISIEKIMO AUTOBUSŲ MARŠRUTŲ SĄRAŠO PATVIRTINIMO</text:span><text:span text:style-name="T13"><text:s/>IR NUOSTOLIŲ</text:span><text:span text:style-name="T14"><text:s/>KOMPENSAVIMO“</text:span><text:span text:style-name="T15"><text:s/>pakeitimo</text:span></text:p>
      <text:p text:style-name="P16"/>
      <text:p text:style-name="P17">2023 m. rugsėjo 27 d. Nr. T1-261</text:p>
      <text:p text:style-name="P18">Pasvalys</text:p>
      <text:p text:style-name="Normal"/>
      <text:p text:style-name="P19"/>
      <text:p text:style-name="P20"><text:span text:style-name="T21">Vadovaudamasi Lietuvos Respublikos vietos savivaldos įstatymo 6 straipsnio 33 punktu, 16 straipsnio 1 dalimi, 27 straipsnio 2 dalies 9 punktu, Lietuvos Respublikos transporto pagrindų įstatymo 13 straipsnio 1 dalimi,<text:s/></text:span><text:span text:style-name="T22"><text:s/>atsižvelgdama į Pasvalio rajono Joniškėlio Gabrielės Petkevičaitės- Bitės</text:span><text:span text:style-name="T23"><text:s/>2023 m. rugpjūčio 22 d. raštą Nr</text:span><text:span text:style-name="T24">.<text:s/></text:span><text:span text:style-name="T25">SR-100 „Dėl transporto poreikio“,<text:s/></text:span><text:span text:style-name="T26">Pasvalio rajono savivaldybės taryba<text:s/></text:span><text:span text:style-name="T27">nusprendžia</text:span></text:p>
      <text:p text:style-name="P28"><text:span text:style-name="T29">1</text:span><text:span text:style-name="T30">.<text:s/></text:span><text:span text:style-name="T31">Pakeisti</text:span><text:span text:style-name="T32"><text:s/></text:span>Pasvalio rajono savivaldybės tarybos 2021 m. vasario 24 d. sprendimo Nr. T1-9 „<text:span text:style-name="T33">Dėl</text:span><text:span text:style-name="T34"><text:s/>visuomenei būtinų vietinio reguliaraus susisiekimo autobusų maršrutų sąrašo patvirtinimo</text:span><text:span text:style-name="T35"><text:s/>ir nuostolių</text:span><text:span text:style-name="T36"><text:s/>kompensavimo</text:span>“:</text:p>
      <text:p text:style-name="P37">1.1. pakeisti<text:span text:style-name="T38"><text:s/>3 punktą ir jį išdėstyti taip:</text:span></text:p>
      <text:p text:style-name="P39"><text:span text:style-name="T40">„</text:span><text:span text:style-name="T41">3</text:span><text:span text:style-name="T42">. Įgalioti Pasvalio rajono savivaldybės merą:</text:span></text:p>
      <text:p text:style-name="P43"><text:span text:style-name="T44">3.1</text:span><text:span text:style-name="T45">. teisės aktų nustatyta tvarka, neviršijant Pasvalio rajono savivaldybės biudžete numatytų lėšų, sudaryti ir pasirašyti su <text:s/>vežėju nuostolių kompensavimo sutartis;</text:span><text:span text:style-name="T46"><text:s/></text:span></text:p>
      <text:p text:style-name="P47">3.2. savo potvarkiais keisti visuomenei būtinų priemiestinių autobusų maršrutus (sutrumpinti, pratęsti maršrutą) ir jų reisų skaičių, atsižvelgiant į vežėjo rašytinį teikimą.<text:span text:style-name="T48">“;</text:span></text:p>
      <text:p text:style-name="P49"><text:span text:style-name="T50">1.2</text:span><text:span text:style-name="T51">. papildyti nauju 4 punktu ir jį išdėstyti taip:<text:s/></text:span></text:p>
      <text:p text:style-name="P52"><text:span text:style-name="T53">„</text:span><text:span text:style-name="T54">4</text:span><text:span text:style-name="T55">. Pavesti vežėjui teikti visuomenei būtinų vietinio reguliaraus susisiekimo autobusų maršrutų duomenis į IS „Vintra“.“;</text:span></text:p>
      <text:p text:style-name="P56"><text:span text:style-name="T57">1.3</text:span><text:span text:style-name="T58">. buvusius 4 ir 5 punktus laikyti atitinkamai 5 ir 6 punktais.</text:span></text:p>
      <text:p text:style-name="P59"><text:span text:style-name="T60">2</text:span><text:span text:style-name="T61">. Pripažinti netekusiu galios V</text:span><text:span text:style-name="T62">isuomenei būtinų vietinio reguliaraus susisiekimo autobusų maršrutų sąrašo, patvirtinto Pasvalio rajono savivaldybės tarybos 2021 m. vasario 24 d. sprendimu Nr. T1-9 „Dėl Visuomenei būtinų vietinio reguliaraus susisiekimo autobusų maršrutų sąrašo patvirtinimo ir nuostolių kompensavimo“ (su visais aktualiais pakeitimais), 51 punktą.</text:span></text:p>
      <text:p text:style-name="P63"><text:span text:style-name="T64">3</text:span><text:span text:style-name="T65">.<text:s/></text:span><text:span text:style-name="T66">Nustatyti, kad:</text:span></text:p>
      <text:p text:style-name="P67"><text:span text:style-name="T68">3.1</text:span><text:span text:style-name="T69">.</text:span><text:span text:style-name="T70"><text:tab/>sprendimas skelbiamas Teisės aktų registre<text:s/></text:span></text:p>
      <text:p text:style-name="P71"><text:span text:style-name="T72">3.2</text:span><text:span text:style-name="T73">.</text:span><text:span text:style-name="T74"><text:tab/>sprendimas įsigalioja kitą dieną po oficialaus paskelbimo Teisės aktų registre.</text:span></text:p>
      <text:p text:style-name="P75"><text:span text:style-name="T76"><text:tab/></text:span><text:span text:style-name="T77">Sprendimas gali būti skundžiamas Lietuvos Respublikos administracinių bylų teisenos įstatymo nustatyta tvarka.</text:span><text:span text:style-name="T78"><text:s/></text:span>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7:25:00Z</meta:creation-date>
    <dc:date>2023-09-28T17:25:00Z</dc:date>
    <meta:print-date>2023-09-25T10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7" meta:character-count="2337" meta:row-count="71" meta:non-whitespace-character-count="2068"/>
  </office:meta>
</office:document-meta>
</file>