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 fo:text-indent="0.172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125in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125in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0.0291in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125in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25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125in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6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7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<text:s/>SAVIVALDYBĖS TARYBOS 2019-02-21 SPRENDIMO NR.T1-1258 „DĖL ŠILUTĖS RAJONO SAVIVALDYBĖS 2019 METŲ BIUDŽETO PATVIRTINIMO“ PAKEITIMO</text:p>
      <text:p text:style-name="P9"/>
      <text:p text:style-name="P10">2019 m. kovo 28 d. Nr. T1-1298</text:p>
      <text:p text:style-name="P11">Šilutė</text:p>
      <text:p text:style-name="Normal"/>
      <text:p text:style-name="Normal"/>
      <text:p text:style-name="P12"><text:span text:style-name="T13">Vadovaudamasi Lietuvos Respublikos vietos savivaldos įstatymo 16 straipsnio 2 dalies 15 punktu, 18 straipsnio 1 dalimi, Šilutės rajono savivaldybės taryba <text:s/>n u s p r e n d ž i a:</text:span></text:p>
      <text:p text:style-name="P14"><text:span text:style-name="T15">Pakeisti Savivaldybės tarybos 2019-02-21 sprendimo Nr.T1-1258 „Dėl Šilutės rajono savivaldybės 2019 metų biudžeto patvirtinimo“ papunkčius:</text:span></text:p>
      <text:p text:style-name="P16"><text:span text:style-name="T17">1</text:span><text:span text:style-name="T18">. 1.1 papunktį išdėstyti taip: „</text:span><text:span text:style-name="T19">Savivaldybės 2019 metų biudžetą <text:s/>– 42 485 399 eurus pajamų,<text:s/></text:span><text:span text:style-name="T20">1 210 219</text:span><text:span text:style-name="T21"><text:s/></text:span><text:span text:style-name="T22">eurų <text:s/>2018 metų Savivaldybės biudžeto lėšų likutį,<text:s/></text:span><text:span text:style-name="T23">27 527<text:s/></text:span><text:span text:style-name="T24">eurus 2018 metais nepanaudotų žemės realizavimo lėšų likutį, 70 318 eurų nepanaudotų 2018 metais Aplinkos apsaugos rėmimo specialiosios programos lėšų ir 1 413 000 eurų skolintų lėšų (1 priedas, 2 priedas)</text:span><text:span text:style-name="T25">.“</text:span></text:p>
      <text:p text:style-name="P26"><text:span text:style-name="T27">2</text:span><text:span text:style-name="T28">. 1.2 papunktį išdėstyti taip: „Asignavimus programoms finansuoti 45 065 134 eurus (3 priedas)“.</text:span></text:p>
      <text:p text:style-name="P29"><text:span text:style-name="T30">3</text:span><text:span text:style-name="T31">. 1 priedą išdėstyti taip (pridedama).</text:span></text:p>
      <text:p text:style-name="P32"><text:span text:style-name="T33">4</text:span><text:span text:style-name="T34">. 3 priedą <text:s/>išdėstyti taip (pridedama)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text:s text:c="9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4-05T11:28:00Z</meta:creation-date>
    <dc:date>2019-04-05T11:28:00Z</dc:date>
    <meta:print-date>2019-03-29T08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157" meta:row-count="25" meta:non-whitespace-character-count="1025"/>
  </office:meta>
</office:document-meta>
</file>