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text-properties fo:color="#002060" style:font-size-complex="12pt" fo:language="en" fo:country="GB"/>
    </style:style>
    <style:style style:name="P34" style:parent-style-name="Normal" style:family="paragraph">
      <style:paragraph-properties>
        <style:tab-stops>
          <style:tab-stop style:type="left" style:position="4.725in"/>
        </style:tab-stops>
      </style:paragraph-properties>
      <style:text-properties fo:color="#002060" style:font-size-complex="12pt" fo:language="en" fo:country="GB"/>
    </style:style>
    <style:style style:name="P35" style:parent-style-name="Normal" style:family="paragraph">
      <style:paragraph-properties>
        <style:tab-stops>
          <style:tab-stop style:type="left" style:position="4.725in"/>
        </style:tab-stops>
      </style:paragraph-properties>
    </style:style>
    <style:style style:name="T36" style:parent-style-name="DefaultParagraphFont" style:family="text">
      <style:text-properties fo:color="#002060"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text:span text:style-name="T14">ĮSAKYMAS</text:span></text:p>
      <text:p text:style-name="P15"><text:span text:style-name="T16">DĖL ADMINISTRACIJOS DIREKTORIAUS 2018-05-30 ĮSAKYMO NR. 30-1901/18(2.1.1E-TD2) „DĖL PAGALBOS PINIGŲ ŠEIMOMS, ŠEIMYNOMS, GLOBOJANČIOMS (BESIRŪPINANČIOMS) VAIKUS, IR BUDINTIEMS GLOBOTOJAMS, PRIŽIŪRINTIEMS VAIKUS, SKYRIMO IR NAUDOJIMO KONTROLĖS TVARKOS APRAŠO TVIRTINIMO“ PAKEITIMO</text:span></text:p>
      <text:p text:style-name="P17"/>
      <text:p text:style-name="P18"><text:span text:style-name="T19">2018 m. lapkričio 8 d. <text:s/>Nr.<text:s/></text:span>30-3453/18(2.1.1E-TD2)</text:p>
      <text:p text:style-name="P20">Vilnius</text:p>
      <text:p text:style-name="P21"/>
      <text:p text:style-name="P22"/>
      <text:p text:style-name="P23"><text:span text:style-name="T24">1</text:span><text:span text:style-name="T25">. K e i č i u <text:s/>Vilniaus miesto savivaldybės administracijos direktoriaus 2018 m. gegužės 30 d. įsakymu Nr. 30-1901/18(2.1.1E-TD2) „Dėl Pagalbos pinigų šeimoms, šeimynoms, globojančioms (besirūpinančioms) vaikus, ir budintiems globotojams, prižiūrintiems vaikus, skyrimo ir naudojimo kontrolės tvarkos aprašo tvirtinimo“ patvirtintą Pagalbos pinigų šeimoms, šeimynoms, globojančioms (besirūpinančioms) vaikus, ir budintiems globotojams, prižiūrintiems vaikus, skyrimo ir naudojimo kontrolės tvarkos aprašą ir išdėstau 8 punktą taip:</text:span></text:p>
      <text:p text:style-name="P26"><text:span text:style-name="T27">„</text:span><text:span text:style-name="T28">8</text:span><text:span text:style-name="T29">. Pagalbos pinigai neskiriami šeimai, gaunančiai pagalbos pinigus kitoje savivaldybėje.“</text:span></text:p>
      <text:p text:style-name="P30">2. P r i p a ž į s t u <text:s/>netekusiu galios Vilniaus miesto savivaldybės administracijos direktoriaus 2018 m. spalio 12 d. įsakymo Nr. 30-3221/18/(2.1.1E-TD2) „Dėl Administracijos direktoriaus 2018-05-30 įsakymo Nr. 30-1901<text:span text:style-name="T31">/18(2.1.1E-TD2) „Dėl Pagalbos pinigų šeimoms, šeimynoms, globojančioms (besirūpinančioms) vaikus, ir budintiems globotojams, prižiūrintiems vaikus, skyrimo ir naudojimo kontrolės tvarkos aprašo tvirtinimo</text:span>“ pakeitimo“ 2 punktą.<text:s/></text:p>
      <text:p text:style-name="P32"/>
      <text:p text:style-name="P33"/>
      <text:p text:style-name="P34"/>
      <text:p text:style-name="P35"><text:span text:style-name="T36">Administracijos direktorius</text:span><text:span text:style-name="T37"><text:tab/></text:span><text:span text:style-name="T38">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10T06:12:00Z</meta:creation-date>
    <dc:date>2019-05-10T06:1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185" meta:character-count="1542" meta:row-count="36" meta:non-whitespace-character-count="1366"/>
  </office:meta>
</office:document-meta>
</file>