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fo:letter-spacing="-0.0027in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SAVIVALDYBĖS TARYBOS 2019 M. LAPKRIČIO 22 D. SPRENDIMO NR. TS-196 „DĖL BIRŠTONO SAVIVALDYBĖS TURTO PERDAVIMO PANAUDOS PAGRINDAIS LAIKINAI NEATLYGINTINAI VALDYTI IR NAUDOTIS TVARKOS APRAŠO PATVIRTINIMO“ PAKEITIMO</text:p>
      <text:p text:style-name="P14"/>
      <text:p text:style-name="P15">2020 m. lapkričio 20 d. Nr. TS-183<text:s/></text:p>
      <text:p text:style-name="P16">Birštonas</text:p>
      <text:p text:style-name="P17"/>
      <text:p text:style-name="P18"/>
      <text:p text:style-name="P19"/>
      <text:p text:style-name="P20"><text:span text:style-name="T21">Vadovaudamasi Lietuvos Respublikos vietos savivaldos įstatymo 18 straipsnio 1 dalimi, 2020 m. rugsėjo 24 d. Lietuvos Respublikos valstybės ir savivaldybių turto valdymo, naudojimo ir disponavimo juo įstatymo Nr. VIII-729 14 straipsnio pakeitimo įstatymu Nr. XIII-3295, Birštono savivaldybės taryba n u s p r e n d ž i a:</text:span></text:p>
      <text:p text:style-name="P22"><text:span text:style-name="T23">Pakeisti Birštono savivaldybės turto perdavimo panaudos pagrindais laikinai neatlygintinai valdyti ir naudotis tvarkos aprašą, patvirtintą Birštono savivaldybės tarybos 2019 m. lapkričio 22 d. sprendimu Nr. TS-196 „Dėl Birštono savivaldybės turto perdavimo panaudos pagrindais laikinai neatlygintinai valdyti ir naudotis tvarkos aprašo patvirtinimo“:</text:span></text:p>
      <text:p text:style-name="P24"><text:span text:style-name="T25">1</text:span><text:span text:style-name="T26">. Pakeisti 4 punktą ir jį išdėstyti taip:</text:span></text:p>
      <text:p text:style-name="P27"><text:span text:style-name="T28">„</text:span><text:span text:style-name="T29">4</text:span><text:span text:style-name="T30">. Sprendimus dėl Savivaldybės turto perdavimo ne ilgesniam kaip 10 metų laikotarpiui Įstatymo 14 straipsnio 1 dalies 2–8 punktuose nurodytiems subjektams, o 1 punkte nurodytiems subjektams – ir ilgesniam laikotarpiui, panaudos pagrindais priima:“.</text:span></text:p>
      <text:p text:style-name="P31"><text:span text:style-name="T32">2</text:span><text:span text:style-name="T33">. Pakeisti 8 punktą ir jį išdėstyti taip:</text:span></text:p>
      <text:p text:style-name="P34"><text:span text:style-name="T35">„</text:span><text:span text:style-name="T36">8</text:span><text:span text:style-name="T37">. Savivaldybės tarybos sprendimo projektas ar Savivaldybės administracijos direktoriaus įsakymo projektas dėl turto perdavimo panaudos pagrindais Įstatymo 14 straipsnio 1 <text:s/>dalies 2–7 papunkčiuose nurodytiems subjektams, atitinkantiems nurodytas sąlygas, rengiamas tik tuomet, jeigu:“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ė</text:span><text:span text:style-name="T45"><text:tab/></text:span><text:span text:style-name="T46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11-24T06:10:00Z</meta:creation-date>
    <dc:date>2020-11-24T06:10:00Z</dc:date>
    <meta:print-date>2020-11-23T09:1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24" meta:character-count="1770" meta:row-count="68" meta:non-whitespace-character-count="1577"/>
  </office:meta>
</office:document-meta>
</file>