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895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895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indent="3.6423in" style:page-number="1"/>
      <style:text-properties style:language-asian="lt" style:country-asian="LT"/>
    </style:style>
    <style:style style:name="P59" style:parent-style-name="Normal" style:family="paragraph">
      <style:paragraph-properties fo:text-indent="3.6423in"/>
      <style:text-properties style:language-asian="lt" style:country-asian="LT"/>
    </style:style>
    <style:style style:name="P60" style:parent-style-name="Normal" style:family="paragraph">
      <style:paragraph-properties fo:text-indent="3.6423in"/>
      <style:text-properties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text-properties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P128" style:parent-style-name="Normal" style:family="paragraph">
      <style:text-properties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VIEŠOSIOS BIBLIOTEKOS TEIKIAMŲ ATLYGINTINŲ PASLAUGŲ KAINŲ SĄRAŠO PATVIRTINIMO</text:span></text:p>
      <text:p text:style-name="P18"/>
      <text:p text:style-name="P19"><text:span text:style-name="T20">2024 m. spalio 31 d. Nr. T2-299</text:span></text:p>
      <text:p text:style-name="P21">Jurbarkas</text:p>
      <text:p text:style-name="P22"/>
      <text:p text:style-name="P23"><text:span text:style-name="T24">Vadovaudamasi Lietuvos Respublikos vietos savivaldos įstatymo 15 straipsnio 2 dalies 29 punktu, Lietuvos Respublikos bibliotekų įstatymo 6 straipsnio 8 dalimi, Lietuvos Respublikos kultūros ministro 2005 m. lapkričio 2 d. įsakymu Nr.<text:s/></text:span><text:span text:style-name="T25">ĮV-502</text:span><text:span text:style-name="T26"><text:s/>„Dėl Valstybės ar savivaldybių įsteigtų bibliotekų teikiamų mokamų paslaugų sąrašo patvirtinimo“ ir atsižvelgdama į Jurbarko rajono savivaldybės viešosios bibliotekos 2024 m. rugsėjo 27 d. raštą Nr. 7-112 „Dėl bibliotekos teikiamų mokamų paslaugų sąrašo“, Jurbarko rajono savivaldybės taryba n u s p r e n d ž i a:</text:span></text:p>
      <text:p text:style-name="P27"><text:span text:style-name="T28">1</text:span><text:span text:style-name="T29">.</text:span><text:span text:style-name="T30"><text:tab/>Patvirtinti Jurbarko rajono savivaldybės viešosios bibliotekos teikiamų atlygintinų paslaugų kainų sąrašą (pridedama).<text:s/></text:span></text:p>
      <text:p text:style-name="P31"><text:span text:style-name="T32">2</text:span><text:span text:style-name="T33">.</text:span><text:span text:style-name="T34"><text:tab/>Nustatyti, kad nuo mokėjimo už Jurbarko rajono savivaldybės viešosios bibliotekos teikiamas atlygintinas paslaugas atleidžiamos:</text:span></text:p>
      <text:p text:style-name="P35"><text:span text:style-name="T36">2.1</text:span><text:span text:style-name="T37">. neįgaliųjų organizacijos, organizuojančios renginius Jurbarko rajono savivaldybės viešosios bibliotekos ir jos padalinių patalpose;</text:span></text:p>
      <text:p text:style-name="P38"><text:span text:style-name="T39">2.2</text:span><text:span text:style-name="T40">. viešosios, nevyriausybinės, biudžetinės įstaigos, kurių vienas iš steigėjų ar savininkų (dalininkų) yra valstybė ar savivaldybė, pasirašiusios bendradarbiavimo sutartis su Jurbarko rajono savivaldybės viešąja biblioteka organizuoti renginius, susijusius su bibliotekos nuostatuose apibrėžta veikla.</text:span></text:p>
      <text:p text:style-name="P41"><text:span text:style-name="T42">3</text:span><text:span text:style-name="T43">. Pripažinti netekusiu galios Jurbarko rajono savivaldybės tarybos 2017 m. rugpjūčio 31 d. sprendimą Nr. T2-211 „Dėl Jurbarko rajono savivaldybės viešosios bibliotekos teikiamų atlygintinų paslaugų kainų sąrašo patvirtinimo“.</text:span></text:p>
      <text:p text:style-name="P44"><text:span text:style-name="T45">4</text:span><text:span text:style-name="T46">. Paskelbti šį sprendimą Teisės aktų registre ir Jurbarko rajono savivaldybės viešosios bibliotekos interneto svetainėje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Skirmantas Mockevičius</text:span></text:p>
      <text:soft-page-break/>
      <text:p text:style-name="P53">PATVIRTINTA</text:p>
      <text:p text:style-name="P59">Jurbarko rajono savivaldybės tarybos</text:p>
      <text:p text:style-name="P60">2024 m. spalio 31 d. sprendimu Nr. T2-299</text:p>
      <text:p text:style-name="P61"/>
      <text:p text:style-name="P62"/>
      <text:p text:style-name="P63"><text:span text:style-name="T64">JURBARKO RAJONO SAVIVALDYBĖS VIEŠOSIOS BIBLIOTEKOS TEIKIAMŲ ATLYGINTINŲ PASLAUGŲ KAINŲ SĄRAŠAS</text:span></text:p>
      <text:p text:style-name="P65"/>
      <text:p text:style-name="P66"/>
      <text:p text:style-name="Normal"><text:span text:style-name="T67">1</text:span><text:span text:style-name="T68">. Skaitytojo pažymėjimas</text:span><text:span text:style-name="T69"><text:s/>– 1,50 Eur.</text:span></text:p>
      <text:p text:style-name="P70">studentams, moksleiviams, senjorams, neįgaliesiems – 1,00 Eur.</text:p>
      <text:p text:style-name="Normal"/>
      <text:p text:style-name="Normal"><text:span text:style-name="T71">2</text:span><text:span text:style-name="T72">. Kopijavimo ir spausdinimo paslaugos:</text:span></text:p>
      <text:p text:style-name="P73">A4 (nespalvota) – 0,10 Eur;</text:p>
      <text:p text:style-name="P74">A3 (nespalvotai) – 0,20 Eur;</text:p>
      <text:p text:style-name="P75">A4 (spalvotai) – 0,30 Eur.</text:p>
      <text:p text:style-name="Normal"/>
      <text:p text:style-name="Normal"><text:span text:style-name="T76">3</text:span><text:span text:style-name="T77">. Skenavimo paslauga<text:s/></text:span></text:p>
      <text:p text:style-name="P78">Vienas lapas – 0,10 Eur.</text:p>
      <text:p text:style-name="Normal"/>
      <text:p text:style-name="Normal"><text:span text:style-name="T79">4</text:span><text:span text:style-name="T80">. Laminavimo paslaugos:</text:span></text:p>
      <text:p text:style-name="P81">A4 formatas 1 lapas – 1,50 Eur;</text:p>
      <text:p text:style-name="P82">A5 formatas 1 lapas – 1,00 Eur;</text:p>
      <text:p text:style-name="P83">A6 formatas 1 lapas – 0,30 Eur.</text:p>
      <text:p text:style-name="Normal"/>
      <text:p text:style-name="Normal"><text:span text:style-name="T84">5</text:span><text:span text:style-name="T85">. Dokumentų įrišimo spirale paslaugos:</text:span></text:p>
      <text:p text:style-name="P86">Iki 25 lapų – 1,00 Eur;</text:p>
      <text:p text:style-name="P87">Iki 45 lapų – 1,50 Eur;</text:p>
      <text:p text:style-name="P88">Iki 65 lapų – 2,00 Eur;</text:p>
      <text:p text:style-name="P89">Iki 100 lapų – 2,50 Eur;</text:p>
      <text:p text:style-name="P90">Virš 100 lapų – 3,00 Eur.</text:p>
      <text:p text:style-name="Normal"/>
      <text:p text:style-name="Normal"><text:span text:style-name="T91">6</text:span><text:span text:style-name="T92">. Spaudinių persiuntimas per Tarpbibliotekinį abonementą</text:span></text:p>
      <text:p text:style-name="P93">Tarpbibliotekinio abonemento (TBA) paslauga nemokama.</text:p>
      <text:p text:style-name="Normal"/>
      <text:p text:style-name="Normal"><text:span text:style-name="T94">7</text:span><text:span text:style-name="T95">. Bibliografijos sąrašų pagal individualią užklausą sudarymas:</text:span></text:p>
      <text:p text:style-name="P96">Įrašas – 0,30 Eur.</text:p>
      <text:p text:style-name="Normal"/>
      <text:p text:style-name="Normal"><text:span text:style-name="T97">8</text:span><text:span text:style-name="T98">. Darbas vartotojui įrengtoje kompiuterizuotoje darbo vietoje ir naudojimasis internetu</text:span></text:p>
      <text:p text:style-name="P99">Nemokamai</text:p>
      <text:p text:style-name="Normal"/>
      <text:p text:style-name="Normal"><text:span text:style-name="T100">9</text:span><text:span text:style-name="T101">. Bibliotekos gido paslauga:</text:span></text:p>
      <text:p text:style-name="P102">6–20 žmonių grupei valanda – 20,00 Eur;</text:p>
      <text:p text:style-name="P103">Individuali (1–5 žmonėms) valanda – 20,00 Eur;</text:p>
      <text:p text:style-name="P104">Kultūros darbuotojų specialistų grupėms – nemokamai.</text:p>
      <text:p text:style-name="P105"/>
      <text:p text:style-name="P106">Bibliotekos leidybinė, suvenyrinė produkcija</text:p>
      <text:p text:style-name="P107">Kaina nustatoma kiekvienam suvenyrui priklausomai nuo sąnaudų jo gamybai (nuo 0,50 Eur).</text:p>
      <text:p text:style-name="P108"/>
      <text:p text:style-name="P109"/>
      <text:p text:style-name="Normal"/>
      <text:p text:style-name="Normal"><text:span text:style-name="T110">10</text:span><text:span text:style-name="T111">. Komercinės fotosesijos bibliotekos patalpose (teritorijoje)</text:span><text:span text:style-name="T112"><text:s/>– valanda 10,00 Eur.</text:span></text:p>
      <text:p text:style-name="Normal"/>
      <text:p text:style-name="Normal"><text:span text:style-name="T113">11</text:span><text:span text:style-name="T114">. Komerciniai filmavimai bibliotekos patalpose (teritorijoje)</text:span><text:span text:style-name="T115"><text:s/>– valanda 20,00 Eur.</text:span></text:p>
      <text:p text:style-name="Normal"/>
      <text:p text:style-name="Normal"><text:span text:style-name="T116">12</text:span><text:span text:style-name="T117">. Tiesioginė transliacija internetu bibliotekos patalpose (teritorijoje)</text:span><text:span text:style-name="T118"><text:s/>– 45,00 Eur.</text:span></text:p>
      <text:p text:style-name="Normal"/>
      <text:p text:style-name="Normal"><text:span text:style-name="T119">13</text:span><text:span text:style-name="T120">. Dokumentų skolinimas komercinėms parodoms</text:span><text:span text:style-name="T121"><text:s/>– pagal susitarimą.</text:span></text:p>
      <text:p text:style-name="Normal"/>
      <text:p text:style-name="Normal"><text:span text:style-name="T122">14</text:span><text:span text:style-name="T123">. Seminarų, konferencijų, renginių ir parodų organizavimas bei aptarnavimas</text:span></text:p>
      <text:p text:style-name="P124">Paslaugos kaina apskaičiuojama atskirai pagal užsakovo poreikius ir įvertinus numatomas išlaidas nuo 30,00 iki 50,00 Eur.</text:p>
      <text:p text:style-name="Normal"/>
      <text:p text:style-name="Normal"><text:span text:style-name="T125">15</text:span><text:span text:style-name="T126">. Patalpų nuomos įkainiai:</text:span></text:p>
      <text:p text:style-name="P127">Renginių salė – valandos kaina – 35,00 Eur.</text:p>
      <text:p text:style-name="P128">Pasitarimų salė – valandos kaina – 15,00 Eur, 4 valandų – 35,00 Eur, 8 valandų – 60,00 Eur.</text:p>
      <text:p text:style-name="P129">Nevyriausybinių organizacijų patalpa, Žaisloteka, Kompiuterių klasė ir I aukšto vestibiulis – valandos kaina po 15,00 Eur, 4 valandų – 25,00 Eur, 8 valandų – 40,00 Eur.</text:p>
      <text:p text:style-name="P130">Kiemas – valandos kaina – 100,00 Eur.</text:p>
      <text:p text:style-name="P131">Padaliniai – valandos kaina – 15,00 Eur.</text:p>
      <text:p text:style-name="Normal"><text:span text:style-name="T132">Bibliotekos nedarbo metu patalpų nuomos įkainiai didinami 50 pro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11-05T11:37:00Z</meta:creation-date>
    <dc:date>2024-11-05T11:3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47" meta:character-count="4296" meta:row-count="66" meta:non-whitespace-character-count="3769"/>
  </office:meta>
</office:document-meta>
</file>