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/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1 M. LIEPOS 1 D. ĮSAKYMO NR. 3D-422 „DĖL GEODEZIJOS IR KARTOGRAFIJOS TECHNINIŲ REIKALAVIMŲ REGLAMENTO GKTR 3.01:2020 „IŠMATUOTŲ TOPOGRAFINIŲ IR INŽINERINIŲ TINKLŲ OBJEKTŲ ERDVINIŲ DUOMENŲ RINKINYS“ PATVIRTINIMO“</text:span><text:span text:style-name="T13"><text:s/></text:span><text:span text:style-name="T14">PRIPAŽINIMO NETEKUSIU GALIOS</text:span></text:p>
      <text:p text:style-name="P15"/>
      <text:p text:style-name="P16"/>
      <text:p text:style-name="P17">2023 m. rugsėjo 25 d. Nr. 3D-627</text:p>
      <text:p text:style-name="P18">Vilnius</text:p>
      <text:p text:style-name="P19"/>
      <text:p text:style-name="P20"><text:span text:style-name="T21">1</text:span><text:span text:style-name="T22">. P r i p a ž į s t u <text:s/>netekusiu galios<text:s/></text:span>Lietuvos Respublikos<text:s/><text:span text:style-name="T23">žemės ūkio ministro<text:s/></text:span>2021 m. liepos 1 d. įsakymą Nr. 3D-422 „Dėl Geodezijos ir kartografijos techninių reikalavimų reglamento<text:s/><text:soft-page-break/>GKTR 3.01:2020 „Išmatuotų topografinių ir inžinerinių tinklų objektų erdvinių duomenų rinkinys“ patvirtinimo“ su visais pakeitimais ir papildymais.<text:span text:style-name="T24"><text:s/></text:span></text:p>
      <text:p text:style-name="P25">2. N u s t a t a u, kad šis įsakymas įsigalioja 2023 m. spalio 1 d.</text:p>
      <text:p text:style-name="P26"/>
      <text:p text:style-name="P27"/>
      <text:p text:style-name="P28"/>
      <text:p text:style-name="P29">Žemės ūkio ministras <text:s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5T06:54:00Z</meta:creation-date>
    <dc:date>2023-09-25T06:54:00Z</dc:date>
    <meta:template xlink:href="Normal.dotm" xlink:type="simple"/>
    <meta:editing-cycles>1</meta:editing-cycles>
    <meta:editing-duration>PT0S</meta:editing-duration>
    <meta:document-statistic meta:page-count="2" meta:paragraph-count="4" meta:word-count="102" meta:character-count="832" meta:row-count="17" meta:non-whitespace-character-count="734"/>
  </office:meta>
</office:document-meta>
</file>