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text-position="super 66.6%"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35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35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354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354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354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354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354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354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354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4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354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fo:text-align="justify" style:line-height-at-least="0.2361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text:span><text:span text:style-name="T17">s<text:s/></text:span><text:span text:style-name="T18">2002 M.<text:s/></text:span><text:span text:style-name="T19">liepos</text:span><text:span text:style-name="T20"><text:s/>12 D. NUTARIMO NR. 1125 „DĖL<text:s/></text:span><text:span text:style-name="T21">Karinės medicinos ekspertizės nuostatų patvirtinimo“</text:span><text:span text:style-name="T22"><text:s/>PAKEITIMO</text:span></text:p>
      <text:p text:style-name="P23"/>
      <text:p text:style-name="P24">2025 m. sausio 22 d. Nr. 28</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2 m. liepos 12 d. nutarimą Nr. 1125 „Dėl Karinės medicinos ekspertizės nuostatų patvirtinimo“:</text:span></text:p>
      <text:p text:style-name="P34"><text:span text:style-name="T35">1.1</text:span><text:span text:style-name="T36">. Pakeisti preambulę ir ją išdėstyti taip:</text:span></text:p>
      <text:p text:style-name="P37"><text:span text:style-name="T38">„Vadovaudamasi Lietuvos Respublikos krašto apsaugos sistemos organizavimo ir karo tarnybos įstatymo 65 straipsnio 5 dalimi ir 67 straipsnio 4 dalimi, Lietuvos Respublikos Lietuvos šaulių sąjungos įstatymo 48 straipsnio 6 dalimi, Lietuvos Respublikos karo prievolės <text:s/>ir alternatyviosios krašto apsaugos tarnybos įstatymo 33 straipsnio 1 dalimi, <text:s/>Lietuvos Respublikos<text:s/></text:span><text:soft-page-break/><text:span text:style-name="T39">žvalgybos įstatymo 34 straipsnio 3 dalimi ir 67 straipsnio 2 dalimi, Lietuvos Respublikos Vyriausybė</text:span><text:span text:style-name="T40"> nutari</text:span><text:span text:style-name="T41">a:“.</text:span></text:p>
      <text:p text:style-name="P42"><text:span text:style-name="T43">1.2</text:span><text:span text:style-name="T44">. Pakeisti nurodytu nutarimu patvirtintus Karinės medicinos ekspertizės nuostatus:</text:span></text:p>
      <text:p text:style-name="P45"><text:span text:style-name="T46">1.2.1</text:span><text:span text:style-name="T47">. Pakeisti 1 punktą ir jį išdėstyti taip:</text:span></text:p>
      <text:p text:style-name="P48"><text:span text:style-name="T49">„</text:span><text:span text:style-name="T50">1</text:span><text:span text:style-name="T51">. Karinės medicinos ekspertizės nuostatai (toliau – Nuostatai) nustato karinės medicinos ekspertizės komisijos sudėtį, jos darbo organizavimą, teises ir funkcijas, karo prievolininkų, šaukiamų į privalomąją karo tarnybą, asmenų, stojančių į profesinę karo tarnybą, Lietuvos arba užsienio valstybės švietimo įstaigas, kurias baigusiems asmenims suteikiamas karininko laipsnis (toliau – karo mokymo įstaigos),  tarnybą žvalgybos institucijoje pagal žvalgybos pareigūnų, tarnaujančių žvalgybos institucijoje pagal žvalgybos pareigūnų tarnybos sutartis (toliau – žvalgybos pareigūnai), asmenų, stojančių į savanorišką nenuolatinę karo tarnybą, Lietuvos šaulių sąjungos kovinius būrius (toliau – koviniai būriai), profesinės karo tarnybos karių, privalomosios karo tarnybos karių, savanoriškosios nenuolatinės karo tarnybos karių, kariūnų ir žvalgybos pareigūnų bei šaulių, tarnaujančių koviniuose būriuose, asmenų, sukakusių 17 metų, kurie, jiems sukakus 18 metų, įgis pareigą atlikti karo prievolę, (toliau – asmenys, sukakę 17 metų) sveikatos tikrinimo, atrankos pagal sveikatos būklę bei sveikatos sutrikimo sunkumo laipsnio (profesinės karo tarnybos kariams, privalomosios karo tarnybos kariams, savanoriškosios nenuolatinės karo<text:s/></text:span><text:soft-page-break/><text:span text:style-name="T52">tarnybos kariams, kariūnams, atsargos kariams), sveikatos sutrikimo (sutrikdymo) sunkumo laipsnio (žvalgybos pareigūnams),<text:s/></text:span><text:span text:style-name="T53">sveikatos sutrikdymo lygio (</text:span><text:span text:style-name="T54">šauliams) (toliau visi kartu – sveikatos sutrikimo sunkumo laipsnis) nustatymo tvarką.“<text:s/></text:span></text:p>
      <text:p text:style-name="P55"><text:span text:style-name="T56">1.2.2</text:span><text:span text:style-name="T57">. Pakeisti 4 punktą ir jį išdėstyti taip:</text:span></text:p>
      <text:p text:style-name="P58"><text:span text:style-name="T59">„</text:span><text:span text:style-name="T60">4</text:span><text:span text:style-name="T61">. Komisija savo veikloje vadovaujasi Lietuvos Respublikos krašto apsaugos sistemos organizavimo ir karo tarnybos įstatymu, Lietuvos Respublikos karo prievolės ir alternatyviosios krašto apsaugos tarnybos įstatymu, Lietuvos Respublikos Vyriausybės nutarimais, krašto apsaugos ministro ir Lietuvos kariuomenės vado įsakymais, teisės aktais, reglamentuojančiais sveikatos priežiūros įstaigų veiklą, ir Nuostatais.“</text:span></text:p>
      <text:p text:style-name="P62"><text:span text:style-name="T63">1.2.3</text:span><text:span text:style-name="T64">. Pakeisti 5.9 papunktį ir jį išdėstyti taip:</text:span></text:p>
      <text:p text:style-name="P65"><text:span text:style-name="T66">„</text:span><text:span text:style-name="T67">5.9</text:span><text:span text:style-name="T68">. Kitos Nuostatuose vartojamos sąvokos suprantamos taip, kaip apibrėžtos Krašto apsaugos sistemos organizavimo ir karo tarnybos įstatyme, Karo prievolės ir alternatyviosios krašto apsaugos tarnybos įstatyme, Lietuvos Respublikos sveikatos sistemos įstatyme ir Lietuvos Respublikos sveikatos priežiūros įstaigų įstatyme.“</text:span></text:p>
      <text:p text:style-name="P69"><text:span text:style-name="T70">1.2.4</text:span><text:span text:style-name="T71">. Pakeisti 10.1.1 papunktį ir jį išdėstyti taip:</text:span></text:p>
      <text:p text:style-name="P72"><text:span text:style-name="T73">„</text:span><text:span text:style-name="T74">10.1.1</text:span><text:span text:style-name="T75">. atlieka asmenų, stojančių į profesinę karo tarnybą, karo mokymo įstaigas, tarnybą žvalgybos institucijoje pagal žvalgybos pareigūnų tarnybos sutartis, profesinės karo tarnybos karių, privalomosios karo tarnybos karių, savanoriškosios nenuolatinės karo tarnybos karių, kariūnų ir žvalgybos pareigūnų, asmenų, sukakusių 17 metų, bei karo prievolininkų, šaukiamų į privalomąją karo tarnybą (kai sveikatos tikrinimas atliekamas Nuostatų VI</text:span><text:span text:style-name="T76">1</text:span><text:span text:style-name="T77"> skyriaus nustatyta tvarka KMT vado sprendimu), medicinos ekspertizę;“.</text:span></text:p>
      <text:p text:style-name="P78"><text:span text:style-name="T79">1.2.5</text:span><text:span text:style-name="T80">. Pakeisti 10.2.1 papunktį ir jį išdėstyti taip:</text:span></text:p>
      <text:p text:style-name="P81"><text:span text:style-name="T82">„</text:span><text:span text:style-name="T83">10.2.1</text:span><text:span text:style-name="T84">. atlieka karo prievolininkų, šaukiamų į privalomąją karo tarnybą, asmenų, stojančių į savanorišką nenuolatinę karo tarnybą, šaulių, stojančių į kovinius būrius, asmenų, sukakusių 17 metų, privalomosios karo tarnybos karių (išskyrus nuolatinės privalomosios pradinės karo tarnybos karius), šaulių, tarnaujančių koviniuose būriuose, medicinos ekspertizę;“.</text:span></text:p>
      <text:p text:style-name="P85"><text:span text:style-name="T86">1.2.6</text:span><text:span text:style-name="T87">. Pakeisti 11.3 papunktį ir jį išdėstyti taip:</text:span></text:p>
      <text:p text:style-name="P88"><text:span text:style-name="T89">„</text:span><text:span text:style-name="T90">11.3</text:span><text:span text:style-name="T91">. gauti iš Valstybinės ligonių kasos prie Sveikatos apsaugos ministerijos, Asmens su negalia teisių apsaugos agentūros prie Lietuvos Respublikos socialinės apsaugos ir darbo ministerijos, Valstybinio socialinio draudimo fondo valdybos prie Socialinės apsaugos ir darbo ministerijos, Lietuvos Respublikos sveikatos priežiūros įstaigų, Valstybinės teismo medicinos tarnybos ir kitų įstaigų dokumentus ir duomenis, įskaitant specialių kategorijų asmens duomenis apie tikrinamų asmenų sveikatos būklę ir jiems suteiktas ar teikiamas sveikatos priežiūros paslaugas, reikalingus Nuostatuose nurodytų tikrinamų asmenų sveikatai tikrinti, atrankai pagal sveikatos būklę vykdyti ir sveikatos sutrikimo sunkumo laipsniui nustatyti.“</text:span></text:p>
      <text:p text:style-name="P92"><text:span text:style-name="T93">1.2.7</text:span><text:span text:style-name="T94">. Pakeisti 17 punktą ir jį išdėstyti taip:</text:span></text:p>
      <text:p text:style-name="P95"><text:span text:style-name="T96">„</text:span><text:span text:style-name="T97">17</text:span><text:span text:style-name="T98">. Siunčianti institucija asmenį registruoja atlikti medicinos ekspertizę ne vėliau kaip prieš šimtą dvidešimt dienų iki ekspertinio nutarimo pažymos galiojimo pabaigos Krašto apsaugos ministerijos informacinėje sistemoje (kai duomenys tvarkomi šioje sistemoje) arba išduoda krašto apsaugos ministro nustatytos formos siuntimą (toliau – Siuntimas). Nurodymas pasitikrinti sveikatą į nuolatinę privalomąją pradinę karo tarnybą šaukiamiems karo prievolininkams skelbiamas Karo prievolės ir alternatyviosios krašto apsaugos tarnybos įstatymo nustatyta tvarka.“</text:span></text:p>
      <text:p text:style-name="P99"><text:span text:style-name="T100">1.2.8</text:span><text:span text:style-name="T101">. Pakeisti<text:s/></text:span><text:span text:style-name="T102">VI</text:span><text:span text:style-name="T103">1<text:s/></text:span><text:span text:style-name="T104">skyrių ir jį išdėstyti taip:</text:span></text:p>
      <text:p text:style-name="P105"/>
      <text:p text:style-name="P106"><text:span text:style-name="T107">„</text:span><text:span text:style-name="T108">VI</text:span><text:span text:style-name="T109">1</text:span><text:span text:style-name="T110"> SKYRIUS</text:span></text:p>
      <text:p text:style-name="P111"><text:span text:style-name="T112">NORĄ ATLIKTI KITĄ TARNYBĄ REZERVE PAREIŠKUSIŲ KARO PRIEVOLININKŲ, AKTYVIOJO KARIUOMENĖS PERSONALO REZERVO KARIŲ, REZERVO KARIŲ,<text:s/></text:span><text:span text:style-name="T113">ASMENŲ, SUKAKUSIŲ 17 METŲ,</text:span><text:span text:style-name="T114"><text:s/>IR KARO PRIEVOLININKŲ, ŠAUKIAMŲ Į PRIVALOMĄJĄ KARO TARNYBĄ PASKELBUS MOBILIZACIJĄ, MEDICINOS EKSPERTIZĖ</text:span></text:p>
      <text:p text:style-name="P115"/>
      <text:p text:style-name="P116"><text:span text:style-name="T117">44</text:span><text:span text:style-name="T118">1</text:span><text:span text:style-name="T119">.<text:s/></text:span><text:span text:style-name="T120">Karo prievolininkams, šaukiamiems į privalomąją karo tarnybą<text:s/></text:span><text:span text:style-name="T121">paskelbus mobilizaciją, taip pat<text:s/></text:span><text:span text:style-name="T122">norą atlikti kitą tarnybą rezerve pareiškusiems<text:s/></text:span><text:span text:style-name="T123">karo prievolininkams, aktyviojo kariuomenės personalo rezervo kariams bei rezervo kariams, neturintiems<text:s/></text:span><text:span text:style-name="T124">galiojančios ekspertinio nutarimo pažymos arba turintiems galiojančią ekspertinio nutarimo pažymą ir šaukimo metu nurodžiusiems turint sveikatos sutrikimų, nevertintų ankstesnės medicinos ekspertizės metu ir galinčių daryti įtaką tinkamumui karo tarnybai <text:s/>(toliau šiame skyriuje – karo prievolininkai),<text:s/></text:span><text:span text:style-name="T125">bei asmenims, sukakusiems 17 metų,</text:span><text:span text:style-name="T126"><text:s/>medicinos ekspertizė atliekama vadovaujantis šio skyriaus nuostatomis.</text:span></text:p>
      <text:p text:style-name="P127"><text:span text:style-name="T128">44</text:span><text:span text:style-name="T129">2</text:span><text:span text:style-name="T130">.</text:span><text:span text:style-name="T131"> </text:span><text:span text:style-name="T132">Karo prievolininkų<text:s/></text:span><text:span text:style-name="T133">bei asmenų, sukakusių 17 metų,</text:span><text:span text:style-name="T134"><text:s/>medicinos ekspertizę atlieka komisija, kurios sudėtį, personalinę sudėtį, pakomisių skaičių ir veiklos regionus nustato krašto apsaugos ministras ar jo įgaliotas KMT vadas.</text:span></text:p>
      <text:p text:style-name="P135"><text:span text:style-name="T136">44</text:span><text:span text:style-name="T137">3</text:span><text:span text:style-name="T138">.</text:span><text:span text:style-name="T139"> </text:span><text:span text:style-name="T140">Komisija turi Nuostatų IV skyriuje nustatytas teises. Komisijos pirmininkas ir kiti gydytojai privalo turėti galiojančią medicinos praktikos licenciją.</text:span></text:p>
      <text:p text:style-name="P141"><text:span text:style-name="T142">44</text:span><text:span text:style-name="T143">4</text:span><text:span text:style-name="T144">. Karo prievolininkus</text:span><text:span text:style-name="T145"><text:s/>bei asmenis, sukakusius 17 metų,</text:span><text:span text:style-name="T146"><text:s/>atlikti medicinos ekspertizės siunčia Lietuvos kariuomenės padalinio, kuriam pavesta administruoti karo prievolę, viršininkas (vadas) ar jo įgaliotas asmuo.</text:span></text:p>
      <text:p text:style-name="P147"><text:span text:style-name="T148">44</text:span><text:span text:style-name="T149">5</text:span><text:span text:style-name="T150">. Medicinos ekspertizės atlikimas:</text:span></text:p>
      <text:p text:style-name="P151"><text:span text:style-name="T152">44</text:span><text:span text:style-name="T153">5</text:span><text:span text:style-name="T154">.1</text:span><text:span text:style-name="T155">. Karo prievolininkas komisijai privalo pateikti užpildytą krašto apsaugos ministro patvirtintą Karo prievolininko sveikatos būklės deklaraciją (toliau – deklaracija), o asmuo, sukakęs 17 metų, krašto apsaugos ministro patvirtintą Asmens, sukakusio 17 metų, sveikatos būklės deklaraciją (toliau <text:s/>kartu – Deklaracijos). Kartu su deklaracija ar Asmens, sukakusio 17 metų, sveikatos būklės deklaracija karo prievolininkas ir asmuo, sukakęs 17 metų, gali pateikti ir turimus medicininius dokumentus, pagrindžiančius Deklaracijose nurodytas aplinkybes. Norą atlikti kitą tarnybą rezerve pareiškę<text:s/></text:span><text:span text:style-name="T156">karo prievolininkai arba aktyviojo kariuomenės personalo rezervo kariai bei rezervo kariai nepaskelbus mobilizacijos turi turėti</text:span><text:span text:style-name="T157"><text:s/>galiojančias kitose asmens sveikatos priežiūros įstaigose išduotas Asmens privalomojo sveikatos tikrinimo korteles (E049) su išvada, kad dėl sveikatos būklės gali įsigyti ir turėti ginklus.</text:span></text:p>
      <text:p text:style-name="P158"><text:span text:style-name="T159">44</text:span><text:span text:style-name="T160">5</text:span><text:span text:style-name="T161">.2</text:span><text:span text:style-name="T162">. <text:s/>Vienas iš komisijos gydytojų (toliau – gydytojas), gavęs karo prievolininko deklaraciją ar Asmens, sukakusio 17 metų, sveikatos būklės deklaraciją, įvertina sveikatos būklę pagal Deklaracijose ir pridėtuose medicininiuose dokumentuose pateiktus duomenis bei duomenis, gautus iš Valstybinės ligonių kasos prie Sveikatos apsaugos ministerijos,  Asmens su negalia teisių apsaugos agentūros prie Lietuvos Respublikos socialinės apsaugos ir darbo ministerijos, Valstybinio socialinio draudimo fondo valdybos prie Socialinės apsaugos ir darbo ministerijos, Lietuvos Respublikos sveikatos priežiūros įstaigų, Valstybinės teismo medicinos tarnybos ir kitų įstaigų, apie <text:s/>jo sveikatos būklę, suteiktas ar teikiamas sveikatos priežiūros paslaugas, taip pat duomenis apie karo prievolininkui išduotus leidimus laikyti (nešiotis) ginklus, <text:s/>vadovaudamasis kriterijais.</text:span></text:p>
      <text:p text:style-name="P163"><text:span text:style-name="T164">44</text:span><text:span text:style-name="T165">5</text:span><text:span text:style-name="T166">.3</text:span><text:span text:style-name="T167">. Jeigu gydytojui pakanka turimų duomenų įvertinti karo prievolininko sveikatos būklės tinkamumą atlikti karo tarnybą mobilizacijos metu arba</text:span><text:span text:style-name="T168"><text:s/></text:span><text:span text:style-name="T169">tarnybą rezerve, komisijos pirmininkas ar jo įgaliotas asmuo priima ekspertinį nutarimą. Jeigu gydytojui nepakanka turimų duomenų įvertinti karo prievolininko sveikatos būklės tinkamumą atlikti karo tarnybą mobilizacijos metu arba tarnybą rezerve, komisija organizuoja karo prievolininko <text:s/>sveikatos tikrinimą vadovaudamasi Nuostatų 44</text:span><text:span text:style-name="T170">5</text:span><text:span text:style-name="T171">.4–44</text:span><text:span text:style-name="T172">5</text:span><text:span text:style-name="T173">.8 papunkčiuose nustatyta tvarka ir kreipiasi į Lietuvos kariuomenės padalinį, kuriam pavesta administruoti karo prievolę, dėl karo prievolininko siuntimo į komisiją. Komisija medicinos ekspertizę asmeniui turi atlikti per devyniasdešimt dienų nuo jo deklaracijos bei medicininių dokumentų (jei buvo pateikti) komisijai pateikimo dienos. Jeigu karo prievolininką būtina tirti papildomai, patikslinti jo diagnozę ar jį gydyti, komisijos pirmininko ar jo įgalioto asmens leidimu medicinos ekspertizės atlikimo laikas gali būti pratęstas, bet ne ilgiau nei trisdešimt dienų.<text:s/></text:span></text:p>
      <text:p text:style-name="P174"><text:span text:style-name="T175">44</text:span><text:span text:style-name="T176">5</text:span><text:span text:style-name="T177">.4</text:span><text:span text:style-name="T178">. Karo prievolininkas privalo nurodytais terminais atvykti į komisiją, atvykęs į komisiją pateikti Nuostatų 18.1, 18.2 papunkčiuose nurodytus dokumentus ir vykdyti komisijos nurodymus, kad būtų laiku ir tinkamai atliktas jo sveikatos būklės įvertinimas tinkamumui karo tarnybai mobilizacijos metu arba tarnybai rezerve nustatyti.</text:span></text:p>
      <text:p text:style-name="P179"><text:span text:style-name="T180">44</text:span><text:span text:style-name="T181">5</text:span><text:span text:style-name="T182">.5</text:span><text:span text:style-name="T183">. Jeigu karo prievolininką arba asmenį, sukakusį 17 metų, reikia gydyti ir dėl šios priežasties jis <text:s/>negalės tarnauti, priimamas ekspertinis nutarimas, kad asmuo netinkamas karo tarnybai, skiriamas pakartotinis sveikatos tikrinimas.</text:span></text:p>
      <text:p text:style-name="P184"><text:span text:style-name="T185">44</text:span><text:span text:style-name="T186">5</text:span><text:span text:style-name="T187">.6</text:span><text:span text:style-name="T188">. Komisijos gydytojas, atlikęs medicinos ekspertizę, vadovaudamasis surinktais duomenimis apie karo prievolininko arba asmens, sukakusio 17 metų, sveikatos būklę bei kriterijais:</text:span></text:p>
      <text:p text:style-name="P189"><text:span text:style-name="T190">44</text:span><text:span text:style-name="T191">5</text:span><text:span text:style-name="T192">.6.1</text:span><text:span text:style-name="T193">. priima ekspertinę išvadą dėl karo prievolininko ir ją įrašo į asmens sveikatos medicininę kortelę, kurios formą tvirtina krašto apsaugos ministras (toliau – medicininė kortelė). Ekspertinėje išvadoje nurodomas ligos pavadinimas (jeigu ji diagnozuojama), ją atitinkanti kriterijuose nustatyta ligų grupė, ligos kodas pagal Tarptautinės statistinės ligų ir sveikatos sutrikimų klasifikacijos dešimtąjį pataisytą ir papildytą leidimą „Sisteminis ligų sąrašas“ (Australijos modifikacija, TLK-10-AM) ir tai, ar karo prievolininkas tinkamas, ar netinkamas karo tarnybai;<text:s/></text:span></text:p>
      <text:p text:style-name="P194"><text:span text:style-name="T195">44</text:span><text:span text:style-name="T196">5</text:span><text:span text:style-name="T197">.6.2</text:span><text:span text:style-name="T198">. priima ekspertinę išvadą dėl asmens, sukakusio 17 metų, jeigu asmuo netinkamas privalomajai pradinei karo tarnybai, ir ją įrašo į medicininę kortelę. Ekspertinėje išvadoje nurodomas ligos pavadinimas (jeigu ji diagnozuojama), ją atitinkanti kriterijuose nustatyta ligų grupė, ligos kodas pagal Tarptautinės statistinės ligų ir sveikatos sutrikimų klasifikacijos dešimtąjį pataisytą ir papildytą leidimą „Sisteminis ligų sąrašas“ (Australijos modifikacija, TLK-10-AM);</text:span></text:p>
      <text:p text:style-name="P199"><text:span text:style-name="T200">44</text:span><text:span text:style-name="T201">5</text:span><text:span text:style-name="T202">.6.3</text:span><text:span text:style-name="T203">.<text:s/></text:span><text:span text:style-name="T204">medicininėje kortelėje</text:span><text:span text:style-name="T205"><text:s/></text:span><text:span text:style-name="T206">nurodo, kad sveikata patikrinta, ekspertinis nutarimas nepriimtas, – asmenims, sukakusiems 17 metų, nepripažintiems netinkamais privalomajai pradinei karo tarnybai.</text:span></text:p>
      <text:p text:style-name="P207"><text:span text:style-name="T208">44</text:span><text:span text:style-name="T209">5</text:span><text:span text:style-name="T210">.7</text:span><text:span text:style-name="T211">. Jeigu yra indikacijų arba nepakanka duomenų apie karo prievolininko sveikatą, taikomos Nuostatų 29–31 punktų nuostatos. Karo prievolininko sveikatos būklės įvertinimas atliekamas sveikatos priežiūros įstaigoje, turinčioje licenciją verstis asmens sveikatos priežiūros veikla. Kai dėl techninių sąlygų nėra galimybių sveikatos būklės vertinti sveikatos priežiūros įstaigoje (sveikatos priežiūros įstaiga sugriauta, į ją negalima patekti ar pan.), sveikatos būklės vertinimas atliekamas </text:span><text:span text:style-name="T212">mobiliomis sąlygomis (konteineriuose, palapinėse, kitose patalpose, pritaikytose asmens sveikatos priežiūros paslaugoms teikti, ar lauko sąlygomis)</text:span><text:span text:style-name="T213">.</text:span></text:p>
      <text:p text:style-name="P214"><text:span text:style-name="T215">44</text:span><text:span text:style-name="T216">5</text:span><text:span text:style-name="T217">.8</text:span><text:span text:style-name="T218">. Komisijos pirmininkas ar jo įgaliotas asmuo, vadovaudamasis komisijos gydytojo ekspertine išvada ir (ar) kitais įrašais medicininėje kortelėje bei kriterijais:</text:span></text:p>
      <text:p text:style-name="P219"><text:span text:style-name="T220">44</text:span><text:span text:style-name="T221">5</text:span><text:span text:style-name="T222">.8.1</text:span><text:span text:style-name="T223">. priima ekspertinį nutarimą dėl karo prievolininko ne vėliau kaip per <text:s/>tris darbo dienas nuo <text:s/>ekspertinės <text:s/>išvados gavimo dienos;<text:s/></text:span></text:p>
      <text:p text:style-name="P224"><text:span text:style-name="T225">44</text:span><text:span text:style-name="T226">5</text:span><text:span text:style-name="T227">.8.2</text:span><text:span text:style-name="T228">. priima ekspertinį nutarimą dėl asmens, sukakusio 17 metų, jeigu jis netinkamas privalomajai pradinei karo tarnybai, ne vėliau kaip per tris darbo dienas nuo ekspertinės išvados gavimo dienos;<text:s/></text:span></text:p>
      <text:p text:style-name="P229"><text:span text:style-name="T230">44</text:span><text:span text:style-name="T231">5</text:span><text:span text:style-name="T232">.8.3</text:span><text:span text:style-name="T233">. medicininėje kortelėje</text:span><text:span text:style-name="T234"><text:s/></text:span><text:span text:style-name="T235">patvirtina, kad sveikata patikrinta, ekspertinis nutarimas nepriimtas, – asmenims, sukakusiems 17 metų, nepripažintiems netinkamais privalomajai pradinei karo tarnybai,<text:s/></text:span><text:span text:style-name="T236">ne vėliau kaip per tris darbo dienas nuo jo medicininės kortelės gavimo dienos.<text:s/></text:span></text:p>
      <text:p text:style-name="P237"><text:span text:style-name="T238">44</text:span><text:span text:style-name="T239">5</text:span><text:span text:style-name="T240">.8</text:span><text:span text:style-name="T241">1</text:span><text:span text:style-name="T242">. Ekspertinių nutarimų dėl tikrinamo asmens tinkamumo tarnybai formuluotes nustato krašto apsaugos ministras, suderinęs su sveikatos apsaugos ministru.</text:span></text:p>
      <text:p text:style-name="P243"><text:span text:style-name="T244">44</text:span><text:span text:style-name="T245">5</text:span><text:span text:style-name="T246">.9</text:span><text:span text:style-name="T247">. Ne vėliau kaip per vieną darbo dieną nuo ekspertinio nutarimo priėmimo dienos turi būti parengta ekspertinio nutarimo pažyma, kurią komisijos pirmininkas ar jo įgaliotas asmuo pasirašo, ir ekspertinis nutarimas turi būti įrašytas į Krašto apsaugos ministerijos informacinę sistemą (kai duomenys tvarkomi šioje sistemoje).</text:span></text:p>
      <text:p text:style-name="P248"><text:span text:style-name="T249">44</text:span><text:span text:style-name="T250">5</text:span><text:span text:style-name="T251">.10</text:span><text:span text:style-name="T252">. Į ekspertinio nutarimo pažymą įrašoma: ekspertinio nutarimo numeris, nutarimo data, ekspertinis nutarimas, asmens sveikatos grupė (jeigu ji nustatoma), ekspertinio nutarimo galiojimo data.</text:span></text:p>
      <text:p text:style-name="P253"><text:span text:style-name="T254">44</text:span><text:span text:style-name="T255">5</text:span><text:span text:style-name="T256">.11</text:span><text:span text:style-name="T257">. Karo prievolininkui neatvykus įvertinti sveikatos būklės, komisija pažymi Krašto apsaugos ministerijos informacinėje sistemoje, kad asmuo neatvyko. Kai karo prievolininkas ar asmuo, sukakęs 17 metų, <text:s/>per nustatytą laiką komisijai nepristato privalomų pateikti dokumentų ir (arba) skirtų klinikinių tyrimų ir (arba) konsultacijų rezultatų, komisija negali priimti ekspertinės išvados ir ekspertiniame nutarime nurodo, kad ekspertinis nutarimas nepriimtas dėl nebaigtos medicinos ekspertizės.<text:s/></text:span></text:p>
      <text:p text:style-name="P258"><text:span text:style-name="T259">44</text:span><text:span text:style-name="T260">6</text:span><text:span text:style-name="T261">. Šio skyriaus nustatyta tvarka priimtos ekspertinio nutarimo pažymos galioja 4 metus nuo išdavimo dienos karo prievolininkams, pripažintiems tinkamais karo tarnybai mobilizacijos metu arba tarnybai rezerve, arba ekspertinio nutarimo pažymoje nustatytą laiką – karo prievolininkams, pripažintiems netinkamais karo tarnybai,</text:span><text:span text:style-name="T262"><text:s/></text:span><text:span text:style-name="T263">o asmenims, sukakusiems 17 metų,<text:s/></text:span><text:span text:style-name="T264">– 6 metus nuo išdavimo dienos</text:span><text:span text:style-name="T265"><text:s/>arba ekspertinio nutarimo pažymoje nustatytą laiką.<text:s/></text:span><text:span text:style-name="T266">Ekspertinio nutarimo pažymos, išduotos norą atlikti kitą tarnybą rezerve pareiškusiems<text:s/></text:span><text:span text:style-name="T267">karo prievolininkams arba aktyviojo kariuomenės personalo rezervo kariams bei rezervo kariams vadovaujantis<text:s/></text:span><text:span text:style-name="T268">kitose asmens sveikatos priežiūros įstaigose</text:span><text:span text:style-name="T269"><text:s/>išduotomis<text:s/></text:span><text:span text:style-name="T270">Asmens privalomojo sveikatos tikrinimo kortelėmis</text:span><text:span text:style-name="T271"><text:s/>(E049),<text:s/></text:span><text:span text:style-name="T272"> </text:span><text:span text:style-name="T273">galioja</text:span><text:span text:style-name="T274"><text:s/>ne ilgiau kaip Asmens privalomojo sveikatos tikrinimo kortelės (E049) galiojimo laiką.</text:span></text:p>
      <text:p text:style-name="P275"><text:span text:style-name="T276">44</text:span><text:span text:style-name="T277">7</text:span><text:span text:style-name="T278">. Lietuvos kariuomenės padalinys, kuriam pavesta administruoti karo prievolę, siuntęs karo prievolininką ar asmenį, sukakusį 17 metų, į komisiją, jį apie priimtą ekspertinį nutarimą privalo informuoti kaip galima greičiau ir ne vėliau kaip per penkias darbo dienas nuo ekspertinio nutarimo gavimo arba, kai yra objektyvių priežasčių, dėl kurių per nurodytą laiką negalima informuoti apie ekspertinį nutarimą, – kitą dieną šioms priežastims išnykus, taip pat siųsto karo<text:s/></text:span><text:span text:style-name="T279">prievolininko ar asmens, sukakusio 17 metų,<text:s/></text:span><text:span text:style-name="T280">prašymu išduoda ekspertinio nutarimo pažymos kopiją. </text:span></text:p>
      <text:p text:style-name="P281"><text:span text:style-name="T282">44</text:span><text:span text:style-name="T283">8</text:span><text:span text:style-name="T284">. Ekspertinių nutarimų apskundimo tvarka ir asmens duomenų tvarkymas reglamentuojami Nuostatų 45 ir 46 punktuose.“</text:span></text:p>
      <text:p text:style-name="P285"><text:span text:style-name="T286">1.2.9</text:span><text:span text:style-name="T287">. Pakeisti 46 punkto pirmąją pastraipą ir ją išdėstyti taip:</text:span></text:p>
      <text:p text:style-name="P288"><text:span text:style-name="T289">„</text:span><text:span text:style-name="T290">46</text:span><text:span text:style-name="T291">. Įgyvendinant Nuostatus (išskyrus kai asmens duomenis tvarko kitos sveikatos priežiūros įstaigos), 1 punkte nurodytų asmenų (išskyrus šaulių, neskiriamų į komendantinius Lietuvos šaulių sąjungos ginkluoto pasipriešinimo vienetus, į kovinius būrius ir netarnaujančių juose) asmens duomenys tvarkomi nacionalinio saugumo ir gynybos tikslais, siekiant tikrinti šių asmenų sveikatą, nustatant jų tinkamumą tarnybai, taip pat nustatyti sveikatos sutrikimo sunkumo laipsnį, vadovaujantis Lietuvos Respublikos asmens duomenų, tvarkomų nusikalstamų veikų prevencijos, tyrimo, atskleidimo ar baudžiamojo persekiojimo už jas, bausmių vykdymo arba nacionalinio saugumo ar gynybos tikslais, teisinės apsaugos įstatymu ir atitinkamai Krašto apsaugos sistemos organizavimo ir karo tarnybos įstatymu, <text:s/>Karo prievolės ir alternatyviosios krašto apsaugos tarnybos įstatymu, Lietuvos Respublikos žvalgybos įstatymu, Lietuvos Respublikos Lietuvos šaulių sąjungos įstatymu.“</text:span></text:p>
      <text:p text:style-name="P292"><text:span text:style-name="T293">2</text:span><text:span text:style-name="T294">. Nustatyti, kad šio nutarimo 1.1, 1.2.2, 1.2.3, 1.2.7, 1</text:span><text:span text:style-name="T295">.2.9 papunkčiai įsigalioja 2026 </text:span><text:span text:style-name="T296">m. sausio 1 d.   <text:s/></text:span></text:p>
      <text:p text:style-name="P297"/>
      <text:p text:style-name="P298"/>
      <text:p text:style-name="P299"/>
      <text:p text:style-name="P300"><text:span text:style-name="T301">Ministras Pirmininkas</text:span><text:span text:style-name="T302"><text:tab/><text:s text:c="16"/>Gintautas Paluckas</text:span></text:p>
      <text:p text:style-name="P303"/>
      <text:p text:style-name="P304"><text:span text:style-name="T305">Krašto apsaugos ministrė<text:s/></text:span><text:span text:style-name="T306"><text:tab/><text:s text:c="80"/>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Baubienė</meta:initial-creator>
    <dc:creator>adlibuser</dc:creator>
    <meta:creation-date>2025-01-24T15:07:00Z</meta:creation-date>
    <dc:date>2025-01-24T15:07:00Z</dc:date>
    <meta:template xlink:href="Normal.dotm" xlink:type="simple"/>
    <meta:editing-cycles>2</meta:editing-cycles>
    <meta:editing-duration>PT0S</meta:editing-duration>
    <meta:document-statistic meta:page-count="3" meta:paragraph-count="259" meta:word-count="2211" meta:character-count="17653" meta:row-count="654" meta:non-whitespace-character-count="15701"/>
  </office:meta>
</office:document-meta>
</file>