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</text:span><text:span text:style-name="T18"><text:s/>MOKĖJIMŲ ĮSTATYMO NR. viii-1370 PAKEITIMO ĮSTATYMO IR SU JUO SUSIJUSIŲ ĮSTATYMŲ<text:s/></text:span><text:span text:style-name="T19">PROJEKTŲ PATEIKIMO LIETUVOS<text:s/></text:span><text:span text:style-name="T20">RESPUBLIKOS SEIMUI</text:span></text:p>
      <text:p text:style-name="P21"/>
      <text:p text:style-name="P22"><text:span text:style-name="T23">2016 m. balandžio 6 d.</text:span><text:span text:style-name="T24"><text:s/>Nr.<text:s/></text:span><text:span text:style-name="T25">349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<text:s/></text:span><text:span text:style-name="T36">Lietuvos Respublikos</text:span><text:span text:style-name="T37"><text:s/></text:span><text:span text:style-name="T38">mokėjimų įstatymo Nr. VIII-1370 pakeitimo įstatymo, Lietuvos Respublikos Lietuvos banko įstatymo Nr. I-678 <text:s/>47 straipsnio pakeitimo įstatymo, Lietuvos Respublikos elektroninių pinigų ir elektroninių pinigų įstaigų įstatymo Nr. XII-1107 8 straipsnio pakeiti</text:span><text:span text:style-name="T39">mo įstatymo ir Lietuvos Respublikos vartotojų teisių apsaugos įstatymo Nr. XII-1714 <text:s/>1 straipsnio pakeitimo įstatymo</text:span><text:span text:style-name="T40"><text:s/>projektams</text:span><text:span text:style-name="T41"><text:s/>ir pateikti juos Lietuvos Respublikos</text:span><text:span text:style-name="T42"><text:s/></text:span><text:span text:style-name="T43">Seimui.</text:span></text:p>
      <text:p text:style-name="P44"><text:span text:style-name="T45">2</text:span><text:span text:style-name="T46">. Įgalioti finansų ministrą Rimantą Šadžių, o jam negalint dalyvauti – finans</text:span><text:span text:style-name="T47">ų viceministrą Algimantą Rimkūną atstovauti Lietuvos Respublikos Vyriausybei, svarstant nurodytus įstatymų projektus Lietuvos Respublikos Seime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Algirdas Butkevičius</text:span></text:p>
      <text:p text:style-name="P54"/>
      <text:p text:style-name="P55"/>
      <text:p text:style-name="P56"/>
      <text:p text:style-name="P57"><text:span text:style-name="T58">Finansų ministras</text:span><text:span text:style-name="T5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2T13:42:00Z</meta:creation-date>
    <dc:date>2016-04-12T13:42:00Z</dc:date>
    <meta:print-date>2016-04-11T10:4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7" meta:character-count="1056" meta:row-count="42" meta:non-whitespace-character-count="939"/>
  </office:meta>
</office:document-meta>
</file>