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style>
    <style:style style:name="TableColumn34" style:family="table-column">
      <style:table-column-properties style:column-width="0.6861in"/>
    </style:style>
    <style:style style:name="TableColumn35" style:family="table-column">
      <style:table-column-properties style:column-width="2.6569in"/>
    </style:style>
    <style:style style:name="TableColumn36" style:family="table-column">
      <style:table-column-properties style:column-width="1.6715in"/>
    </style:style>
    <style:style style:name="TableColumn37" style:family="table-column">
      <style:table-column-properties style:column-width="1.6715in"/>
    </style:style>
    <style:style style:name="Table33" style:family="table">
      <style:table-properties style:width="6.68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line-height="150%"/>
      <style:text-properties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50%"/>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text:span text:style-name="T13">DĖL<text:s/></text:span><text:span text:style-name="T14">KUPIŠKIO RAJONO SAVIVALDYBĖS TARYBOS 2022 M. VASARIO 23 D. SPRENDIMO NR. TS-14 „DĖL KUPIŠKIO RAJONO SAVIVALDYBĖS VIEŠOSIOS BIBLIOTEKOS ATLYGINTINAI TEIKIAMŲ PASLAUGŲ KAINŲ NUSTATYMO“ PAKEITIMO</text:span></text:p>
      <text:p text:style-name="P15"/>
      <text:p text:style-name="P16">2023 m. kovo 30 d. Nr. TS-79</text:p>
      <text:p text:style-name="P17">Kupiškis</text:p>
      <text:p text:style-name="P18"/>
      <text:p text:style-name="P19"/>
      <text:p text:style-name="P20"><text:span text:style-name="T21">Vadovaudamasi Lietuvos Respublikos vietos savivaldos įstatymo 18 straipsnio 1 dalimi,<text:s/></text:span><text:span text:style-name="T22">Kultūros paso administravimo ir finansavimo tvarkos aprašu, patvirtintu L</text:span><text:span text:style-name="T23">ietuvos Respublikos kultūros ministro ir Lietuvos Respublikos švietimo, mokslo ir sporto ministro</text:span><text:span text:style-name="T24"><text:s/></text:span><text:span text:style-name="T25">2018 m. gruodžio 21 d. įsakymu Nr. ĮV-1000/V-1055 „Dėl Kultūros paso administravimo ir finansavimo tvarkos aprašo patvirtinimo“, ir<text:s/></text:span><text:span text:style-name="T26">atsižvelgdama į Kupiškio rajono savivaldybės viešosios bibliotekos 2023 m. vasario 9 d. raštą Nr. SD(E)-11 „Dėl edukacinės programos kainos“, <text:s/>Kupiškio <text:s/>rajono <text:s/>savivaldybės <text:s/>taryba n u s p r e n d ž i a:</text:span></text:p>
      <text:p text:style-name="P27"><text:span text:style-name="T28">1</text:span><text:span text:style-name="T29">. Pakeisti Kupiškio rajono savivaldybės viešosios bibliotekos<text:s/></text:span><text:span text:style-name="T30">atlygintinai teikiamų paslaugų kainos sąrašo, patvirtinto Kupiškio rajono savivaldybės tarybos 2022 m. vasario 23 d. sprendimu Nr. TS-14 „Dėl</text:span><text:span text:style-name="T31"><text:s/>Kupiškio rajono savivaldybės viešosios bibliotekos<text:s/></text:span><text:span text:style-name="T32">atlygintinai teikiamų paslaugų kainų nustatymo“, 8.4 papunktį ir išdėstyti jį taip:</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8.4.</text:p>
          </table:table-cell>
          <table:table-cell table:style-name="TableCell41">
            <text:p text:style-name="P42">Kultūrinės edukacijos užsiėmimas „Knygrišystė – platus kūrybinis laukas“ (Kultūros paso paslauga)</text:p>
          </table:table-cell>
          <table:table-cell table:style-name="TableCell43">
            <text:p text:style-name="P44">asmuo</text:p>
          </table:table-cell>
          <table:table-cell table:style-name="TableCell45">
            <text:p text:style-name="P46">5,00</text:p>
          </table:table-cell>
        </table:table-row>
      </table:table>
      <text:p text:style-name="Normal"/>
      <text:p text:style-name="P47"><text:span text:style-name="T48">2</text:span><text:span text:style-name="T49">. Apie šį sprendimą paskelbti spaudoje, o visą sprendimą – Savivaldybės interneto svetainėje<text:s/></text:span><text:span text:style-name="T50">www.kupiskis.lt</text:span><text:span text:style-name="T51"><text:s/>ir Teisės aktų registre.</text:span></text:p>
      <text:p text:style-name="P52"><text:span text:style-name="T53">3</text:span><text:span text:style-name="T54">. Nustatyti, kad šis sprendimas įsigalioja 2023 m. balandžio 1 d.</text:span></text:p>
      <text:p text:style-name="P55"><text:span text:style-name="T56">Šis sprendimas gali būti skundžiamas per šešis mėnesius nuo skunde nurodytų pažeidimų paaiškėjimo asmeniui dienos Kupiškio rajono savivaldybės tarybai <text:s/>(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Savivaldybės meras<text:tab/><text:tab/><text:tab/><text:s text:c="11"/><text:tab/><text:s text:c="14"/>Dainius Bar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4-05-27T12:37:00Z</meta:creation-date>
    <dc:date>2024-05-27T12:37:00Z</dc:date>
    <meta:print-date>2023-03-16T08:45:00Z</meta:print-date>
    <meta:template xlink:href="Normal.dotm" xlink:type="simple"/>
    <meta:editing-cycles>2</meta:editing-cycles>
    <meta:editing-duration>PT0S</meta:editing-duration>
    <meta:user-defined meta:name="LabbisDVSAttachmentId">6cbaf110-fd3a-401b-a11e-542b2c5a9a3a</meta:user-defined>
    <meta:document-statistic meta:page-count="3" meta:paragraph-count="17" meta:word-count="285" meta:character-count="2282" meta:row-count="61" meta:non-whitespace-character-count="2014"/>
  </office:meta>
</office:document-meta>
</file>