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text-align="center" fo:line-height="115%"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letter-kerning="true"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letter-kerning="true" fo:font-size="14pt" style:font-size-asian="14pt" style:font-size-complex="14pt"/>
    </style:style>
    <style:style style:name="P11" style:parent-style-name="Normal" style:family="paragraph">
      <style:paragraph-properties style:punctuation-wrap="simple" fo:text-align="center" style:vertical-align="baseline"/>
      <style:text-properties style:letter-kerning="true"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letter-kerning="true"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style:font-weight-complex="bold" style:letter-kerning="true" style:font-size-complex="12pt" fo:language="pt" fo:country="BR"/>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fo:color="#000000" style:letter-kerning="true" style:font-size-complex="12pt" fo:background-color="#FFFFFF" fo:language="pt" fo:country="BR"/>
    </style:style>
    <style:style style:name="P18" style:parent-style-name="Normal" style:family="paragraph">
      <style:paragraph-properties style:punctuation-wrap="simple" fo:text-align="center" style:vertical-align="baseline"/>
      <style:text-properties style:letter-kerning="true"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26" style:parent-style-name="DefaultParagraphFont" style:family="text">
      <style:text-properties style:letter-kerning="true" style:font-size-complex="12pt"/>
    </style:style>
    <style:style style:name="P27"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letter-spacing="0.0361in"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style:punctuation-wrap="simple" fo:text-align="justify" style:vertical-align="baseline" fo:text-indent="0.5909in">
        <style:tab-stops>
          <style:tab-stop style:type="left" style:position="0.7875in"/>
          <style:tab-stop style:type="left" style:position="4.725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letter-spacing="0.0486in" style:letter-kerning="true" style:font-size-complex="12pt"/>
    </style:style>
    <style:style style:name="T36" style:parent-style-name="DefaultParagraphFont" style:family="text">
      <style:text-properties fo:letter-spacing="0.0347in"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weight-complex="bold" style:letter-kerning="true"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text-properties style:letter-kerning="true" style:font-size-complex="12pt"/>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master-page-name="MPF1" style:family="paragraph">
      <style:paragraph-properties fo:break-before="page" fo:text-indent="4.3312in" style:page-number="1"/>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909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fo:background-color="#FFFFFF"/>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A02B93"/>
    </style:style>
    <style:style style:name="P87"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tab-stops>
          <style:tab-stop style:type="left" style:position="0.3937in"/>
          <style:tab-stop style:type="left" style:position="0.5909in"/>
        </style:tab-stops>
      </style:paragraph-properties>
    </style:style>
    <style:style style:name="P106"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punctuation-wrap="simple" fo:text-align="justify" style:vertical-align="baseline" fo:text-indent="0.5909in"/>
    </style:style>
    <style:style style:name="P143" style:parent-style-name="Normal" style:family="paragraph">
      <style:paragraph-properties fo:text-align="center" fo:text-indent="0.5909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fo:text-indent="0.5909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style:punctuation-wrap="simple" fo:text-align="justify" style:vertical-align="baseline" fo:margin-left="0.6444in">
        <style:tab-stops/>
      </style:paragraph-properties>
      <style:text-properties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84" style:parent-style-name="Normal" style:family="paragraph">
      <style:paragraph-properties fo:text-indent="0.5909in">
        <style:tab-stops>
          <style:tab-stop style:type="left" style:position="0.7875in"/>
          <style:tab-stop style:type="left" style:position="0.8861in"/>
          <style:tab-stop style:type="left" style:position="0.9847in"/>
        </style:tab-stops>
      </style:paragraph-properties>
    </style:style>
    <style:style style:name="P185" style:parent-style-name="Normal" style:family="paragraph">
      <style:paragraph-properties fo:text-indent="0.5909in">
        <style:tab-stops>
          <style:tab-stop style:type="left" style:position="0.7875in"/>
          <style:tab-stop style:type="left" style:position="0.8861in"/>
          <style:tab-stop style:type="left" style:position="0.9847in"/>
        </style:tab-stops>
      </style:paragraph-properties>
    </style:style>
    <style:style style:name="P186" style:parent-style-name="Normal" style:family="paragraph">
      <style:paragraph-properties fo:text-indent="0.5909in">
        <style:tab-stops>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2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2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2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2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2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2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2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23"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style>
    <style:style style:name="P224"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28" style:parent-style-name="Normal" style:family="paragraph">
      <style:paragraph-properties style:punctuation-wrap="simple" fo:text-align="justify" style:vertical-align="baseline" fo:text-indent="0.5909in">
        <style:tab-stops>
          <style:tab-stop style:type="left" style:position="0.689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name-asian="Aptos" fo:color="#000000" style:language-asian="lt" style:country-asian="LT"/>
    </style:style>
    <style:style style:name="T254" style:parent-style-name="DefaultParagraphFont" style:family="text">
      <style:text-properties style:font-name-asian="Aptos" fo:color="#000000" style:language-asian="lt" style:country-asian="LT"/>
    </style:style>
    <style:style style:name="T255" style:parent-style-name="DefaultParagraphFont" style:family="text">
      <style:text-properties style:font-name-asian="Aptos" fo:color="#000000" style:language-asian="lt" style:country-asian="L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909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text-properties fo:font-weight="bold" style:font-weight-asian="bold" style:font-weight-complex="bold"/>
    </style:style>
    <style:style style:name="P316" style:parent-style-name="Normal" style:family="paragraph">
      <style:paragraph-properties fo:text-align="justify" fo:text-indent="0.5909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tab-stops>
          <style:tab-stop style:type="left" style:position="0.3944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center"/>
      <style:text-properties fo:font-weight="bold" style:font-weight-asian="bold" style:font-weight-complex="bold" style:language-asian="lt" style:country-asian="LT"/>
    </style:style>
    <style:style style:name="P340" style:parent-style-name="Normal" style:family="paragraph">
      <style:paragraph-properties fo:text-align="justify" fo:text-indent="0.5909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style>
    <style:style style:name="P350" style:parent-style-name="Normal" style:family="paragraph">
      <style:paragraph-properties fo:text-align="justify" fo:text-indent="0.5909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margin-right="0.2312in" fo:text-indent="0.5909in"/>
    </style:style>
    <style:style style:name="P355" style:parent-style-name="Normal" style:family="paragraph">
      <style:paragraph-properties fo:text-align="center" fo:margin-right="0.2312in"/>
    </style:style>
    <style:style style:name="P356" style:parent-style-name="Normal" style:family="paragraph">
      <style:paragraph-properties style:punctuation-wrap="simple" fo:text-align="justify" style:vertical-align="baseline">
        <style:tab-stops>
          <style:tab-stop style:type="left" style:position="3.4833in"/>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8889in" svg:height="0.60764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MOKSLO IR SPORTO SRITIES INFRASTRUKTŪROS ATNAUJINIMO IR PLĖTROS</text:span><text:span text:style-name="T15"><text:s/>PROJEKTŲ ATRANKOS<text:s/></text:span><text:span text:style-name="T16">KOMISIJOS<text:s/></text:span><text:span text:style-name="T17">DARBO REGLAMENTO PATVIRTINIMO</text:span></text:p>
      <text:p text:style-name="P18"/>
      <text:p text:style-name="P19"><text:span text:style-name="T20">2025 m. sausio 29 d. Nr.<text:s/></text:span><text:span text:style-name="T21">V-111</text:span></text:p>
      <text:p text:style-name="P22">Vilnius</text:p>
      <text:p text:style-name="P23"/>
      <text:p text:style-name="P24"/>
      <text:p text:style-name="P25"><text:span text:style-name="T26">Atsižvelgdama į 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17 punktą ir Švietimo, mokslo ir sporto srities infrastruktūros atnaujinimo ir plėtros projektų finansavimo ir administravimo tvarkos aprašo, patvirtinto Lietuvos Respublikos švietimo, mokslo ir sporto ministro 2022 m. sausio 14 d. įsakymu Nr. V-84 „Dėl Švietimo, mokslo ir sporto srities infrastruktūros atnaujinimo ir plėtros projektų finansavimo ir administravimo tvarkos aprašo patvirtinimo“, 12 punktą:</text:span></text:p>
      <text:p text:style-name="P27"><text:span text:style-name="T28">1</text:span><text:span text:style-name="T29">.<text:s/></text:span><text:span text:style-name="T30">Tvirtinu</text:span><text:span text:style-name="T31"><text:s/>Švietimo, mokslo ir sporto srities infrastruktūros atnaujinimo ir plėtros projektų atrankos komisijos darbo reglamentą (pridedama).</text:span></text:p>
      <text:p text:style-name="P32"><text:span text:style-name="T33">2</text:span><text:span text:style-name="T34">.<text:s/></text:span><text:span text:style-name="T35">Pr</text:span><text:span text:style-name="T36">ipažįstu</text:span><text:span text:style-name="T37"><text:s/>netekusiu galios Lietuvos Respublikos švietimo, mokslo ir sporto ministro 2023 m. gegužės 2 d. įsakymą Nr. V-611 „Dėl Švietimo, mokslo ir sporto srities infrastruktūros atnaujinimo ir plėtros projektų atrankos komisijos sudarymo ir jos darbo reglamento patvirtinimo“ su visais pakeitimais ir papildymais</text:span><text:span text:style-name="T38">.</text:span></text:p>
      <text:p text:style-name="P39"/>
      <text:p text:style-name="P40"/>
      <text:p text:style-name="P41"/>
      <text:p text:style-name="P42">Švietimo, mokslo ir sporto ministrė<text:tab/>Raminta Popovienė</text:p>
      <text:p text:style-name="P43"/>
      <text:soft-page-break/>
      <text:p text:style-name="P44">PATVIRTINTA</text:p>
      <text:p text:style-name="P49">Lietuvos Respublikos švietimo,<text:s/></text:p>
      <text:p text:style-name="P50">mokslo ir sporto ministro</text:p>
      <text:p text:style-name="P51">2025 m. sausio 29 d.<text:s/></text:p>
      <text:p text:style-name="P52"><text:span text:style-name="T53">įsakymu Nr.<text:s/></text:span><text:span text:style-name="T54">V-111</text:span></text:p>
      <text:p text:style-name="P55"/>
      <text:p text:style-name="P56"/>
      <text:p text:style-name="P57"><text:span text:style-name="T58">ŠVIETIMO, MOKSLO IR SPORTO SRITIES INFRASTRUKTŪROS ATNAUJINIMO IR PLĖTROS PROJEKTŲ ATRANKOS KOMISIJOS DARBO REGLAMENTAS</text:span></text:p>
      <text:p text:style-name="P59"/>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text:span><text:span text:style-name="T68"><text:tab/></text:span>Švietimo, mokslo ir sporto srities infrastruktūros atnaujinimo ir plėtros projektų atrankos komisijos darbo reglamentas (toliau – Reglamentas) nustato Švietimo, mokslo ir sporto srities infrastruktūros atnaujinimo ir plėtros projektų atrankos komisijos (toliau – Komisija) darbo tvarką.<text:s/></text:p>
      <text:p text:style-name="P69"><text:span text:style-name="T70">2</text:span><text:span text:style-name="T71">.</text:span><text:span text:style-name="T72"><text:tab/></text:span>Komisija sudaroma Lietuvos Respublikos švietimo, mokslo ir sporto ministro (toliau – Ministras) įsakymu iš 5–10 narių. Į Komisijos sudėtį įtraukiami<text:s/><text:span text:style-name="T73">L</text:span>ietuvos Respublikos švietimo, mokslo ir sporto ministerijos (toliau<text:s/><text:span text:style-name="T74">–<text:s/></text:span>Ministerija)<text:span text:style-name="T75"><text:s/>valstybės tarnautojai, prireikus pasitelkiant Ministerijai pavaldžių įstaigų atstovus ar<text:s/></text:span><text:span text:style-name="T76">suinteresuotų institucijų ir įstaigų, kitų socialinių ir ekonominių partnerių atstovus ir tam tikros srities ekspertus</text:span><text:span text:style-name="T77">.<text:s/></text:span>Balsavimo teisės pakviesti<text:span text:style-name="T78"><text:s/></text:span>asmenys<text:span text:style-name="T79"><text:s/></text:span>neturi.<text:span text:style-name="T80"><text:s/></text:span></text:p>
      <text:p text:style-name="P81"><text:span text:style-name="T82">3</text:span><text:span text:style-name="T83">.</text:span><text:span text:style-name="T84"><text:tab/></text:span><text:span text:style-name="T85"><text:s/>Komisijos pirmininko arba nario pareigas gali eiti<text:s/></text:span>tik nepriekaištingos reputacijos asmenys<text:span text:style-name="T86">.<text:s/></text:span>Asmuo nelaikomas nepriekaištingos reputacijos, jeigu jis atitinka bent vieną Lietuvos Respublikos valstybės tarnybos įstatymo 5 straipsnio 2 dalyje nustatytą kriterijų. <text:s/></text:p>
      <text:p text:style-name="P87"><text:span text:style-name="T88">4</text:span><text:span text:style-name="T89">.</text:span><text:span text:style-name="T90"><text:tab/></text:span><text:span text:style-name="T91">Komisija yra<text:s/></text:span>atskaitinga<text:s/><text:span text:style-name="T92">Ministrui</text:span><text:span text:style-name="T93">.</text:span></text:p>
      <text:p text:style-name="P94"><text:span text:style-name="T95">5</text:span><text:span text:style-name="T96">.</text:span><text:span text:style-name="T97"><text:tab/></text:span><text:span text:style-name="T98">Komisija savo veikloje vadovaujasi Švietimo, mokslo ir sporto srities infrastruktūros atnaujinimo ir plėtros projektų finansavimo ir administravimo tvarkos aprašu, patvirtintu Lietuvos Respublikos švietimo, mokslo ir sporto ministro 2022 m. sausio 14 d. įsakymu Nr. V-84 „Dėl Švietimo, mokslo ir sporto srities infrastruktūros atnaujinimo ir plėtros projektų finansavimo ir administravimo tvarkos aprašo patvirtinimo“ (toliau – Tvarkos aprašas), Reglamentu ir kitais</text:span><text:s/>Lietuvos Respublikos teisės aktais, reglamentuojančiais investicijų, skirtų švietimo, mokslo ir sporto valdymo srities materialinės bazės atnaujinimui ir plėtrai planavimą, paskirstymą ir lėšų panaudojimo kontrolę.</text:p>
      <text:p text:style-name="P99"/>
      <text:p text:style-name="P100"><text:span text:style-name="T101">II</text:span><text:span text:style-name="T102"><text:s/>SKYRIUS</text:span></text:p>
      <text:p text:style-name="P103"><text:span text:style-name="T104">KOMISIJOS UŽDAVINIAI IR FUNKCIJOS</text:span></text:p>
      <text:p text:style-name="P105"/>
      <text:p text:style-name="P106"><text:span text:style-name="T107">6</text:span><text:span text:style-name="T108">.</text:span><text:span text:style-name="T109"><text:tab/></text:span>Komisijos uždaviniai yra:</text:p>
      <text:p text:style-name="P110"><text:span text:style-name="T111">6.1</text:span><text:span text:style-name="T112">.</text:span><text:span text:style-name="T113"><text:tab/></text:span><text:s/>įvertinti savivaldybių ir / ar Ministro valdymo srities įstaigų prašymus dėl jų Valstybės investicijų programos lėšomis įgyvendinamų projektų einamųjų metų lėšų perskirstymo, šių projektų tikslinimo, stabdymo ar išbraukimo iš šios programos;</text:p>
      <text:p text:style-name="P114"><text:span text:style-name="T115">6.2</text:span><text:span text:style-name="T116">.</text:span><text:span text:style-name="T117"><text:tab/>vadovaujantis Tvarkos aprašu, Lietuvos Respublikos teisės aktais,<text:s/></text:span>reglamentuojančiais investicijų, skirtų švietimo, mokslo ir sporto valdymo srities materialinės bazės atnaujinimui ir plėtrai planavimą, paskirstymą ir lėšų panaudojimo kontrolę,<text:span text:style-name="T118"><text:s/>įvertinti savivaldybių ir / ar Ministro valdymo srities įstaigų pateiktus lėšų poreikį pagrindžiančius dokumentus, susijusius su projektais, siūlomais finansuoti / finansuojamais<text:s/></text:span>švietimo, mokslo ir sporto valdymo sričiai numatytų valstybės biudžeto asignavimų, skirtų ilgalaikiam materialiajam ir nematerialiajam turtui, kuriam lėšos neplanuojamos Valstybės investicijų programoje, įsigyti (toliau – Turtas), lėšomis<text:span text:style-name="T119">, taip pat išnagrinėti einamųjų metų lėšų perskirstymo, projektų tikslinimo, stabdymo ar išbraukimo iš patvirtinto sąrašo klausimus.</text:span></text:p>
      <text:p text:style-name="P120"><text:span text:style-name="T121">7</text:span><text:span text:style-name="T122">.</text:span><text:span text:style-name="T123"><text:tab/></text:span>Komisija, vykdydama jai pavestus uždavinius, atlieka šias funkcijas:<text:span text:style-name="T124"><text:s/></text:span></text:p>
      <text:p text:style-name="P125"><text:span text:style-name="T126">7.1</text:span><text:span text:style-name="T127">.</text:span><text:span text:style-name="T128"><text:tab/></text:span>vertina savivaldybių ir / ar Ministro valdymo srities įstaigų prašymus dėl jų Valstybės investicijų programos lėšomis įgyvendinamų projektų einamųjų metų lėšų perskirstymo, šių projektų tikslinimo, stabdymo ar išbraukimo iš šios programos;</text:p>
      <text:p text:style-name="P129"><text:span text:style-name="T130">7.2</text:span><text:span text:style-name="T131">.</text:span><text:span text:style-name="T132"><text:tab/>vadovaudamasi Tvarkos aprašu, Lietuvos Respublikos teisės aktais,<text:s/></text:span>reglamentuojančiais investicijų, skirtų švietimo, mokslo ir sporto valdymo srities materialinės bazės atnaujinimui ir plėtrai planavimą, paskirstymą ir lėšų panaudojimo kontrolę,<text:span text:style-name="T133"><text:s/>vertina savivaldybių ir<text:s/></text:span>/ ar<text:span text:style-name="T134"><text:s/>Ministro valdymo srities įstaigų pateiktus lėšų poreikį pagrindžiančius dokumentus, susijusius su projektais, siūlomais finansuoti / finansuojamais Turto lėšomis;</text:span></text:p>
      <text:p text:style-name="P135"><text:span text:style-name="T136">7.3</text:span><text:span text:style-name="T137">.</text:span><text:span text:style-name="T138"><text:tab/>nagrinėja einamųjų metų Turto lėšų perskirstymo, projektų tikslinimo, stabdymo ar išbraukimo iš patvirtinto sąrašo klausimus;</text:span></text:p>
      <text:p text:style-name="P139">7.4.<text:tab/><text:s/>teikia pasiūlymus dėl einamųjų metų Valstybės investicijų programos lėšų perskirstymo,<text:s/><text:span text:style-name="T140">einamųjų metų savivaldybių ir<text:s/></text:span>/ ar<text:span text:style-name="T141"><text:s/>Ministro valdymo srities įstaigų projektų finansavimo valstybės biudžeto lėšomis sąrašo patvirtinimo ar patvirtinto sąrašo patikslinimo.</text:span></text:p>
      <text:p text:style-name="P142"/>
      <text:p text:style-name="P143"><text:span text:style-name="T144">III</text:span><text:span text:style-name="T145"><text:s/>SKYRIUS</text:span></text:p>
      <text:p text:style-name="P146"><text:span text:style-name="T147">KOMISIJOS TEISĖS IR PAREIGOS</text:span></text:p>
      <text:p text:style-name="P148"/>
      <text:p text:style-name="P149"><text:span text:style-name="T150">8</text:span><text:span text:style-name="T151">.</text:span><text:span text:style-name="T152"><text:tab/></text:span><text:span text:style-name="T153">Komisija veikia Ministerijos vardu pagal jai suteiktus įgaliojimus.</text:span></text:p>
      <text:p text:style-name="P154"><text:span text:style-name="T155">9</text:span><text:span text:style-name="T156">.</text:span><text:span text:style-name="T157"><text:tab/></text:span><text:span text:style-name="T158">Komisija, įgyvendindama jai pavestus uždavinius, turi teisę:</text:span></text:p>
      <text:p text:style-name="P159"><text:span text:style-name="T160">9.1</text:span><text:span text:style-name="T161">.</text:span><text:span text:style-name="T162"><text:tab/>prašyti, kad savivaldybė ar<text:s/></text:span>Ministro valdymo srities įstaiga<text:span text:style-name="T163"><text:s/>paaiškintų savo pasirinkimą dėl pateiktų projektų;</text:span></text:p>
      <text:p text:style-name="P164"><text:span text:style-name="T165">9.2</text:span><text:span text:style-name="T166">.</text:span><text:span text:style-name="T167"><text:tab/><text:s/>gauti iš savivaldybės ar<text:s/></text:span>Ministro valdymo srities įstaigos<text:span text:style-name="T168"><text:s/>papildomą informaciją dėl jų pateiktų projektų;</text:span></text:p>
      <text:p text:style-name="P169"><text:span text:style-name="T170">9.3</text:span><text:span text:style-name="T171">.</text:span><text:span text:style-name="T172"><text:tab/>gauti iš Ministerijos struktūrinių padalinių informaciją, susijusią su savivaldybės ar<text:s/></text:span>Ministro valdymo srities įstaiga,<text:span text:style-name="T173"><text:s/>pateikusia projektus.</text:span></text:p>
      <text:p text:style-name="P174"><text:span text:style-name="T175">10</text:span><text:span text:style-name="T176">.</text:span><text:span text:style-name="T177"><text:tab/></text:span><text:span text:style-name="T178">Komisijos narys turi teisę:</text:span></text:p>
      <text:p text:style-name="P179">10.1.<text:tab/>susipažinti su<text:s/><text:span text:style-name="T180">savivaldybės ar<text:s/></text:span>Ministro valdymo srities įstaigos pateiktu prašymu dėl einamųjų metų Valstybės investicijų programos lėšų perskirstymo,<text:s/><text:span text:style-name="T181">einamųjų metų savivaldybių ir<text:s/></text:span>/ ar<text:span text:style-name="T182"><text:s/>Ministro valdymo srities įstaigų projektų finansavimo valstybės biudžeto lėšomis<text:s/></text:span>bei kita organizuojamo Komisijos posėdžio medžiaga;</text:p>
      <text:p text:style-name="P183">10.2.<text:tab/>teikti Komisijos pirmininkui siūlymą dėl Komisijos posėdžio darbotvarkės. Komisijos posėdžio darbotvarkė gali būti keičiama, jeigu tam pritaria daugiau kaip pusė posėdyje dalyvaujančių Komisijos narių;<text:s/></text:p>
      <text:p text:style-name="P184">10.3.<text:tab/>teikti Komisijai siūlymą dėl svarstomo klausimo ir priimamo sprendimo;</text:p>
      <text:p text:style-name="P185">10.4.<text:tab/>pareikšti atskirąją nuomonę dėl Komisijos posėdžio metu svarstomo klausimo;</text:p>
      <text:p text:style-name="P186"><text:span text:style-name="T187">10.5</text:span><text:span text:style-name="T188">.</text:span><text:span text:style-name="T189"><text:tab/>teikti pasiūlymą Komisijos veiklos klausimais.</text:span></text:p>
      <text:p text:style-name="P190"><text:span text:style-name="T191">11</text:span><text:span text:style-name="T192">.</text:span><text:span text:style-name="T193"><text:tab/></text:span>Komisijos narys privalo:</text:p>
      <text:p text:style-name="P194">11.1.<text:tab/>pradėdamas eiti pareigas Komisijoje prieš pirmąjį posėdį, pasirašyti Komisijos nario nešališkumo ir konfidencialumo deklaraciją (Reglamento priedas) ir ją pateikti Komisijos sekretoriui;</text:p>
      <text:p text:style-name="P195">11.2.<text:tab/>dalyvauti Komisijos posėdžiuose;</text:p>
      <text:p text:style-name="P196">11.3.<text:tab/>susipažinti su visa Komisijos posėdžio medžiaga;</text:p>
      <text:p text:style-name="P197"><text:span text:style-name="T198">11.4</text:span><text:span text:style-name="T199">.</text:span><text:span text:style-name="T200"><text:tab/>pranešti ir nusišalinti nuo Komisijos posėdžio klausimo svarstymo Lietuvos Respublikos viešųjų ir privačių interesų derinimo įstatymo nustatyta tvarka, jei nagrinėjamu klausimu Komisijos narys turi asmeninį arba jo artimų asmenų suinteresuotumą, galintį sukelti viešųjų ir privačių interesų konfliktą dėl Komisijos sprendimo;</text:span></text:p>
      <text:p text:style-name="P201">11.5.<text:tab/>vykdyti Komisijos pirmininko pavedimus, susijusius su Komisijos funkcijų atlikimu.</text:p>
      <text:p text:style-name="P202"><text:span text:style-name="T203">12</text:span><text:span text:style-name="T204">.</text:span><text:span text:style-name="T205"><text:tab/></text:span><text:s/>Komisijos pirmininkas atlieka šias funkcijas:</text:p>
      <text:p text:style-name="P206">12.1.<text:tab/>nustato Komisijos posėdžių datą, laiką ir būdą;</text:p>
      <text:p text:style-name="P207">12.2.<text:tab/>vadovauja Komisijos posėdžių darbui;</text:p>
      <text:p text:style-name="P208">12.3.<text:tab/>atsako už Komisijai pavestų funkcijų atlikimą;</text:p>
      <text:p text:style-name="P209">12.4.<text:tab/>prireikus, kviečia į Komisijos posėdžius Ministerijos administracijos padalinių atstovus, kitus ekspertus;</text:p>
      <text:p text:style-name="P210">12.5.<text:tab/>skiria Komisijos nariams pavedimus, susijusius su Komisijos funkcijų atlikimu;</text:p>
      <text:p text:style-name="P211">12.6.<text:tab/>pasirašo Komisijos posėdžio protokolus;</text:p>
      <text:p text:style-name="P212">12.7.<text:tab/><text:s/><text:span text:style-name="T213">teikia pasiūlymus Komisijos veiklos klausimais.</text:span></text:p>
      <text:p text:style-name="P214"><text:span text:style-name="T215">13</text:span><text:span text:style-name="T216">.</text:span><text:span text:style-name="T217"><text:tab/></text:span>Komisijos sekretorius atlieka šias funkcijas:</text:p>
      <text:p text:style-name="P218">13.1.<text:tab/>suderinęs su Komisijos pirmininku Komisijos posėdžių datą, laiką, vietą ir būdą, organizuoja Komisijos posėdžius;</text:p>
      <text:p text:style-name="P219">13.2.<text:tab/>rengia Komisijos posėdžio darbotvarkę ir medžiagą Komisijos posėdžiui, saugo posėdžių protokolus ir kitus posėdžių dokumentus, teikia reikalingą informaciją;</text:p>
      <text:p text:style-name="P220">13.3.<text:tab/>informuoja Komisijos narius elektroniniu paštu apie Komisijos posėdžio vietą, laiką ir būdą, išsiunčia Komisijos posėdžio darbotvarkę ir medžiagą;</text:p>
      <text:p text:style-name="P221">13.4.<text:tab/>esant poreikiui, daro Komisijos posėdžių garso ir (ar) vaizdo įrašus;</text:p>
      <text:p text:style-name="P222">13.5.<text:tab/>rengia ir pasirašo Komisijos posėdžio protokolus Ministerijos Dokumentų valdymo informacinėje sistemoje (toliau – DBSIS);</text:p>
      <text:p text:style-name="P223">13.6.<text:tab/>nuasmenintus Komisijos posėdžių protokolus paskelbia Ministerijos interneto svetainėje adresu www.smsm.lrv.lt;</text:p>
      <text:p text:style-name="P224">13.7.<text:tab/>rengia Ministro įsakymus dėl einamųjų metų Valstybės investicijų programos lėšų perskirstymo ir<text:s/><text:span text:style-name="T225">einamųjų metų savivaldybių ir<text:s/></text:span>/ ar<text:span text:style-name="T226"><text:s/>Ministro valdymo srities įstaigų projektų finansavimo valstybės biudžeto lėšomis sąrašo patvirtinimo ar patvirtinto sąrašo patikslinimo<text:s/></text:span>DBSIS;</text:p>
      <text:p text:style-name="P227">13.8.<text:tab/>atlieka kitas Komisijos pirmininko jam pavestas funkcijas, susijusias su Komisijos posėdžiu.</text:p>
      <text:p text:style-name="P228"><text:span text:style-name="T229">14</text:span><text:span text:style-name="T230">.</text:span><text:span text:style-name="T231"><text:tab/></text:span><text:span text:style-name="T232">Komisija, vykdydama jai pavestas funkcijas, neturi teisės tretiesiems asmenims, išskyrus Ministrui, jo įgaliotiems asmenims ir kitiems Lietuvos Respublikos teisės aktuose nurodytiems asmenims ir institucijoms, teikti kokią nors informaciją, susijusią su savivaldybių ir<text:s/></text:span>/ ar<text:span text:style-name="T233"><text:s/></text:span>Ministro valdymo srities įstaigų<text:span text:style-name="T234"><text:s/>pateiktais projektais.</text:span></text:p>
      <text:p text:style-name="P235"><text:span text:style-name="T236">15</text:span><text:span text:style-name="T237">.</text:span><text:span text:style-name="T238"><text:tab/></text:span><text:span text:style-name="T239">Komisijos pirmininkas arba narys netenka savo pareigų, kai:</text:span></text:p>
      <text:p text:style-name="P240"><text:span text:style-name="T241">15.1</text:span><text:span text:style-name="T242">.</text:span><text:span text:style-name="T243"><text:tab/>Ministro įsakymu patvirtinama nauja Komisijos sudėtis;</text:span></text:p>
      <text:p text:style-name="P244"><text:span text:style-name="T245">15.2</text:span><text:span text:style-name="T246">.</text:span><text:span text:style-name="T247"><text:tab/>su juo pasibaigia darbo santykiai Ministerijoje;</text:span></text:p>
      <text:p text:style-name="P248"><text:span text:style-name="T249">15.3</text:span><text:span text:style-name="T250">.</text:span><text:span text:style-name="T251"><text:tab/>Ministro įsakymu atšaukiamas iš Komisijos pirmininko ar nario pareigų dėl to, kad praranda nepriekaištingą reputaciją, atsistatydina pats arba dėl kitų priežasčių, kai toliau asmuo negali eiti pareigų Komisijoje;</text:span></text:p>
      <text:p text:style-name="P252"><text:span text:style-name="T253">15.4</text:span><text:span text:style-name="T254">.</text:span><text:span text:style-name="T255"><text:tab/>Komisijos narys nustoja eiti savo pareigas Komisijai gavus pagrįstos informacijos, kad Komisijos narys pažeidė Nešališkumo ir konfidencialumo deklaracijos nuostatus.</text:span></text:p>
      <text:p text:style-name="P256"/>
      <text:p text:style-name="P257"><text:span text:style-name="T258">IV</text:span><text:span text:style-name="T259"><text:s/>SKYRIUS</text:span></text:p>
      <text:p text:style-name="P260"><text:span text:style-name="T261">KOMISIJOS DARBO ORGANIZAVIMAS</text:span></text:p>
      <text:p text:style-name="P262"/>
      <text:p text:style-name="P263"><text:span text:style-name="T264">16</text:span><text:span text:style-name="T265">.</text:span><text:span text:style-name="T266"><text:tab/></text:span>Pagrindinė Komisijos veiklos forma yra posėdžiai. Komisijos posėdžiai gali būti organizuojami ir nuotoliniu būdu. Komisijos posėdis laikomas teisėtu, jeigu jame dalyvauja daugiau kaip pusė visų Komisijos narių.</text:p>
      <text:p text:style-name="P267"><text:span text:style-name="T268">17</text:span><text:span text:style-name="T269">.</text:span><text:span text:style-name="T270"><text:tab/></text:span>Komisijos pirmininkui arba Komisijos sekretoriui pasiūlius, galimas elektroninis Komisijos posėdis, kai Komisijos nariai savo poziciją posėdžio darbotvarkės klausimu ir dėl siūlomo sprendimo pateikia elektroniniu paštu. Tai fiksuojama Komisijos posėdžio protokole, prie protokolo pridedamas Komisijos nario balsavimo poziciją nusakantis spausdintas elektroninis laiškas.</text:p>
      <text:p text:style-name="P271"><text:span text:style-name="T272">18</text:span><text:span text:style-name="T273">.</text:span><text:span text:style-name="T274"><text:tab/></text:span>Komisijos posėdžiai, esant poreikiui, fiksuojami garso ir (ar) vaizdo įrašymo priemonėmis. Komisijos sekretorius Komisijos posėdžio pradžioje informuoja Komisijos narius ir Komisijos dalyvius (kviestinius asmenis), kad posėdžio metu bus daromas garso ir (ar) vaizdo įrašas.</text:p>
      <text:p text:style-name="P275"><text:span text:style-name="T276">19</text:span><text:span text:style-name="T277">.</text:span><text:span text:style-name="T278"><text:tab/></text:span>Jei posėdžio metu paaiškėja, kad Komisijos narys privalo<text:s/><text:span text:style-name="T279">pranešti ir nusišalinti nuo Komisijos posėdžio klausimo svarstymo,<text:s/></text:span>jei jo dalyvavimas svarstant tą klausimą gali sukelti<text:s/><text:span text:style-name="T280">viešųjų ir privačių<text:s/></text:span>interesų konfliktą, Komisijos posėdžio sekretorius apie Komisijos nario nusišalinimą įrašo posėdžio protokole.<text:s/><text:span text:style-name="T281">Tokiu atveju jis nebalsuoja ir neįskaitomas į narių, dalyvaujančių Komisijos posėdyje svarstomu klausimu, skaičių ir kvorumą.</text:span></text:p>
      <text:p text:style-name="P282"><text:span text:style-name="T283">20</text:span><text:span text:style-name="T284">.</text:span><text:span text:style-name="T285"><text:tab/></text:span>Komisijos posėdyje sprendimai priimami bendru sutarimu arba, jei to pageidauja bent vienas Komisijos narys, atviru balsavimu. Tokiu atveju sprendimas laikomas priimtu, jei už jį balsavo daugiau kaip pusė posėdyje dalyvavusių Komisijos narių. Balsams pasiskirsčius po lygiai, lemia Komisijos pirmininko balsas.</text:p>
      <text:p text:style-name="P286"><text:span text:style-name="T287">21</text:span><text:span text:style-name="T288">.</text:span><text:span text:style-name="T289"><text:tab/></text:span>Komisijos narys turi teisę balsuoti raštu dėl iš anksto paskelbto posėdžio darbotvarkės klausimo ir pateikti savo atskirą nuomonę elektroniniu paštu Komisijos sekretoriui ne vėliau kaip prieš 1 darbo dieną iki posėdžio pradžios.<text:s/></text:p>
      <text:p text:style-name="P290"><text:span text:style-name="T291">22</text:span><text:span text:style-name="T292">.</text:span><text:span text:style-name="T293"><text:tab/></text:span>Komisija savo sprendimus priima laikydamasi nešališkumo, objektyvumo, lygiateisiškumo, nediskriminavimo, abipusio pripažinimo, proporcingumo, skaidrumo,<text:s/><text:span text:style-name="T294">viešųjų interesų viršenybės ir konfidencialumo<text:s/></text:span>principų,<text:s/><text:span text:style-name="T295">asmenine Komisijos narių atsakomybe už jų kompetencijai priskirtų klausimų sprendimą.</text:span><text:s/>Priimdama sprendimus Komisija yra savarankiška.</text:p>
      <text:p text:style-name="P296"><text:span text:style-name="T297">23</text:span><text:span text:style-name="T298">.</text:span><text:span text:style-name="T299"><text:tab/></text:span>Komisijos posėdyje priimti sprendimai įforminami Komisijos posėdžio protokolu, kurį rengia Komisijos sekretorius ir suderina su Komisijos nariais, o pasirašo Komisijos pirmininkas ir Komisijos sekretorius DBSIS.</text:p>
      <text:p text:style-name="P300"><text:span text:style-name="T301">24</text:span><text:span text:style-name="T302">.</text:span><text:span text:style-name="T303"><text:tab/></text:span>Komisijos posėdžių sekretorius supažindina Ministerijos Komisijos narius su registruotais DBSIS Komisijos posėdžių protokolais.</text:p>
      <text:p text:style-name="P304"><text:span text:style-name="T305">25</text:span><text:span text:style-name="T306">.</text:span><text:span text:style-name="T307"><text:tab/></text:span>Jei Komisijos narys nesutinka su Komisijos sprendimu, jis turi teisę pareikšti atskirąją nuomonę žodžiu arba raštu. Apie žodžiu pareikštą atskirąją nuomonę raštu gali pateikti per 1 darbo dieną po posėdžio. Raštu išdėstyta atskiroji nuomonė pridedama prie posėdžio protokolo.</text:p>
      <text:p text:style-name="P308"/>
      <text:p text:style-name="P309"/>
      <text:p text:style-name="P310"><text:span text:style-name="T311">V</text:span><text:span text:style-name="T312"><text:s/>SKYRIUS</text:span></text:p>
      <text:p text:style-name="P313"><text:span text:style-name="T314">KOMISIJAI PATEIKTŲ PRAŠYMŲ VERTINIMAS IR SPRENDIMŲ PRIĖMIMAS</text:span></text:p>
      <text:p text:style-name="P315"/>
      <text:p text:style-name="P316"><text:span text:style-name="T317">26</text:span><text:span text:style-name="T318">.</text:span><text:span text:style-name="T319"><text:tab/></text:span>Ministerijai skirtų valstybės biudžeto asignavimų švietimo, mokslo ir sporto srities infrastruktūros atnaujinimui ir plėtrai – ilgalaikiam materialiajam ar nematerialiajam turtui įsigyti ar jo vertei padidinti, planavimo, finansavimo, administravimo, tikslinimo, panaudojimo ir atsiskaitymo tvarką nustato Tvarkos aprašas, Lietuvos Respublikos teisės aktai, reglamentuojantys investicijų, skirtų švietimo, mokslo ir sporto valdymo srities materialinės bazės atnaujinimui ir plėtrai planavimą, paskirstymą ir lėšų panaudojimo kontrolę.<text:s/></text:p>
      <text:p text:style-name="P320"><text:span text:style-name="T321">27</text:span><text:span text:style-name="T322">.</text:span><text:span text:style-name="T323"><text:tab/></text:span>Komisija, įvertinusi savivaldybių ir / ar Ministro valdymo srities įstaigų pateiktus prašymus dėl einamųjų metų Valstybės investicijų programos lėšų perskirstymo ar<text:s/><text:span text:style-name="T324">pateiktus lėšų poreikį pagrindžiančius dokumentus, susijusius su projektais, siūlomais finansuoti / finansuojamais Turto<text:s/></text:span>lėšomis<text:span text:style-name="T325">, teikia Ministrui<text:s/></text:span>pasiūlymą dėl einamųjų metų Valstybės investicijų programos lėšų perskirstymo,<text:s/><text:span text:style-name="T326">einamųjų metų savivaldybių ir<text:s/></text:span>/ ar<text:span text:style-name="T327"><text:s/>Ministro valdymo srities įstaigų projektų finansavimo valstybės biudžeto lėšomis sąrašo patvirtinimo ar patvirtinto sąrašo patikslinimo.</text:span></text:p>
      <text:p text:style-name="P328"><text:span text:style-name="T329">28</text:span><text:span text:style-name="T330">.</text:span><text:span text:style-name="T331"><text:tab/></text:span>Komisijos posėdžių sekretorius apie priimtus sprendimus informuoja<text:s/><text:span text:style-name="T332">savivaldybes ir / ar Ministro valdymo srities įstaigas</text:span>.</text:p>
      <text:p text:style-name="P333"/>
      <text:p text:style-name="P334"><text:span text:style-name="T335">VI</text:span><text:span text:style-name="T336"><text:s/>SKYRIUS</text:span></text:p>
      <text:p text:style-name="P337"><text:span text:style-name="T338">BAIGIAMOSIOS NUOSTATOS</text:span></text:p>
      <text:p text:style-name="P339"/>
      <text:p text:style-name="P340"><text:span text:style-name="T341">29</text:span><text:span text:style-name="T342">.</text:span><text:span text:style-name="T343"><text:tab/></text:span><text:span text:style-name="T344">Komisijos nariai už savo veiklą Komisijoje atsako pagal Lietuvos Respublikos įstatymus.<text:s/></text:span></text:p>
      <text:p text:style-name="P345"><text:span text:style-name="T346">30</text:span><text:span text:style-name="T347">.</text:span><text:span text:style-name="T348"><text:tab/></text:span>Komisijos veiklos dokumentai (posėdžių protokolai, vaizdo ir garso įrašai, susirašinėjimo medžiaga ir<text:span text:style-name="T349"><text:s/></text:span>kiti dokumentai) saugomi vadovaujantis Lietuvos Respublikos dokumentų ir archyvų įstatymu ir Lietuvos vyriausiojo archyvaro nustatyta tvarka.</text:p>
      <text:p text:style-name="P350"><text:span text:style-name="T351">31</text:span><text:span text:style-name="T352">.</text:span><text:span text:style-name="T353"><text:tab/></text:span>Ginčai, susiję su Komisijos priimtais sprendimais, yra sprendžiami Lietuvos Respublikos teisės aktų nustatyta tvarka.</text:p>
      <text:p text:style-name="P354"/>
      <text:p text:style-name="P355">___________________________</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4</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lalė Jolita | ŠMSM</meta:initial-creator>
    <dc:creator>adlibuser</dc:creator>
    <meta:creation-date>2025-01-30T06:27:00Z</meta:creation-date>
    <dc:date>2025-01-30T06:27:00Z</dc:date>
    <meta:template xlink:href="Normal.dotm" xlink:type="simple"/>
    <meta:editing-cycles>2</meta:editing-cycles>
    <meta:editing-duration>PT0S</meta:editing-duration>
    <meta:document-statistic meta:page-count="3" meta:paragraph-count="95" meta:word-count="1913" meta:character-count="15479" meta:row-count="231" meta:non-whitespace-character-count="13661"/>
  </office:meta>
</office:document-meta>
</file>