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font-style-complex="italic"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6319in" svg:height="0.66736in" style:rel-width="scale" style:rel-height="scale"><draw:image xlink:href="media/image1.png" xlink:type="simple" xlink:show="embed" xlink:actuate="onLoad"/><svg:title/><svg:desc>Paveikslėlis, kuriame yra eskizas, piešimas, tekstas, iliustracija  Automatiškai sugeneruotas aprašymas</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text:span text:style-name="T17">DĖL VALSTYBINĖS LIGONIŲ KASOS PRIE SVEIKATOS APSAUGOS MINISTERIJOS DIREKTORIAUS 2014 M. spalio 13 D. ĮSAKYMO nR. 1K-261<text:s/></text:span><text:span text:style-name="T18">„DĖL PROGNOZUOJAMŲ PRIVALOMOJO SVEIKATOS DRAUDIMO FONDO BIUDŽETO IŠLAIDŲ VAISTAMS, SIŪLOMIEMS ĮRAŠYTI Į KOMPENSUOJAMŲJŲ VAISTŲ SĄRAŠUS, APSKAIČIAVIMO TVARKOS APRAŠO PATVIRTINIMO“</text:span><text:span text:style-name="T19"><text:s/>PAKEITIMO<text:s/></text:span></text:p>
      <text:p text:style-name="P20"/>
      <text:p text:style-name="P21"><text:span text:style-name="T22">2024 m. birželio 11 d. Nr.<text:s/></text:span><text:span text:style-name="T23">1K-184</text:span></text:p>
      <text:p text:style-name="P24">Vilnius</text:p>
      <text:p text:style-name="P25"/>
      <text:p text:style-name="P26"/>
      <text:p text:style-name="P27"><text:span text:style-name="T28">1</text:span><text:span text:style-name="T29">. P a k e i č i u <text:s/></text:span><text:span text:style-name="T30">Prognozuojamų Privalomojo sveikatos draudimo fondo biudžeto išlaidų vaistams, siūlomiems įrašyti į kompensuojamųjų vaistų sąrašus, apskaičiavimo tvarkos aprašą,<text:s/></text:span><text:span text:style-name="T31">patvirtintą<text:s/></text:span><text:span text:style-name="T32">Valstybinės ligonių kasos prie Sveikatos apsaugos ministerijos direktoriaus 2014 m. spalio 13 d. įsakymu Nr. 1K-261 „Dėl Prognozuojamų Privalomojo sveikatos draudimo fondo<text:s/></text:span><text:soft-page-break/><text:span text:style-name="T33">biudžeto išlaidų vaistams, siūlomiems įrašyti į kompensuojamųjų vaistų sąrašus, apskaičiavimo tvarkos aprašo patvirtinimo“:<text:s/></text:span></text:p>
      <text:p text:style-name="P34"><text:span text:style-name="T35">1.1</text:span><text:span text:style-name="T36">. Papildau nauju 4.7 papunkčiu:</text:span></text:p>
      <text:p text:style-name="P37"><text:span text:style-name="T38">„</text:span><text:span text:style-name="T39">4.7</text:span><text:span text:style-name="T40">. Ekonominio bendradarbiavimo ir plėtros organizacijos (angl.<text:s/></text:span><text:span text:style-name="T41">Organisation for Economic Co-operation and Development</text:span><text:span text:style-name="T42">) skelbiamus duomenis apie prognozuojamą atitinkamų metų statistinį Lietuvos gyventojų skaičių;“.<text:s/></text:span></text:p>
      <text:p text:style-name="P43"><text:span text:style-name="T44">1.2</text:span><text:span text:style-name="T45">. Buvusį 4.7 papunktį laikau 4.8 papunkčiu.</text:span></text:p>
      <text:p text:style-name="P46"><text:span text:style-name="T47">1.3</text:span><text:span text:style-name="T48">. Pakeičiu 8.1 papunktį ir jį<text:s/></text:span><text:span text:style-name="T49">išdėstau taip:</text:span></text:p>
      <text:p text:style-name="P50"><text:span text:style-name="T51">„</text:span><text:span text:style-name="T52">8.1</text:span><text:span text:style-name="T53">. apskaičiuojamas prognozuojamas atvejų skaičius pagal sergamumo, ligotumo ir mirtingumo rodiklius:</text:span></text:p>
      <text:p text:style-name="P54"><text:span text:style-name="T55">8.1.1</text:span><text:span text:style-name="T56">. pirmųjų metų atvejų skaičius pagal sergamumo, ligotumo ir mirtingumo rodiklius apskaičiuojamas kiekvieno iš šių rodiklių reikšmę dauginant iš statistinio Lietuvos gyventojų skaičiaus ir dalijant iš 100 000. Kiekvienų tolesnių metų atvejų skaičius pagal sergamumo, ligotumo ir mirtingumo rodiklius apskaičiuojamas kiekvieno iš šių rodiklių reikšmę dauginant iš prognozuojamo atitinkamų metų statistinio Lietuvos gyventojų skaičiaus ir dalijant iš 100 000;<text:s/></text:span></text:p>
      <text:p text:style-name="P57"><text:span text:style-name="T58">8.1.2</text:span><text:span text:style-name="T59">. pirmųjų ir kiekvienų tolesnių metų atvejų skaičius pagal sergamumo, ligotumo ir mirtingumo rodiklius, apskaičiuotas Aprašo 8.1.1 papunktyje nustatyta tvarka, dauginamas iš paskutinių penkerių metų sergamumo, ligotumo ir mirtingumo rodiklių reikšmių pokyčių, išreiškiamų procentais, vidurkio.“</text:span></text:p>
      <text:p text:style-name="P60"><text:span text:style-name="T61">2</text:span><text:span text:style-name="T62">. S k e l b i u <text:s/>šį įsakymą Teisės aktų registre.<text:s/></text:span></text:p>
      <text:p text:style-name="P63"/>
      <text:p text:style-name="P64"/>
      <text:p text:style-name="P65"/>
      <text:p text:style-name="P66">Direktoriaus<text:s/><text:tab/>pavaduotoja,</text:p>
      <text:p text:style-name="P67">laikinai vykdanti direktoriaus funkcijas <text:s text:c="3"/><text:tab/><text:tab/><text:s text:c="19"/>Tatjana Golubajeva</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4-06-11T13:40:00Z</meta:creation-date>
    <dc:date>2024-06-11T13:40:00Z</dc:date>
    <meta:print-date>2020-01-08T08:18:00Z</meta:print-date>
    <meta:template xlink:href="Normal.dotm" xlink:type="simple"/>
    <meta:editing-cycles>2</meta:editing-cycles>
    <meta:editing-duration>PT0S</meta:editing-duration>
    <meta:document-statistic meta:page-count="2" meta:paragraph-count="23" meta:word-count="301" meta:character-count="2338" meta:row-count="93" meta:non-whitespace-character-count="2060"/>
  </office:meta>
</office:document-meta>
</file>