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6 POSĖDIS</text:p>
      <text:p text:style-name="P16"/>
      <text:p text:style-name="P17">SPRENDIMAS</text:p>
      <text:p text:style-name="P18">DĖL MINIMALAUS AUTOMOBILIŲ STOVĖJIMO VIETŲ SKAIČIAUS NUSTATYMO</text:p>
      <text:p text:style-name="P19"/>
      <text:p text:style-name="P20">2019 m. rugsėjo 26 d. Nr. TS-350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 20 punktu, Statybos techniniu reglamentu STR 1.01.03:2017 „Statinių klasifikavimas“, patvirtintu Lietuvos Respublikos aplinkos ministro 2016 m. spalio 27 d. įsakymu Nr. D1-713 „Dėl statybos techninio reglamento STR 1.01.03:2017 „Statinių klasifikavimas“ patvirtinimo“, <text:s/>Statybos techninio reglamento STR 2.06.04:2014 „Gatvės ir vietinės reikšmės keliai. Bendrieji reikalavimai“, patvirtinto Lietuvos Respublikos aplinkos ministro 2011 m. gruodžio 2 d. įsakymu Nr. D1-933 „Dėl statybos techninio reglamento STR 2.06.04:2014 „Dėl statybos techninio reglamento STR 2.06.04:2014 „Gatvės ir vietinės reikšmės keliai. Bendrieji reikalavimai“ patvirtinimo“, 107 ir 108 punktais, Kauno rajono savivaldybės taryba <text:s/>n u s p r e n d ž i a:</text:span></text:p>
      <text:p text:style-name="P26"><text:span text:style-name="T27">Statant ir (ar) rekonstruojant gyvenamosios paskirties trijų ir daugiau butų (daugiabučius) pastatus, keičiant pastato paskirtį į gyvenamosios paskirties trijų ir daugiau butų (daugiabučių) pastatų, nustatomas privalomas minimalus automobilių stovėjimo vietų skaičius – 2 </text:span><text:span text:style-name="T28">vietos vienam butui.</text:span></text:p>
      <text:p text:style-name="P29"><text:span text:style-name="T3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30T05:38:00Z</meta:creation-date>
    <dc:date>2019-09-30T05:38:00Z</dc:date>
    <meta:print-date>2019-09-26T09:56:00Z</meta:print-date>
    <meta:template xlink:href="Normal.dotm" xlink:type="simple"/>
    <meta:editing-cycles>2</meta:editing-cycles>
    <meta:editing-duration>PT0S</meta:editing-duration>
    <meta:user-defined meta:name="LabbisDVSAttachmentId">05c70a51-e2d0-40c7-9b52-6e2f25420564</meta:user-defined>
    <meta:document-statistic meta:page-count="1" meta:paragraph-count="36" meta:word-count="238" meta:character-count="1812" meta:row-count="80" meta:non-whitespace-character-count="1610"/>
  </office:meta>
</office:document-meta>
</file>