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 fo:text-indent="0.0493in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0.897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8368in">
        <style:tab-stops>
          <style:tab-stop style:type="left" style:position="0.897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<text:s/></text:p>
      <text:p text:style-name="P4">ADMINISTRACIJOS DIREKTORIUS</text:p>
      <text:p text:style-name="P5"/>
      <text:p text:style-name="P6">ĮSAKYMAS</text:p>
      <text:p text:style-name="P7"><text:span text:style-name="T8">DĖL <text:s/>ADRESŲ ŠIŠKINIŲ K., LINKMENŲ SEN., SUTEIKIMO IR GILŪTŲ K., MIELAGĖNŲ SEN., SUTEIKIMO IR PAKEITIMO<text:s/></text:span></text:p>
      <text:p text:style-name="P9"/>
      <text:p text:style-name="P10">2014 m. kovo 17 d. Nr . V2-179</text:p>
      <text:p text:style-name="P11">Ignalina</text:p>
      <text:p text:style-name="P12"/>
      <text:p text:style-name="P13"/>
      <text:p text:style-name="P14"><text:span text:style-name="T15">Vadovaudamasis Lietuvos Respublikos vietos savivaldos įstatymo 29 straipsnio 8 dalies 1, 2 punktais, Numerių pastatams, patalpoms ir butams suteikimo, keitimo ir apskaitos tvarkos aprašo, patvirtinto Lietuvos Respublikos vidaus reikalų ministro 2011 m. sausio 25 d. įsakymu Nr. IV-57 „Dėl Numerių pastatams, patalpoms ir butams suteikimo, keitimo ir apskaitos tvarkos aprašo ir Pavadinimų gatvėms, pastatams, statiniams ir kitiems objektams suteikimo, keitimo ir įtraukimo į apskaitą tvarkos aprašo patvirtinimo“, 5 ir 21.1 punktais, Adresų formavimo taisyklių, patvirtintų Lietuvos Respublikos Vyriausybės 2002 m. gruodžio 23 d. nutarimu Nr. 2092 „Dėl Adresų formavimo taisyklių patvirtinimo“, III ir IV skyrių nuostatomis:</text:span></text:p>
      <text:p text:style-name="P16"><text:span text:style-name="T17">1</text:span><text:span text:style-name="T18">. S u t e i k i u <text:s/>adresą adreso objektui Šiškinių k., Linkmenų sen., Ignalinos r., pagal 1 priedą.</text:span></text:p>
      <text:p text:style-name="P19"><text:span text:style-name="T20">2</text:span><text:span text:style-name="T21">. S u t e i k i u <text:s/>ir pakeičiu adresų objektų adresus Gilūtų k., Mielagėnų sen., Ignalinos r., pagal 2 priedą.</text:span></text:p>
      <text:p text:style-name="P22"/>
      <text:p text:style-name="P23"/>
      <text:p text:style-name="P24"/>
      <text:p text:style-name="P25">Administracijos direktoriaus<text:tab/><text:tab/><text:tab/><text:tab/>Vidas Kreivėnas</text:p>
      <text:p text:style-name="P26">pavaduotoj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5-17T07:27:00Z</meta:creation-date>
    <dc:date>2016-05-17T07:27:00Z</dc:date>
    <meta:print-date>2014-03-17T09:19:00Z</meta:print-date>
    <meta:template xlink:href="Normal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1" meta:paragraph-count="82" meta:word-count="156" meta:character-count="1154" meta:row-count="360" meta:non-whitespace-character-count="1080"/>
  </office:meta>
</office:document-meta>
</file>