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weight-complex="bold" fo:font-variant="small-cap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694in" style:font-size-complex="12pt"/>
    </style:style>
    <style:style style:name="T26" style:parent-style-name="DefaultParagraphFont" style:family="text">
      <style:text-properties fo:color="#000000"/>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3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text:span text:style-name="T16">DĖL LIETUVOS RESPUBLIKOS SOCIALINĖS APSAUGOS IR DARBO MINISTRO 2024 m. sausio 5 d. ĮSAKYMO Nr. A1-10 „DĖL ASMENŲ, KURIEMS IKI 2023 M. GRUODŽIO 31 D. BUVO NUSTATYTAS DARBINGUMO LYGIS, SPECIALIŲJŲ POREIKIŲ LYGIS, TEISIŲ IŠSAUGOJIMO ĮGYVENDINIMO“ PAKEITIMO</text:span></text:p>
      <text:p text:style-name="P17"/>
      <text:p text:style-name="P18"><text:span text:style-name="T19">2024 m. vasario 29 d.<text:s/></text:span><text:span text:style-name="T20">Nr.<text:s/></text:span><text:span text:style-name="T21">A1-177</text:span></text:p>
      <text:p text:style-name="P22">Vilnius</text:p>
      <text:p text:style-name="P23"/>
      <text:p text:style-name="P24"><text:span text:style-name="T25">Pakeičiu</text:span><text:span text:style-name="T26"><text:s/>Lietuvos Respublikos socialinės apsaugos ir darbo ministro 2024 m. sausio 5 d. įsakymą Nr. A1-10 „Dėl asmenų, kuriems iki 2023 m. gruodžio 31 d. buvo nustatytas darbingumo lygis, specialiųjų poreikių lygis, teisių išsaugojimo įgyvendinimo“ ir papildau 1.8 papunkčiu</text:span><text:span text:style-name="T27">:</text:span></text:p>
      <text:p text:style-name="P28"><text:span text:style-name="T29">„</text:span><text:span text:style-name="T30">1.8</text:span><text:span text:style-name="T31">. Asmenys, kuriems, vadovaujantis<text:s/></text:span><text:span text:style-name="T32">Ilgalaikio ir pastovaus darbingumo netekimo (invalidumo) nustatymo tvarkos aprašu</text:span><text:span text:style-name="T33">, patvirtintu Lietuvos Respublikos sveikatos apsaugos ministro ir Lietuvos Respublikos socialinės apsaugos ir darbo ministro 2000 m. balandžio 28 d.<text:s/></text:span><text:soft-page-break/><text:span text:style-name="T34">įsakymu Nr. 226/49 „Dėl Ilgalaikio ir pastovaus darbingumo netekimo (invalidumo) nustatymo tvarkos patvirtinimo“, neterminuotam laikui nustatyta pirma (I), antra (II) arba trečia (III) invalidumo grupė, gali Asmens su negalia teisių apsaugos agentūros prie Lietuvos Respublikos socialinės apsaugos ir darbo ministerijos (toliau – Agentūra) direktoriaus nustatyta tvarka kreiptis į Agentūrą dėl asmens su negalia pažymėjimo išdavimo ar pakeitimo. Asmeniui nustatyta pirma (I) invalidumo grupė atitinka 20 procentų dalyvumo lygį, antra (II) invalidumo grupė<text:s/></text:span><text:span text:style-name="T35">–<text:s/></text:span><text:span text:style-name="T36">35 procentų dalyvumo lygį, o trečia (III) invalidumo grupė – 45 procentų dalyvumo lygį.“</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2-29T15:03:00Z</meta:creation-date>
    <dc:date>2024-02-29T15:03:00Z</dc:date>
    <meta:template xlink:href="Normal.dotm" xlink:type="simple"/>
    <meta:editing-cycles>2</meta:editing-cycles>
    <meta:editing-duration>PT0S</meta:editing-duration>
    <meta:document-statistic meta:page-count="2" meta:paragraph-count="30" meta:word-count="215" meta:character-count="1605" meta:row-count="101" meta:non-whitespace-character-count="1420"/>
  </office:meta>
</office:document-meta>
</file>