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8409in" fo:text-indent="-0.25in">
        <style:tab-stops>
          <style:tab-stop style:type="left" style:position="-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986in" fo:text-indent="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letter-spacing="-0.0041in" style:font-size-complex="12pt" style:language-asian="lt" style:country-asian="LT"/>
    </style:style>
    <style:style style:name="P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break-before="page"/>
    </style:style>
    <style:style style:name="P57" style:parent-style-name="Normal" style:family="paragraph">
      <style:paragraph-properties fo:margin-left="3.2486in">
        <style:tab-stops/>
      </style:paragraph-properties>
      <style:text-properties style:font-style-complex="italic" style:font-size-complex="12pt" style:language-asian="lt" style:country-asian="LT"/>
    </style:style>
    <style:style style:name="P58" style:parent-style-name="Normal" style:family="paragraph">
      <style:paragraph-properties fo:margin-left="3.2486in">
        <style:tab-stops/>
      </style:paragraph-properties>
      <style:text-properties style:font-style-complex="italic" style:font-size-complex="12pt" style:language-asian="lt" style:country-asian="LT"/>
    </style:style>
    <style:style style:name="P59" style:parent-style-name="Normal" style:family="paragraph">
      <style:paragraph-properties fo:margin-left="3.2486in">
        <style:tab-stops/>
      </style:paragraph-properties>
    </style:style>
    <style:style style:name="T60" style:parent-style-name="DefaultParagraphFont" style:family="text">
      <style:text-properties style:font-style-complex="italic" style:font-size-complex="12pt" style:language-asian="lt" style:country-asian="LT"/>
    </style:style>
    <style:style style:name="P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138in">
        <style:tab-stops>
          <style:tab-stop style:type="left" style:position="0.7875in"/>
          <style:tab-stop style:type="left" style:position="1.1375in"/>
        </style:tab-stops>
      </style:paragraph-properties>
    </style:style>
    <style:style style:name="P143" style:parent-style-name="Normal" style:family="paragraph">
      <style:paragraph-properties fo:keep-with-next="always" fo:keep-together="alway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keep-with-next="always" fo:keep-together="always" fo:text-align="center">
        <style:tab-stops>
          <style:tab-stop style:type="left" style:position="0.7875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138in" fo:text-indent="0.5909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fo:text-indent="0.0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75in"/>
          <style:tab-stop style:type="left" style:position="1.24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75in"/>
          <style:tab-stop style:type="left" style:position="1.24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833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138in" fo:text-indent="0.5833in">
        <style:tab-stops>
          <style:tab-stop style:type="left" style:position="1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text-indent="0.5909in">
        <style:tab-stops>
          <style:tab-stop style:type="left" style:position="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text-indent="0.5909in">
        <style:tab-stops>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1in"/>
          <style:tab-stop style:type="left" style:position="1.30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1in"/>
          <style:tab-stop style:type="left" style:position="1.30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in"/>
          <style:tab-stop style:type="left" style:position="1.30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5909in">
        <style:tab-stops>
          <style:tab-stop style:type="left" style:position="1.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with-next="always" fo:keep-together="always">
        <style:tab-stops>
          <style:tab-stop style:type="left" style:position="0.7875in"/>
        </style:tab-stops>
      </style:paragraph-properties>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keep-with-next="always" fo:keep-together="always" fo:margin-left="2.402in">
        <style:tab-stops>
          <style:tab-stop style:type="left" style:position="-1.6145in"/>
        </style:tab-stops>
      </style:paragraph-properties>
      <style:text-properties fo:font-weight="bold" style:font-weight-asian="bold" style:font-weight-complex="bold" style:font-size-complex="12pt"/>
    </style:style>
    <style:style style:name="P302" style:parent-style-name="Normal" style:family="paragraph">
      <style:paragraph-properties fo:text-align="justify" fo:margin-right="0.0138in" fo:text-indent="0.5909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138in" fo:margin-right="0.0138in" fo:text-indent="0.5909in">
        <style:tab-stops>
          <style:tab-stop style:type="left" style:position="-0.0138in"/>
          <style:tab-stop style:type="left" style:position="0.773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left="0.0159in" fo:margin-right="0.0159in" fo:text-indent="0.5909in">
        <style:tab-stops>
          <style:tab-stop style:type="left" style:position="-0.0159in"/>
          <style:tab-stop style:type="left" style:position="0.771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0138in">
        <style:tab-stops>
          <style:tab-stop style:type="left" style:position="-0.0138in"/>
          <style:tab-stop style:type="left" style:position="0.7736in"/>
        </style:tab-stops>
      </style:paragraph-properties>
    </style:style>
    <style:style style:name="P333" style:parent-style-name="Normal" style:family="paragraph">
      <style:paragraph-properties fo:keep-with-next="always" fo:keep-together="alway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338" style:parent-style-name="Normal" style:family="paragraph">
      <style:paragraph-properties fo:text-align="justify" fo:text-indent="0.5909in">
        <style:tab-stops>
          <style:tab-stop style:type="left" style:position="0.7875in"/>
          <style:tab-stop style:type="left" style:position="1.2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138in" fo:text-indent="0.5909in">
        <style:tab-stops>
          <style:tab-stop style:type="left" style:position="0.7875in"/>
          <style:tab-stop style:type="left" style:position="1.33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138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138in"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138in"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138in"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138in"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margin-right="0.0159in"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margin-right="0.0159in"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138in"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159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138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138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138in"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138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138in" fo:text-indent="0.5909in">
        <style:tab-stops>
          <style:tab-stop style:type="left" style:position="1.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138in" fo:text-indent="0.5909in">
        <style:tab-stops>
          <style:tab-stop style:type="left" style:position="1.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138in" fo:text-indent="0.5909in">
        <style:tab-stops>
          <style:tab-stop style:type="left" style:position="1.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138in"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138in" fo:text-indent="0.5909in">
        <style:tab-stops>
          <style:tab-stop style:type="left"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138in" fo:text-indent="0.5909in">
        <style:tab-stops>
          <style:tab-stop style:type="left" style:position="1.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138in" fo:text-indent="0.5909in">
        <style:tab-stops>
          <style:tab-stop style:type="left" style:position="1.1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138in"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margin-right="0.0159in"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138in"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138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445" style:parent-style-name="Normal" style:family="paragraph">
      <style:paragraph-properties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446" style:parent-style-name="Normal" style:family="paragraph">
      <style:paragraph-properties fo:text-indent="0.375in">
        <style:tab-stops>
          <style:tab-stop style:type="left" style:position="0.25in"/>
          <style:tab-stop style:type="left" style:position="0.625in"/>
        </style:tab-stops>
      </style:paragraph-properties>
    </style:style>
    <style:style style:name="P447"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452"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833in">
        <style:tab-stops>
          <style:tab-stop style:type="left" style:position="0.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277in"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277in"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0138in" fo:margin-right="0.0277in" fo:text-indent="0.5909in">
        <style:tab-stops>
          <style:tab-stop style:type="left" style:position="-0.0138in"/>
          <style:tab-stop style:type="left" style:position="0.773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0138in" fo:text-indent="0.5909in">
        <style:tab-stops>
          <style:tab-stop style:type="left" style:position="-0.0138in"/>
          <style:tab-stop style:type="left" style:position="0.7736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1.181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181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0138in" fo:margin-right="0.0277in">
        <style:tab-stops>
          <style:tab-stop style:type="left" style:position="1.1631in"/>
        </style:tab-stops>
      </style:paragraph-properties>
    </style:style>
    <style:style style:name="P530"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535"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P545"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center" fo:text-indent="0.375in">
        <style:tab-stops>
          <style:tab-stop style:type="left" style:position="0.25in"/>
          <style:tab-stop style:type="left" style:position="0.625in"/>
        </style:tab-stops>
      </style:paragraph-properties>
      <style:text-properties style:font-name-asian="Calibri" fo:font-weight="bold" style:font-weight-asian="bold" style:font-size-complex="12pt"/>
    </style:style>
    <style:style style:name="P550"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margin-right="0.0277in" fo:text-indent="0.5909in">
        <style:tab-stops>
          <style:tab-stop style:type="left" style:position="0in"/>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277in" fo:text-indent="0.5909in">
        <style:tab-stops>
          <style:tab-stop style:type="left" style:position="0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text-properties style:font-size-complex="12pt" style:language-asian="lt" style:country-asian="LT"/>
    </style:style>
    <style:style style:name="P583"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text-properties style:font-size-complex="12pt" style:language-asian="lt" style:country-asian="LT"/>
    </style:style>
    <style:style style:name="P584"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text-properties style:font-size-complex="12pt" style:language-asian="lt" style:country-asian="LT"/>
    </style:style>
    <style:style style:name="P585" style:parent-style-name="Normal" style:family="paragraph">
      <style:paragraph-properties style:punctuation-wrap="simple" fo:text-align="justify" fo:text-indent="0.5909in">
        <style:tab-stops>
          <style:tab-stop style:type="left" style:position="0.375in"/>
          <style:tab-stop style:type="left" style:position="0.5in"/>
          <style:tab-stop style:type="left" style:position="0.7875in"/>
        </style:tab-stops>
      </style:paragraph-properties>
    </style:style>
    <style:style style:name="P586" style:parent-style-name="Normal" style:family="paragraph">
      <style:paragraph-properties fo:text-align="center" fo:margin-right="0.0277in">
        <style:tab-stops>
          <style:tab-stop style:type="left" style:position="0in"/>
          <style:tab-stop style:type="left" style:position="0.787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277in">
        <style:tab-stops>
          <style:tab-stop style:type="left" style:position="0in"/>
          <style:tab-stop style:type="left" style:position="0.7875in"/>
        </style:tab-stops>
      </style:paragraph-properties>
      <style:text-properties fo:font-weight="bold" style:font-weight-asian="bold" style:font-size-complex="12pt"/>
    </style:style>
    <style:style style:name="P591" style:parent-style-name="Normal" style:family="paragraph">
      <style:paragraph-properties style:punctuation-wrap="simple"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fo:text-indent="0.5909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text-indent="0.5909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break-before="page"/>
    </style:style>
    <style:style style:name="P62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fo:text-transform="uppercase"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style:punctuation-wrap="simple" fo:text-align="justify" fo:text-indent="0.5909in"/>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0.5909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text-indent="0.5909in"/>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1 POSĖDIS</text:p>
      <text:p text:style-name="P9"/>
      <text:p text:style-name="P10">SPRENDIMAS</text:p>
      <text:p text:style-name="P11"><text:span text:style-name="T12">DĖL</text:span><text:span text:style-name="T13"><text:s/>KAUNO R. KULAUTUVOS PAGRINDINĖS MOKYKLOS NUOSTATŲ PATVIRTINIMO</text:span></text:p>
      <text:p text:style-name="P14"/>
      <text:p text:style-name="P15">2016 m. sausio 28 d. <text:s/>Nr. TS-35</text:p>
      <text:p text:style-name="P16">Kaunas</text:p>
      <text:p text:style-name="P17"/>
      <text:p text:style-name="P18"/>
      <text:p text:style-name="P19"><text:span text:style-name="T20">Vadovaudamasi Lietuvos Respublikos vietos savivaldos 18 straipsnio 1 dalimi, 16 straipsnio 4 dalimi,<text:s/></text:span><text:span text:style-name="T21">Lietuvos Respublikos</text:span><text:span text:style-name="T22"><text:s/>biudžetinių įstaigų įstatymo 4 straipsnio 2</text:span><text:span text:style-name="T23"> </text:span><text:span text:style-name="T24"><text:s/>dalimi,<text:s/></text:span><text:span text:style-name="T25">3 dalies 1 ir 7 punktais</text:span><text:span text:style-name="T26">, 6 straipsnio 1 ir 5 dalimis, Lietuvos Respublikos švietimo įstatymo 43 straipsnio 4 dalimi,<text:s/></text:span><text:span text:style-name="T27">Nuostatų, įstatų ar statutų įforminimo reikalavimais, patvirtintais Lietuvos Respublikos švietimo ir mokslo ministro 2011 m. birželio 29 d. įsakymu Nr. V-1164 „Dėl<text:s/></text:span><text:span text:style-name="T28">Nuostatų, įstatų ar statutų įforminimo reikalavimų patvirtinimo“, Kauno rajono savivaldybės taryba n u s p r e n d ž i a:<text:s/></text:span></text:p>
      <text:p text:style-name="P29"><text:span text:style-name="T30">1</text:span><text:span text:style-name="T31">.</text:span><text:span text:style-name="T32"><text:tab/><text:s/>Patvirtinti Kauno r. Kulautuvos pagrindinės mokyklos nuostatus (pridedama).</text:span></text:p>
      <text:p text:style-name="P33"><text:span text:style-name="T34">2</text:span><text:span text:style-name="T35">.</text:span><text:span text:style-name="T36"><text:tab/>Įgalioti Kauno rajono savivaldybės merą pasirašyti sprendimo 1 punkte nurodytos įstaigos nuostatus.</text:span></text:p>
      <text:p text:style-name="P37"><text:span text:style-name="T38">3</text:span><text:span text:style-name="T39">.</text:span><text:span text:style-name="T40"><text:tab/>Įpareigoti sprendimo 1 punkte nurodytos įstaigos direktorių iki 2016 m. vasario 29 d. įregistruoti sprendimo 1 punkte nurodytus nuostatus Juridinių asmenų registre teisės aktų nustatyta tvarka, atlikti kitus su šiuo pavedimu susijusius veiksmus.</text:span></text:p>
      <text:p text:style-name="P41"><text:span text:style-name="T42">4</text:span><text:span text:style-name="T43">.</text:span><text:span text:style-name="T44"><text:tab/>Pripažinti netekusiu galios Kauno rajono savivaldybės tarybos 2014 m. gegužės 15 d. sprendimo Nr. TS-222 „Dėl Kauno r. Kulautuvos vidurinės mokyklos tipo ir pavadavimo pakeitimo ir Kauno r. Kulautuvos pagrindinės mokyklos nuostatų patvirtinimo“ 3 punktą, įregistravus 1 punkte nurodytus nuostatus Juridinių asmenų registre.</text:span></text:p>
      <text:p text:style-name="P45"><text:span text:style-name="T46">Šis sprendimas gali būti skundžiamas Lietuvos Respublikos teisės aktų nustatyta tvarka.</text:span></text:p>
      <text:p text:style-name="P47"/>
      <text:p text:style-name="P48"/>
      <text:p text:style-name="P49"/>
      <text:p text:style-name="P50"><text:span text:style-name="T51">Savivaldybės mero pirmasis pavaduotojas<text:s/></text:span><text:span text:style-name="T52"><text:tab/></text:span><text:span text:style-name="T53"><text:tab/></text:span><text:span text:style-name="T54"><text:tab/></text:span><text:span text:style-name="T55"><text:tab/><text:s text:c="8"/>Kęstutis Povilaitis</text:span></text:p>
      <text:p text:style-name="P56"/>
      <text:soft-page-break/>
      <text:p text:style-name="P57">PATVIRTINTA</text:p>
      <text:p text:style-name="P58">Kauno rajono savivaldybės tarybos</text:p>
      <text:p text:style-name="P59"><text:span text:style-name="T60">2016 m. sausio 28 d. sprendimu Nr. TS-35</text:span></text:p>
      <text:p text:style-name="P61"/>
      <text:p text:style-name="P62"/>
      <text:p text:style-name="P63"><text:span text:style-name="T64">KAUNO<text:s/></text:span><text:span text:style-name="T65">R. KULAUTUVOS PAGRINDINĖS MOKYKLOS</text:span><text:span text:style-name="T66"><text:s/>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auno r. Kulautuvos pagrindinės mokyklos nuostatai (toliau – Nuostatai) reglamentuoja Kauno r. Kulautuvos pagrindinės mokyklos (toliau – Mokykla) teisinę formą, priklausomybę, savininką, savininko teises ir pareigas įgyvendinančią instituciją, jos kompetenciją, buveinę, Mokyklos grupę, tipą, pagrindinę paskirtį, mokymo kalbą, mokymosi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finansinės veiklos kontrolę ir Mokyklos veiklos priežiūrą, reorganizavimo, likvidavimo ar pertvarkymo tvarką.</text:span></text:p>
      <text:p text:style-name="P76"><text:span text:style-name="T77">2</text:span><text:span text:style-name="T78">. Mokyklos oficialusis pavadinimas – Kauno r. Kulautuvos pagrindinė mokykla, trumpasis pavadinimas – Kulautuvos pagrindinė mokykla. Mokykla įregistruota Juridinių asmenų registre, kodas<text:s/></text:span><text:span text:style-name="T79">191075177.</text:span></text:p>
      <text:p text:style-name="P80"><text:span text:style-name="T81">3</text:span><text:span text:style-name="T82">. Mokyklos įsteigimo data: 1921 m. įsteigta Mozūriškių pradinė kaimo mokykla. 1940 m. Kulautuvoje įkuriama pradinė mokykla. 1947–1948 m. m. pradinė mokykla reorganizuota į progimnaziją ir atidaryta vidurinės mokyklos penkta klasė. 1949–1950 m. m. mokykla perorganizuojama į septynmetę. 1954–1955 m. m. Kulautuvoje pradeda veikti vidurinė mokykla. 2014 m. mokykla tampa pagrindine.</text:span></text:p>
      <text:p text:style-name="P83"><text:span text:style-name="T84">4</text:span><text:span text:style-name="T85">. Mokyklos teisinė forma – biudžetinė įstaiga.</text:span></text:p>
      <text:p text:style-name="P86"><text:span text:style-name="T87">5</text:span><text:span text:style-name="T88">. Mokyklos priklausomybė – savivaldybės mokykla.</text:span></text:p>
      <text:p text:style-name="P89"><text:span text:style-name="T90">6</text:span><text:span text:style-name="T91">. Mokyklos savininkas – Kauno rajono savivaldybė.</text:span></text:p>
      <text:p text:style-name="P92"><text:span text:style-name="T93">7</text:span><text:span text:style-name="T94">. Savininko teises ir pareigas įgyvendinanti institucija – Kauno rajono savivaldybės taryba.<text:s/></text:span><text:span text:style-name="T95">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šiame įstatyme, kituose įstatymuose ir biudžetinės įstaigos nuostatuose jos kompetencijai priskirtus klausimus.</text:span></text:p>
      <text:p text:style-name="P96"><text:span text:style-name="T97">8</text:span><text:span text:style-name="T98">. Mokyklos buveinė – Kauno r., Kulautuvos mstl., Lelijų g. 15, LT-53482.</text:span></text:p>
      <text:p text:style-name="P99"><text:span text:style-name="T100">9</text:span><text:span text:style-name="T101">. Mokyklos grupė – bendrojo ugdymo mokykla.</text:span></text:p>
      <text:p text:style-name="P102"><text:span text:style-name="T103">10</text:span><text:span text:style-name="T104">. Mokyklos tipas – pagrindinė mokykla.</text:span></text:p>
      <text:p text:style-name="P105"><text:span text:style-name="T106">11</text:span><text:span text:style-name="T107">. Mokyklos pagrindinė paskirtis –<text:s/></text:span><text:span text:style-name="T108">pagrindinės mokyklos tipo pagrindinė mokykla</text:span><text:span text:style-name="T109">. Kita paskirtis – vaikų dienos centras.</text:span></text:p>
      <text:p text:style-name="P110"><text:span text:style-name="T111">12</text:span><text:span text:style-name="T112">. Mokymo kalba – lietuvių.</text:span></text:p>
      <text:p text:style-name="P113"><text:span text:style-name="T114">13</text:span><text:span text:style-name="T115">. Mokymosi formos ir mokymo proceso organizavimo būdai:<text:s/></text:span><text:span text:style-name="T116">grupinio mokymosi forma<text:s/></text:span><text:span text:style-name="T117">–</text:span><text:span text:style-name="T118"><text:s/>kasdienis mokymo proceso organizavimo būdas; pavienio mokymosi forma<text:s/></text:span><text:span text:style-name="T119">–</text:span><text:span text:style-name="T120"><text:s/>savarankiškas mokymo proceso organizavimo būdas.<text:s/></text:span></text:p>
      <text:p text:style-name="P121"><text:span text:style-name="T122">14</text:span><text:span text:style-name="T123">. Mokykloje vykdomos priešmokyklinio, pradinio, pagrindinio ugdymo, neformaliojo vaikų ir suaugusiųjų švietimo programos.</text:span></text:p>
      <text:p text:style-name="P124"><text:span text:style-name="T125">15</text:span><text:span text:style-name="T126">. Mokiniams išduodami mokymosi pagal pradinio, pagrindinio<text:s/></text:span><text:span text:style-name="T127">ugdymo programas pažymėjimai ir kitus</text:span><text:span text:style-name="T128"><text:s/>pasiekimus įteisinantys dokumentai švietimo ir mokslo ministro nustatyta tvarka.</text:span></text:p>
      <text:p text:style-name="P129"><text:span text:style-name="T130">16</text:span><text:span text:style-name="T131">. Mokykloje veikia vaikų dienos centras (toliau – Dienos centras).<text:s/></text:span></text:p>
      <text:p text:style-name="P132"><text:span text:style-name="T133">17</text:span><text:span text:style-name="T134">.<text:s/></text:span><text:span text:style-name="T135">Dienos centro paskirtis -<text:s/></text:span><text:span text:style-name="T136">teikti dienos socialinės priežiūros ir ugdymo paslaugas vaikams bei jų šeimos nariams.</text:span></text:p>
      <text:p text:style-name="P137"><text:span text:style-name="T138">18</text:span><text:span text:style-name="T139">. Mokykla yra viešasis juridinis asmuo, turintis antspaudą, atributiką,<text:s/></text:span><text:span text:style-name="T140">neturintis savarankiškos atsiskaitomosios sąskaitos</text:span><text:span text:style-name="T141"><text:s/>(buhalterinę apskaitą tvarko Kauno rajono savivaldybės administracijos Kultūros, švietimo ir sporto skyriaus centralizuota buhalterija)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42"/>
      <text:p text:style-name="P143"><text:span text:style-name="T144">II</text:span><text:span text:style-name="T145">.<text:s/></text:span><text:span text:style-name="T146">MOKYKLOS VEIKLOS SRITYS IR RŪŠYS, TIKSLAS, UŽDAVINIAI, FUNKCIJOS, MOKYMOSI PASIEKIMUS ĮTEISINANČIŲ DOKUMENTŲ IŠDAVIMAS</text:span></text:p>
      <text:p text:style-name="P147"/>
      <text:p text:style-name="P148"><text:span text:style-name="T149">19</text:span><text:span text:style-name="T150">. Mokyklos veiklos sritis – švietimas.</text:span></text:p>
      <text:p text:style-name="P151"><text:span text:style-name="T152">20</text:span><text:span text:style-name="T153">. Mokyklos švietimo veiklos rūšys:</text:span></text:p>
      <text:p text:style-name="P154"><text:span text:style-name="T155">20.1</text:span><text:span text:style-name="T156">.</text:span><text:span text:style-name="T157"><text:s/>Pagrindinės švietimo veiklos rūšys:</text:span></text:p>
      <text:p text:style-name="P158"><text:span text:style-name="T159">20.1.1</text:span><text:span text:style-name="T160">. priešmokyklinio amžiaus vaikų ugdymas, kodas 85.10.20;</text:span></text:p>
      <text:p text:style-name="P161"><text:span text:style-name="T162">20.1.2</text:span><text:span text:style-name="T163">. pradinis ugdymas, kodas 85.20;</text:span></text:p>
      <text:p text:style-name="P164"><text:span text:style-name="T165">20.1.3</text:span><text:span text:style-name="T166">. <text:s/>pagrindinis ugdymas, kodas 85.31.10</text:span></text:p>
      <text:p text:style-name="P167"><text:span text:style-name="T168">20.2</text:span><text:span text:style-name="T169">.<text:s/></text:span><text:span text:style-name="T170">Kitos švietimo veiklos rūšys:</text:span></text:p>
      <text:p text:style-name="P171"><text:span text:style-name="T172">20.2.1</text:span><text:span text:style-name="T173">. sportinis ir rekreacinis švietimas, kodas 85.51;</text:span></text:p>
      <text:p text:style-name="P174"><text:span text:style-name="T175">20.2.2</text:span><text:span text:style-name="T176">. kultūrinis švietimas, kodas 85.52;</text:span></text:p>
      <text:p text:style-name="P177"><text:span text:style-name="T178">20.2.3</text:span><text:span text:style-name="T179">. kitas, niekur nepriskirtas švietimas, kodas 85.59.</text:span></text:p>
      <text:p text:style-name="P180"><text:span text:style-name="T181">20.2.4</text:span><text:span text:style-name="T182">. švietimui būdingų paslaugų veikla, kodas 85.60.</text:span></text:p>
      <text:p text:style-name="P183"><text:span text:style-name="T184">21</text:span><text:span text:style-name="T185">. Kitos ne švietimo veiklos rūšys:</text:span></text:p>
      <text:p text:style-name="P186"><text:span text:style-name="T187">21.1</text:span><text:span text:style-name="T188">. kitų maitinimo paslaugų teikimas, kodas 56.29;</text:span></text:p>
      <text:p text:style-name="P189"><text:span text:style-name="T190">21.2</text:span><text:span text:style-name="T191">. kita žmonių sveikatos priežiūros veikla, kodas 86.90;</text:span></text:p>
      <text:p text:style-name="P192"><text:span text:style-name="T193">21.3</text:span><text:span text:style-name="T194">. nuosavo arba nuomojamo nekilnojamojo turto nuoma ir eksploatavimas, kodas 68.20.</text:span></text:p>
      <text:p text:style-name="P195"><text:span text:style-name="T196">21.4</text:span><text:span text:style-name="T197">. kitas, niekur kitur nepriskirtas, keleivinis sausumos transportas, kodas 49.39;</text:span></text:p>
      <text:p text:style-name="P198"><text:span text:style-name="T199">21.5</text:span><text:span text:style-name="T200">. vaikų dienos priežiūros veikla, kodas 88.91.</text:span></text:p>
      <text:p text:style-name="P201"><text:span text:style-name="T202">22</text:span><text:span text:style-name="T203">.</text:span><text:span text:style-name="T204"><text:s/>Mokyklos tikslas – ugdyti kiekvienam asmeniui vertybines orientacijas, leidžiančias tapti doru, siekiančiu žinių, savarankišku, atsakingu, patriotiškai nusiteikusiu žmogumi, išlavinti dabartiniam gyvenimui <text:s/>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span text:style-name="T205">.</text:span></text:p>
      <text:p text:style-name="P206"><text:span text:style-name="T207">23</text:span><text:span text:style-name="T208">. Mokyklos veiklos uždaviniai:</text:span></text:p>
      <text:p text:style-name="P209"><text:span text:style-name="T210">23.1</text:span><text:span text:style-name="T211">. teikti mokiniams kokybišką priešmokyklinį, pradinį ir pagrindinį <text:s/>išsilavinimą;</text:span></text:p>
      <text:p text:style-name="P212"><text:span text:style-name="T213">23.2</text:span><text:span text:style-name="T214">. užtikrinti priešmokyklinio, pradinio ir pagrindinio ugdymo tęstinumą;</text:span></text:p>
      <text:p text:style-name="P215"><text:span text:style-name="T216">23.3</text:span><text:span text:style-name="T217">. tenkinti ugdytinių ir mokinių pažinimo, lavinimosi ir saviraiškos poreikius;</text:span></text:p>
      <text:p text:style-name="P218"><text:span text:style-name="T219">23.4</text:span><text:span text:style-name="T220">. teikti ugdytiniams ir mokiniams reikiamą pagalbą;</text:span></text:p>
      <text:p text:style-name="P221"><text:span text:style-name="T222">23.5</text:span><text:span text:style-name="T223">. užtikrinti sveiką ir saugią ugdymo (-si) aplinką.</text:span></text:p>
      <text:p text:style-name="P224"><text:span text:style-name="T225">24</text:span><text:span text:style-name="T226">. Vykdydama jai pavestus uždavinius Mokykla:</text:span></text:p>
      <text:p text:style-name="P227"><text:span text:style-name="T228">24.1</text:span><text:span text:style-name="T229">. vadovaudamasi švietimo ir mokslo ministro tvirtinamomis bendrosiomis programomis, atsižvelgdama į vietos ir Mokyklos bendruomenės reikmes, taip pat mokinių poreikius ir interesus, konkretina ir individualizuoja ugdymo turinį;</text:span></text:p>
      <text:p text:style-name="P230"><text:span text:style-name="T231">24.2</text:span><text:span text:style-name="T232">. rengia priešmokyklinio, pradinio ir pagrindinio ugdymo programas papildančius bei mokinių poreikius tenkinančius šių programų modulius, neformaliojo vaikų ir švietimo programas, jas pritaiko specialiųjų poreikių vaikams;</text:span></text:p>
      <text:p text:style-name="P233"><text:span text:style-name="T234">24.3</text:span><text:span text:style-name="T235">. įgyvendina priešmokyklinio, pradinio, pagrindinio ugdymo, neformaliojo vaikų ir suaugusiųjų švietimo programas, mokymo sutartyse sutartus įsipareigojimus, užtikrina kokybišką švietimą;</text:span></text:p>
      <text:p text:style-name="P236"><text:span text:style-name="T237">24.4</text:span><text:span text:style-name="T238">. vykdo mokinių pasiekimų patikrinimą švietimo ir mokslo ministro nustatyta tvarka;</text:span></text:p>
      <text:p text:style-name="P239"><text:span text:style-name="T240">24.5</text:span><text:span text:style-name="T241"><text:s/>išduoda mokymosi pagal pradinio, pagrindinio <text:s/>ugdymo programas pasiekimus įteisinančius dokumentus švietimo ir mokslo ministro nustatyta tvarka;</text:span></text:p>
      <text:p text:style-name="P242"><text:span text:style-name="T243">24.6</text:span><text:span text:style-name="T244">.</text:span><text:span text:style-name="T245"><text:s/>teikia informacinę, psichologinę, socialinę pedagoginę, specialiąją pedagoginę pagalbą, vykdo profesinį orientavimą, įgyvendina mokinių sveikatinimo programas, taiko minimalios priežiūros priemones;</text:span><text:span text:style-name="T246"><text:s/></text:span></text:p>
      <text:p text:style-name="P247"><text:span text:style-name="T248">24.7</text:span><text:span text:style-name="T249">.<text:s/></text:span><text:span text:style-name="T250">įvertina vaikų ir mokinių specialiuosius ugdymosi poreikius,</text:span><text:span text:style-name="T251"><text:s/></text:span><text:span text:style-name="T252">organizuoja specialiųjų ugdymosi poreikių mokinių ugdymą teisės aktų nustatyta tvarka;</text:span></text:p>
      <text:p text:style-name="P253"><text:span text:style-name="T254">24.8</text:span><text:span text:style-name="T255">.<text:s/></text:span><text:span text:style-name="T256">organizuoja tėvų (globėjų, rūpintojų) pageidavimu jų mokamas papildomas paslaugas (stovyklas, ekskursijas ir kita) teisės aktų nustatyta tvarka;</text:span></text:p>
      <text:p text:style-name="P257"><text:span text:style-name="T258">24.9</text:span><text:span text:style-name="T259">. sudaro sąlygas darbuotojų profesiniam tobulėjimui;</text:span></text:p>
      <text:p text:style-name="P260"><text:span text:style-name="T261">24.10</text:span><text:span text:style-name="T262">. užtikrina higienos normas, teisės aktų reikalavimus atitinkančią sveiką, saugią ugdymosi ir darbo aplinką;</text:span></text:p>
      <text:p text:style-name="P263"><text:span text:style-name="T264">24.11</text:span><text:span text:style-name="T265">. kuria ugdymo turinio reikalavimams įgyvendinti reikiamą materialinę bazę, vadovaudamasi švietimo ir mokslo ministro patvirtintais teisės aktais;</text:span></text:p>
      <text:p text:style-name="P266"><text:span text:style-name="T267">24.12</text:span><text:span text:style-name="T268">. organizuoja mokinių maitinimą Mokykloje;</text:span></text:p>
      <text:p text:style-name="P269"><text:span text:style-name="T270">24.13</text:span><text:span text:style-name="T271">. organizuoja mokinių vežiojimą į Mokyklą ir iš jos įstatymų ir kitų teisės aktų nustatyta tvarka;</text:span></text:p>
      <text:p text:style-name="P272"><text:span text:style-name="T273">24.14</text:span><text:span text:style-name="T274">. viešai skelbia informaciją apie Mokyklos veiklą švietimo ir mokslo ministro nustatyta tvarka;</text:span></text:p>
      <text:p text:style-name="P275"><text:span text:style-name="T276">24.15</text:span><text:span text:style-name="T277">. vykdo veiklos įsivertinimą;</text:span></text:p>
      <text:p text:style-name="P278"><text:span text:style-name="T279">24.16</text:span><text:span text:style-name="T280">. užtikrina privalomąjį mokinių mokymą, tenkina jų saviugdos ir saviraiškos poreikius, vykdo prevencines programas;</text:span></text:p>
      <text:p text:style-name="P281"><text:span text:style-name="T282">24.17</text:span><text:span text:style-name="T283">.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284"><text:span text:style-name="T285">24.18</text:span><text:span text:style-name="T286">. atlieka kitas įstatymų ir kitų teisės aktų numatytas funkcijas.</text:span></text:p>
      <text:p text:style-name="P287"><text:span text:style-name="T288">25</text:span><text:span text:style-name="T289">. Dienos centras – vaikų dienos užimtumo centras, teikiantis socialines ir ugdymo paslaugas rizikos grupės bei socialinių, psichologinių ir kitokių problemų turintiems vaikams ir jaunuoliams bei jų šeimoms, skatinantis jaunus žmones dalyvauti įvairiose veiklose ir ugdyti socialinius ir gyvenimo įgūdžius.</text:span></text:p>
      <text:p text:style-name="P290"><text:span text:style-name="T291">26</text:span><text:span text:style-name="T292">. Dienos centro veiklai koordinuoti Mokyklos direktorius gali paskirti atsakingą asmenį.<text:s/></text:span></text:p>
      <text:p text:style-name="P293"><text:span text:style-name="T294">27</text:span><text:span text:style-name="T295">. Dienos centro tikslai, uždaviniai, funkcijos ir veiklos organizavimo principai nustatomi Dienos centro veiklos reglamente, tvirtinamame Mokyklos direktoriaus.<text:s/></text:span></text:p>
      <text:p text:style-name="P296"/>
      <text:p text:style-name="P297"><text:span text:style-name="T298">III</text:span><text:span text:style-name="T299">.<text:s/></text:span><text:span text:style-name="T300">MOKYKLOS TEISĖS IR PAREIGOS</text:span></text:p>
      <text:p text:style-name="P301"/>
      <text:p text:style-name="P302"><text:span text:style-name="T303">28</text:span><text:span text:style-name="T304">. Mokykla, įgyvendindama pavestus tikslus ir uždavinius, atlikdama priskirtas funkcijas, turi teisę:</text:span></text:p>
      <text:p text:style-name="P305"><text:span text:style-name="T306">28.1</text:span><text:span text:style-name="T307">. parinkti ugdymo metodus ir ugdymosi veiklos būdus;</text:span></text:p>
      <text:p text:style-name="P308"><text:span text:style-name="T309">28.2</text:span><text:span text:style-name="T310"><text:s/>kurti naujus ugdymo ir ugdymosi modelius, užtikrinančius kokybišką išsilavinimą;</text:span></text:p>
      <text:p text:style-name="P311"><text:span text:style-name="T312">28.3</text:span><text:span text:style-name="T313">. bendradarbiauti su savo veiklai įtakos turinčiais fiziniais ir juridiniais asmenimis;</text:span></text:p>
      <text:p text:style-name="P314"><text:span text:style-name="T315">28.4</text:span><text:span text:style-name="T316">. vykdyti šalies ir tarptautinius švietimo projektus;</text:span></text:p>
      <text:p text:style-name="P317"><text:span text:style-name="T318">28.5</text:span><text:span text:style-name="T319">. stoti ir jungtis į asociacijas, dalyvauti jų veikloje;</text:span></text:p>
      <text:p text:style-name="P320"><text:span text:style-name="T321">28.6</text:span><text:span text:style-name="T322">. gauti paramą Lietuvos Respublikos labdaros ir paramos įstatymo nustatyta tvarka;</text:span></text:p>
      <text:p text:style-name="P323"><text:span text:style-name="T324">28.7</text:span><text:span text:style-name="T325"><text:s/>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26"><text:span text:style-name="T327">28.8</text:span><text:span text:style-name="T328">. naudotis kitomis teisės aktų suteiktomis teisėmis.</text:span></text:p>
      <text:p text:style-name="P329"><text:span text:style-name="T330">29</text:span><text:span text:style-name="T331">. Mokykla privalo užtikrinti kokybišką švietimą, atvirumą vietos bendruomenei, sudaryti mokiniams higienos normas atitinkančias ugdymosi sąlygas.</text:span></text:p>
      <text:p text:style-name="P332"/>
      <text:p text:style-name="P333"><text:span text:style-name="T334">IV</text:span><text:span text:style-name="T335">.<text:s/></text:span><text:span text:style-name="T336">MOKYKLOS VEIKLOS ORGANIZAVIMAS IR VALDYMAS</text:span></text:p>
      <text:p text:style-name="P337"/>
      <text:p text:style-name="P338"><text:span text:style-name="T339">30</text:span><text:span text:style-name="T340">. Mokyklos veikla organizuojama pagal:</text:span></text:p>
      <text:p text:style-name="P341"><text:span text:style-name="T342">30.1</text:span><text:span text:style-name="T343">. direktoriaus patvirtintą Mokyklos strateginį planą, kuriam yra pritarusios Mokyklos taryba ir<text:s/></text:span><text:span text:style-name="T344">savivaldybės vykdomoji institucija ar jos įgaliotas asmuo</text:span><text:span text:style-name="T345">;</text:span></text:p>
      <text:p text:style-name="P346"><text:span text:style-name="T347">30.2</text:span><text:span text:style-name="T348"><text:s/>direktoriaus patvirtintą Mokyklos metinį veiklos planą, kuriam yra pritarusi Mokyklos taryba;</text:span></text:p>
      <text:p text:style-name="P349"><text:span text:style-name="T350">30.3</text:span><text:span text:style-name="T351">.<text:s/></text:span><text:span text:style-name="T352">direktoriaus</text:span><text:span text:style-name="T353"><text:s/>p</text:span><text:span text:style-name="T354">atvirtintą</text:span><text:span text:style-name="T355"><text:s/></text:span><text:span text:style-name="T356">Mokyklos</text:span><text:span text:style-name="T357"><text:s/>u</text:span><text:span text:style-name="T358">gdymo planą, kuriam yra pritarusi Mokyklos taryba ir savivaldybės vykdomoji institucija ar jos įgaliotas asmuo.</text:span></text:p>
      <text:p text:style-name="P359"><text:span text:style-name="T360">31</text:span><text:span text:style-name="T361">.<text:s/></text:span><text:span text:style-name="T362">Mokyklai vadovauja direktorius. Vadovą konkurso būdu Lietuvos Respublikos teisės aktų nustatyta tvarka į pareigas skiria ir iš jų atleidžia savininko teises ir pareigas įgyvendinanti institucija.</text:span></text:p>
      <text:p text:style-name="P363"><text:span text:style-name="T364">32</text:span><text:span text:style-name="T365">. Direktorius:</text:span></text:p>
      <text:p text:style-name="P366"><text:span text:style-name="T367">32.1</text:span><text:span text:style-name="T368">. suderinęs su Kauno rajono savivaldybės administracijos direktoriumi ar jo įgaliotu asmeniu, tvirtina Mokyklos vidaus struktūrą, Mokyklos darbuotojų pareigybių sąrašą, neviršydamas nustatyto didžiausio leistino pareigybių skaičiaus ir Mokyklai skirtų darbo užmokesčio lėšų;</text:span></text:p>
      <text:p text:style-name="P369"><text:span text:style-name="T370">32.2</text:span><text:span text:style-name="T371">. nustato Mokyklos tikslus, uždavinius, funkcijas, direktoriaus pavaduotojo ugdymui, direktoriaus pavaduotojo ūkio reikalams veiklos sritis;</text:span></text:p>
      <text:p text:style-name="P372"><text:span text:style-name="T373">32.3</text:span><text:span text:style-name="T374">. tvirtina mokytojų ir darbuotojų pareigybių aprašymus, Lietuvos Respublikos darbo kodekso ir kitų teisės aktų nustatyta tvarka priima į darbą ir atleidžia iš jo Mokyklos darbuotojus, skatina juos, skiria jiems drausmines nuobaudas;</text:span></text:p>
      <text:p text:style-name="P375"><text:span text:style-name="T376">32.4</text:span><text:span text:style-name="T377">. priima mokinius Kauno rajono savivaldybės tarybos nustatyta tvarka, sudaro mokymo sutartis teisės aktų nustatyta tvarka;</text:span></text:p>
      <text:p text:style-name="P378"><text:span text:style-name="T379">32.5</text:span><text:span text:style-name="T380">. vadovaudamasis įstatymais ir kitais teisės aktais, Mokyklos darbo tvarkos taisyklėse nustato darbuotojų teises, pareigas ir atsakomybę;</text:span></text:p>
      <text:p text:style-name="P381"><text:span text:style-name="T382">32.6</text:span><text:span text:style-name="T383">. suderinęs su Mokyklos taryba ir darbuotojų atstovais, tvirtina Mokyklos vidaus darbo tvarkos taisykles;</text:span></text:p>
      <text:p text:style-name="P384"><text:span text:style-name="T385">32.7</text:span><text:span text:style-name="T386">. sudaro ugdytiniams, mokiniams ir darbuotojams saugias ir sveikatai nekenksmingas darbo sąlygas visais su ugdymusi, mokymusi ir darbu susijusiais aspektais;</text:span></text:p>
      <text:p text:style-name="P387"><text:span text:style-name="T388">32.8</text:span><text:span text:style-name="T389">.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90"><text:span text:style-name="T391">32.9</text:span><text:span text:style-name="T392">. leidžia įsakymus, kontroliuoja jų vykdymą;</text:span></text:p>
      <text:p text:style-name="P393"><text:span text:style-name="T394">32.10</text:span><text:span text:style-name="T395">. sudaro teisės aktų nustatytas komisijas, darbo grupes, metodines grupes, metodinę tarybą;</text:span></text:p>
      <text:p text:style-name="P396"><text:span text:style-name="T397">32.11</text:span><text:span text:style-name="T398">. sudaro Mokyklos vardu sutartis mokyklos funkcijoms atlikti;</text:span></text:p>
      <text:p text:style-name="P399"><text:span text:style-name="T400">32.12</text:span><text:span text:style-name="T401">. organizuoja Mokyklos dokumentų saugojimą ir valdymą teisės aktų nustatyta tvarka;</text:span></text:p>
      <text:p text:style-name="P402"><text:span text:style-name="T403">32.13</text:span><text:span text:style-name="T404">.</text:span><text:span text:style-name="T405"><text:tab/>teisės aktų nustatyta tvarka valdo, naudoja Mokyklos turtą, lėšas ir jais disponuoja; rūpinasi intelektiniais, materialiniais, finansiniais, informaciniais ištekliais, užtikrina jų optimalų valdymą ir naudojimą;</text:span></text:p>
      <text:p text:style-name="P406"><text:span text:style-name="T407">32.14</text:span><text:span text:style-name="T408">.</text:span><text:span text:style-name="T409"><text:tab/>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10"><text:span text:style-name="T411">32.15</text:span><text:span text:style-name="T412">.</text:span><text:span text:style-name="T413"><text:tab/>inicijuoja Mokyklos savivaldos institucijų sudarymą ir skatina jų veiklą;</text:span></text:p>
      <text:p text:style-name="P414"><text:span text:style-name="T415">32.16</text:span><text:span text:style-name="T416">. bendradarbiauja su ugdytinių ir mokinių tėvais (globėjais, rūpintojais), pagalbą ugdytiniui, mokiniui, mokytojui ir Mokyklai teikiančiomis įstaigomis, teritorinėmis policijos, socialinių paslaugų, sveikatos įstaigomis, vaiko teisių apsaugos tarnybomis ir kitomis institucijomis, dirbančiomis vaiko teisių apsaugos srityje;</text:span></text:p>
      <text:p text:style-name="P417"><text:span text:style-name="T418">32.17</text:span><text:span text:style-name="T419">.<text:s/></text:span><text:span text:style-name="T420"><text:tab/>atstovauja Mokyklai kitose institucijose;</text:span></text:p>
      <text:p text:style-name="P421"><text:span text:style-name="T422">32.18</text:span><text:span text:style-name="T423">.<text:s/></text:span><text:span text:style-name="T424"><text:tab/>dalį savo funkcijų teisės aktų nustatyta tvarka gali pavesti atlikti direktoriaus pavaduotojams ugdymui, ūkio reikalams;</text:span></text:p>
      <text:p text:style-name="P425"><text:span text:style-name="T426">32.19</text:span><text:span text:style-name="T427">.<text:s/></text:span><text:span text:style-name="T428"><text:tab/>vykdo kitas teisės aktuose ir pareigybės aprašyme nustatytas funkcijas.</text:span></text:p>
      <text:p text:style-name="P429"><text:span text:style-name="T430">33</text:span><text:span text:style-name="T431">.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432"><text:span text:style-name="T433">34</text:span><text:span text:style-name="T434">. Mokykloje metodinei veiklai organizuoti sudaromos metodinės grupės ir metodinė taryba. Metodinės grupės skirtos mokytojams kartu su švietimo pagalbos specialistais pasirengti ugdyti mokinius: planuoti ir aptarti ugdymo turinį (programas, mokymo ir mokymosi metodus</text:span><text:span text:style-name="T435">,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436"><text:span text:style-name="T437">3</text:span><text:span text:style-name="T438">5</text:span><text:span text:style-name="T439">.<text:s/></text:span><text:span text:style-name="T440">Metodinės grupės nariai yra mokytojai ir švietimo pagalbos specialistai. Metodinei grupei vadovauja grupės narių išrinktas vadovas. Mokyklos metodinės tarybos nariai yra metodinių grupių vadovai. Metodinei tarybai vadovauja iš jos narių išrinktas vadovas. Metodinių grupių ir metodinės tarybos veiklą organizuoja ir koordinuoja direktoriaus pavaduotojas ugdymui.<text:s/></text:span></text:p>
      <text:p text:style-name="P441"><text:span text:style-name="T442">36</text:span><text:span text:style-name="T443">. Ugdymo turinio formavimo ir ugdymo proceso organizavimo klausimais mokyklos direktorius gali organizuoti mokytojų ir švietimo pagalbos specialistų, kurių veikla susijusi su nagrinėjamu klausimu, pasitarimus.</text:span></text:p>
      <text:p text:style-name="P444"/>
      <text:p text:style-name="P445"/>
      <text:p text:style-name="P446"/>
      <text:p text:style-name="P447"><text:span text:style-name="T448">V</text:span><text:span text:style-name="T449">.<text:s/></text:span><text:span text:style-name="T450">MOKYKLOS SAVIVALDA</text:span></text:p>
      <text:p text:style-name="P451"/>
      <text:p text:style-name="P452"><text:span text:style-name="T453">37</text:span><text:span text:style-name="T454">. Mokyklos taryba yra aukščiausia Mokyklos savivaldos institucija. Mokyklos taryba telkia mokinių, mokytojų, tėvų (globėjų, rūpintojų) bendruomenę, vietos bendruomenę demokratiniam Mokyklos valdymui, padeda spręsti Mokyklai aktualius klausimus, direktoriui atstovauti teisėtiems Mokyklos interesams.</text:span></text:p>
      <text:p text:style-name="P455"><text:span text:style-name="T456">38</text:span><text:span text:style-name="T457">.<text:s/></text:span><text:span text:style-name="T458">Mokyklos tarybą sudaro 7 nariai (2 mokiniai, 2 mokytojai, 2 tėvai (globėjai, rūpintojai), 1 vietos bendruomenės atstovas). Į Tarybą tėvus (globėjus, rūpintojus) deleguoja klasių tėvų (globėjų, rūpintojų) susirinkimas, mokytojus – Mokytojų taryba, 5-10 klasių mokinius – Mokinių taryba. Direktorius kviečia Mokyklos tarybos darbe dalyvauti vietos bendruomenės atstovą. <text:s/>Išvykus Mokyklos tarybos nariui, naujas narys renkamas atitinkamos grupės narių susirinkime. Taryba renkama trejiems metams.<text:s/></text:span></text:p>
      <text:p text:style-name="P459"><text:span text:style-name="T460">39</text:span><text:span text:style-name="T461">. Mokyklos tarybos posėdžiai kviečiami ne rečiau kaip du kartus per metus. Posėdis teisėtas, jei jame dalyvauja ne mažiau kaip du trečdaliai narių. Nutarimai priimami posėdyje dalyvaujančių balsų dauguma.<text:s/></text:span><text:span text:style-name="T462">Mokyklos direktorius negali būti Mokyklos tarybos pirmininku.</text:span><text:span text:style-name="T463"><text:s/>Posėdžiuose jis gali dalyvauti kviestinio nario teisėmis.</text:span></text:p>
      <text:p text:style-name="P464"><text:span text:style-name="T465">40</text:span><text:span text:style-name="T466">. Mokyklos tarybai vadovauja pirmininkas, išrinktas posėdyje atviru balsavimu.</text:span><text:span text:style-name="T467"><text:s/>Pirmininkas kviečia posėdžius ir jiems pirmininkauja, numato posėdžių darbo tvarką, kontroliuoja nutarimų vykdymą.</text:span></text:p>
      <text:p text:style-name="P468"><text:span text:style-name="T469">41</text:span><text:span text:style-name="T470">. Mokyklos taryba:</text:span></text:p>
      <text:p text:style-name="P471"><text:span text:style-name="T472">41.1</text:span><text:span text:style-name="T473">. teikia siūlymus dėl Mokyklos strateginių tikslų, uždavinių ir jų įgyvendinimo priemonių;</text:span></text:p>
      <text:p text:style-name="P474"><text:span text:style-name="T475">41.2</text:span><text:span text:style-name="T476">. pritaria Mokyklos strateginiam planui, metiniam Mokyklos veiklos planui, Mokyklos vidaus darbo tvarkos taisyklėms, kitiems Mokyklos veiklą reglamentuojantiems dokumentams, teikiamiems mokyklos direktoriaus;</text:span></text:p>
      <text:p text:style-name="P477"><text:span text:style-name="T478">41.3</text:span><text:span text:style-name="T479">. teikia siūlymus Mokyklos direktoriui dėl Mokyklos Nuostatų pakeitimo ar papildymo, Mokyklos vidaus struktūros tobulinimo;</text:span></text:p>
      <text:p text:style-name="P480"><text:span text:style-name="T481">41.4</text:span><text:span text:style-name="T482">. svarsto Mokyklos lėšų naudojimo klausimus;</text:span></text:p>
      <text:p text:style-name="P483"><text:span text:style-name="T484">41.5</text:span><text:span text:style-name="T485">. išklauso Mokyklos metines veiklos ataskaitas ir teikia siūlymus Mokyklos direktoriui dėl Mokyklos veiklos tobulinimo;</text:span></text:p>
      <text:p text:style-name="P486"><text:span text:style-name="T487">41.6</text:span><text:span text:style-name="T488">. teikia siūlymus Mokyklos savininko teises ir pareigas įgyvendinančiai institucijai dėl Mokyklos materialinio aprūpinimo, veiklos tobulinimo;</text:span></text:p>
      <text:p text:style-name="P489"><text:span text:style-name="T490">41.7</text:span><text:span text:style-name="T491">. svarsto mokytojų metodinių grupių, mokinių ir tėvų (globėjų, rūpintojų) savivaldos institucijų ar Mokyklos bendruomenės narių iniciatyvas ir teikia siūlymus mokyklos direktoriui;</text:span></text:p>
      <text:p text:style-name="P492"><text:span text:style-name="T493">41.8</text:span><text:span text:style-name="T494">. teikia siūlymus dėl Mokyklos darbo tobulinimo, saugių mokinių ugdymo ir darbo sąlygų sudarymo, talkina formuojant Mokyklos materialinius, finansinius ir intelektinius išteklius;</text:span></text:p>
      <text:p text:style-name="P495"><text:span text:style-name="T496">41.9</text:span><text:span text:style-name="T497">. svarsto Mokyklos direktoriaus teikiamus klausimus.</text:span></text:p>
      <text:p text:style-name="P498"><text:span text:style-name="T499">42</text:span><text:span text:style-name="T500">. Mokyklos tarybos nutarimai yra teisėti, jei jie neprieštarauja teisės aktams.</text:span></text:p>
      <text:p text:style-name="P501"><text:span text:style-name="T502">43</text:span><text:span text:style-name="T503">. Mokyklos taryba už savo veiklą vieną kartą per metus atsiskaito Mokyklos bendruomenei.</text:span></text:p>
      <text:p text:style-name="P504"><text:span text:style-name="T505">44</text:span><text:span text:style-name="T506">. Mokytojų taryba – nuolat veikianti Mokyklos savivaldos institucija mokytojų profesiniams ir bendriesiems ugdymo klausimams spręsti. Ją sudaro Mokyklos direktorius, direktoriaus pavaduotojas ugdymui, visi Mokykloje dirbantys mokytojai, švietimo pagalbą teikiantys specialistai, bibliotekininkas, kiti tiesiogiai ugdymo procese dalyvaujantys asmenys.</text:span></text:p>
      <text:p text:style-name="P507"><text:span text:style-name="T508">45</text:span><text:span text:style-name="T509">. Mokytojų tarybai vadovauja Mokyklos direktorius.</text:span></text:p>
      <text:p text:style-name="P510"><text:span text:style-name="T511">46</text:span><text:span text:style-name="T512">. Mokytojų tarybos posėdžius šaukia Mokyklos direktorius. Posėdis yra teisėtas, jei jame dalyvauja du trečdaliai mokytojų tarybos narių. Nutarimai priimami posėdyje dalyvavusių narių balsų dauguma.</text:span></text:p>
      <text:p text:style-name="P513"><text:span text:style-name="T514">47</text:span><text:span text:style-name="T515">. Mokytojų taryba svarsto ir priima nutarimus teisės aktų nustatytais ir Mokyklos direktoriaus teikiamais klausimais.</text:span></text:p>
      <text:p text:style-name="P516"><text:span text:style-name="T517">48</text:span><text:span text:style-name="T518">. Mokykloje nuolat veikia Mokinių taryba. Jos narių skaičių ir veiklos kadencijos trukmę nustato Mokyklos direktorius. Mokinių tarybos nariai yra<text:s/></text:span><text:span text:style-name="T519">klasių susirinkimų deleguoti atstovai</text:span><text:span text:style-name="T520">, išrinkti 5-10 klasių mokinių susirinkimuose atviru balsavimu.<text:s/></text:span><text:span text:style-name="T521">Vadovauja mokinių tarybos narių išrinktas prezidentas</text:span><text:span text:style-name="T522">. Mokinių taryba inicijuoja ir padeda organizuoti Mokyklos renginius, akcijas, vykdyti prevencines programas, teikia siūlymų dėl mokymo organizavimo, vaikų neformaliojo švietimo programų plėtros, socialinės veiklos, dalyvauja rengiant Mokyklos veiklą reglamentuojančius dokumentus, svarsto Mokyklos direktoriaus teikiamus klausimus, susitaria dėl institucijos veiklos organizavimo, renka atstovus į Mokyklos tarybą.</text:span></text:p>
      <text:p text:style-name="P523"><text:span text:style-name="T524">49</text:span><text:span text:style-name="T525">. Klasių mokinių tėvų (globėjų, rūpintojų) komitetą sudaro klasių mokinių tėvų (globėjų, rūpintojų) atstovai. Klasių mokinių tėvų (globėjų, rūpintojų) komitetui vadovauja susirinkimo išrinktas vadovas. Klasių mokinių tėvų (globėjų, rūpintojų) komitetas aptaria mokinių lankomumo, elgesio ir pažangumo, saugumo, maitinimo, informacijos gavimo apie vaikus klausimus, padeda organizuoti renginius, išvykas, kurti edukacinę aplinką, vykdyti profesinį orientavimą, teikia siūlymų Mokyklos tarybai ir direktoriui.</text:span></text:p>
      <text:p text:style-name="P526"><text:span text:style-name="T527">50</text:span><text:span text:style-name="T528">. Mokinių ugdymo organizavimo, elgesio, lankomumo, saugumo užtikrinimo ir kitais mokinių tėvams (globėjams, rūpintojams) aktualiais klausimais Mokyklos direktorius gali organizuoti klasių mokinių tėvų (globėjų, rūpintojų) komiteto pasitarimus.</text:span></text:p>
      <text:p text:style-name="P529"/>
      <text:p text:style-name="P530"><text:span text:style-name="T531">VI</text:span><text:span text:style-name="T532">.<text:s/></text:span><text:span text:style-name="T533">DARBUOTOJŲ PRIĖMIMAS Į DARBĄ, JŲ DARBO APMOKĖJIMO TVARKA IR ATESTACIJA</text:span></text:p>
      <text:p text:style-name="P534"/>
      <text:p text:style-name="P535"><text:span text:style-name="T536">51</text:span><text:span text:style-name="T537">. Darbuotojai į darbą Mokykloje priimami ir atleidžiami iš jo Lietuvos Respublikos darbo kodekso ir kitų teisės aktų nustatyta tvarka.</text:span></text:p>
      <text:p text:style-name="P538"><text:span text:style-name="T539">52</text:span><text:span text:style-name="T540">. Mokyklos darbuotojams už darbą mokama Lietuvos Respublikos įstatymų ir kitų teisės aktų nustatyta tvarka.</text:span></text:p>
      <text:p text:style-name="P541"><text:span text:style-name="T542">53</text:span><text:span text:style-name="T543">. Mokyklos direktorius, jo pavaduotojas (-ai) ugdymui, mokytojai ir švietimo pagalbą teikiantys specialistai atestuojasi ir kvalifikaciją tobulina švietimo ir mokslo ministro nustatyta tvarka.</text:span></text:p>
      <text:p text:style-name="P544"/>
      <text:p text:style-name="P545"><text:span text:style-name="T546">VII</text:span><text:span text:style-name="T547">.<text:s/></text:span><text:span text:style-name="T548">MOKYKLOS TURTAS, LĖŠOS, JŲ NAUDOJIMO TVARKA IR FINANSINĖS VEIKLOS KONTROLĖ</text:span></text:p>
      <text:p text:style-name="P549"/>
      <text:p text:style-name="P550"><text:span text:style-name="T551">54</text:span><text:span text:style-name="T552">. Mokykla valdo patikėjimo teise perduotą savivaldybės turtą, naudoja ir disponuoja juo pagal įstatymus Kauno<text:s/></text:span><text:span text:style-name="T553">rajono savivaldybės<text:s/></text:span><text:span text:style-name="T554">tarybos sprendimų nustatyta tvarka.</text:span></text:p>
      <text:p text:style-name="P555"><text:span text:style-name="T556">55</text:span><text:span text:style-name="T557">. Mokyklos lėšos:</text:span></text:p>
      <text:p text:style-name="P558"><text:span text:style-name="T559">55.1</text:span><text:span text:style-name="T560">. valstybės biudžeto specialiųjų tikslinių dotacijų savivaldybės biudžetui skirtos lėšos ir Kauno rajono savivaldybės biudžeto lėšos, skiriamos pagal patvirtintas sąmatas;</text:span></text:p>
      <text:p text:style-name="P561"><text:span text:style-name="T562">55.2</text:span><text:span text:style-name="T563">. pajamos už teikiamas paslaugas;</text:span></text:p>
      <text:p text:style-name="P564"><text:span text:style-name="T565">55.3</text:span><text:span text:style-name="T566">. fondų, organizacijų, kitų juridinių ir fizinių asmenų dovanotos ar kitaip teisėtais būdais perduotos lėšos, tikslinės paskirties lėšos pagal pavedimus;</text:span></text:p>
      <text:p text:style-name="P567"><text:span text:style-name="T568">55.4</text:span><text:span text:style-name="T569">. kitos teisėtu būdu įgytos lėšos.</text:span></text:p>
      <text:p text:style-name="P570"><text:span text:style-name="T571">56</text:span><text:span text:style-name="T572">. Lėšos naudojamos teisės aktų nustatyta tvarka.</text:span></text:p>
      <text:p text:style-name="P573"><text:span text:style-name="T574">57</text:span><text:span text:style-name="T575">. Mokykla buhalterinę apskaitą organizuoja ir finansinę atskaitomybę tvarko teisės aktų nustatyta tvarka.</text:span></text:p>
      <text:p text:style-name="P576"><text:span text:style-name="T577">58</text:span><text:span text:style-name="T578">. Mokyklos finansinė veikla kontroliuojama teisės aktų nustatyta tvarka.</text:span></text:p>
      <text:p text:style-name="P579"><text:span text:style-name="T580">59</text:span><text:span text:style-name="T581">. Mokyklos veiklos priežiūrą atlieka savivaldybės vykdomoji institucija, prireikus pasitelkiama išorinius vertintojus.</text:span></text:p>
      <text:p text:style-name="P582"/>
      <text:p text:style-name="P583"/>
      <text:p text:style-name="P584"/>
      <text:p text:style-name="P585"/>
      <text:p text:style-name="P586"><text:span text:style-name="T587">VIII</text:span><text:span text:style-name="T588">.<text:s/></text:span><text:span text:style-name="T589">BAIGIAMOSIOS NUOSTATOS</text:span></text:p>
      <text:p text:style-name="P590"/>
      <text:p text:style-name="P591"><text:span text:style-name="T592">60</text:span><text:span text:style-name="T593">. Mokykla informaciją apie veiklą viešai skelbia savo interneto svetainėje<text:s/></text:span><text:span text:style-name="T594">http://www.kulautuva.lm.lt,</text:span><text:span text:style-name="T595"><text:s text:c="2"/>atitinkančioje teisės aktų nustatytus reikalavimus.<text:s/></text:span></text:p>
      <text:p text:style-name="P596"><text:span text:style-name="T597">61</text:span><text:span text:style-name="T598">.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 / ar šiais Nuostatais reikia skelbti viešai.</text:span></text:p>
      <text:p text:style-name="P599"><text:span text:style-name="T600">62</text:span><text:span text:style-name="T601">. Mokyklos nuostatus, jų pakeitimus, papildymus tvirtina savininko teises ir pareigas įgyvendinanti institucija.</text:span></text:p>
      <text:p text:style-name="P602"><text:span text:style-name="T603">63</text:span><text:span text:style-name="T604">. Mokyklos nuostatai keičiami ir papildomi savininko teises ir pareigas įgyvendinančios institucijos, Mokyklos direktoriaus ar Mokyklos tarybos iniciatyva.</text:span></text:p>
      <text:p text:style-name="P605"><text:span text:style-name="T606">64</text:span><text:span text:style-name="T607">. Mokykla registruojama teisės aktų nustatyta tvarka.</text:span></text:p>
      <text:p text:style-name="P608"><text:span text:style-name="T609">65</text:span><text:span text:style-name="T610">. Mokykla reorganizuojama, likviduojama ar pertvarkoma teisės aktų nustatyta tvarka.</text:span></text:p>
      <text:p text:style-name="P611"/>
      <text:p text:style-name="P612"/>
      <text:p text:style-name="P613"/>
      <text:p text:style-name="P614"><text:span text:style-name="T615">Savivaldybės mero pirmasis pavaduotojas<text:s/></text:span><text:span text:style-name="T616"><text:tab/></text:span><text:span text:style-name="T617"><text:tab/></text:span><text:span text:style-name="T618"><text:tab/></text:span><text:span text:style-name="T619"><text:tab/><text:s text:c="10"/>Kęstutis Povilaitis</text:span></text:p>
      <text:p text:style-name="P620"/>
      <text:soft-page-break/>
      <text:p text:style-name="P621">KAUNO RAJONO SAVIVALDYBĖS ADMINISTRACIJOS<text:s/></text:p>
      <text:p text:style-name="P622">KULTŪROS, ŠVIETIMO IR SPORTO SKYRIUS</text:p>
      <text:p text:style-name="P623"/>
      <text:p text:style-name="P624"><text:span text:style-name="T625">SAVIVALDYBĖS TARYBOS SPRENDIMO „DĖL</text:span><text:span text:style-name="T626"><text:s/>KAUNO R. KULAUTUVOS PAGRINDINĖS MOKYKLOS NUOSTATŲ PATVIRTINIMO</text:span><text:span text:style-name="T627">“ PROJEKTO</text:span><text:span text:style-name="T628"><text:s/></text:span><text:span text:style-name="T629">AIŠKINAMASIS RAŠTAS</text:span></text:p>
      <text:p text:style-name="P630"/>
      <text:p text:style-name="P631">2016 m. sausio 14 d.</text:p>
      <text:p text:style-name="P632">Kaunas</text:p>
      <text:p text:style-name="P633"/>
      <text:p text:style-name="P634"><text:span text:style-name="T635">1</text:span><text:span text:style-name="T636">. Sprendimo projekto rengimą paskatinusios priežastys, tikslai.</text:span></text:p>
      <text:p text:style-name="P637">Kauno r. Kulautuvos pagrindinė mokykla kartu su asociacija Kulautuvos jaunimo centru 2014 m. lapkričio 18 d. – 2016 m. balandžio 30 d. laikotarpiu įgyvendina projektą „Kulautuvos jaunimo centro paslaugų plėtra“ (kodas Nr. EEE-LT05-SADM-01-K-01-074). Visa projekto veikla vykdoma mokyklos patalpose. Laikantis projekto reikalavimų, mokykloje numatyta įkurti vaikų dienos centrą (toliau – dienos centras), kuris teiks socialinės priežiūros ir ugdymo paslaugas Kulautuvos miestelio ir Kulautuvos apylinkių seniūnijų rizikos grupės bei socialinių, psichologinių ir kitokių problemų turintiems vaikams ir jaunuoliams bei jų šeimoms, skatins jaunus žmones dalyvauti įvairiose veiklose ir ugdyti socialinius ir gyvenimo įgūdžius.<text:s/></text:p>
      <text:p text:style-name="P638"><text:span text:style-name="T639">Sprendimo projekto tikslas – pakeisti Kauno r. Kulautuvos pagrindinės mokyklos nuostatus, papildant juos punktais apie dienos centro veiklos organizavimą.<text:s/></text:span></text:p>
      <text:p text:style-name="P640"><text:span text:style-name="T641">2</text:span><text:span text:style-name="T642">.</text:span><text:span text:style-name="T643"><text:s/></text:span><text:span text:style-name="T644">Teisinis reglamentavimas (kaip šiuo metu reguliuojami sprendimo projekte aptariami klausimai).<text:s/></text:span></text:p>
      <text:p text:style-name="P645"><text:span text:style-name="T646">Sprendimo projektas parengtas vadovaujantis Lietuvos Respublikos biudžetinių įstaigų įstatymo 4 straipsnio 2 dalimi, 3 dalies 1 punktu, 6 straipsnio 1, 5 dalimis, kurios numato, kad iš savivaldybės biudžeto išlaikomos biudžetinės įstaigos savininko teises ir pareigas įgyvendina savivaldybės taryba, kuri tvirtina biudžetinės įstaigos nuostatus ir jų pakeitimus, o pakeisti biudžetinės įstaigos nuostatai įsigalioja nuo jų <text:s/>įregistravimo Juridinių asmenų registre dienos. Taip pat vadovaujamasi Lietuvos Respublikos švietimo įstatymo 43 straipsnio 4 dalimi, kurioje nustatyta, kad savivaldybės mokyklos, išskyrus aukštąsias, įstatai rengiami vadovaujantis švietimo ir mokslo ministro patvirtintais Nuostatų, įstatų ar statutų įforminimo reikalavimais.</text:span></text:p>
      <text:p text:style-name="P647"><text:span text:style-name="T648">3</text:span><text:span text:style-name="T649">. Galimi sprendimo priėmimo padariniai (teigiami ir (ar) neigiami).</text:span></text:p>
      <text:p text:style-name="P650"><text:span text:style-name="T651">Įkurtas dienos centras teiks dienos socialinės priežiūros ir ugdymo paslaugas Kulautuvos miestelio ir Kulautuvos apylinkių seniūnijų <text:s/>vaikams ir jaunuoliams bei jų šeimos nariams.<text:s/></text:span></text:p>
      <text:p text:style-name="P652"><text:span text:style-name="T653">4</text:span><text:span text:style-name="T654">. Keičiamo ar pripažįstamo netekusiu galios Savivaldybės tarybos sprendimo pakeitimų sąrašas.</text:span></text:p>
      <text:p text:style-name="P655"><text:span text:style-name="T656">Pripažįstamas netekusiu galios Kauno rajono savivaldybės tarybos 2014 m. gegužės 15 d. sprendimo Nr. TS-222 „Dėl Kauno r. Kulautuvos vidurinės mokyklos tipo ir pavadavimo pakeitimo ir Kauno r. Kulautuvos pagrindinės mokyklos nuostatų patvirtinimo“ 3 punktas.</text:span></text:p>
      <text:p text:style-name="P657"><text:span text:style-name="T658">5</text:span><text:span text:style-name="T659">. Lėšos sprendimui įgyvendinti, jų šaltiniai.</text:span></text:p>
      <text:p text:style-name="P660"><text:span text:style-name="T661">Nenumatoma.<text:s/></text:span></text:p>
      <text:p text:style-name="P662"><text:span text:style-name="T663">6</text:span><text:span text:style-name="T664">. Būtinumas skelbti sprendimą Teisės aktų ir kituose registruose. Viešinimas.<text:s/></text:span></text:p>
      <text:p text:style-name="P665"><text:span text:style-name="T666">Sprendimo projektą būtina skelbti Teisės aktų registre ir viešinti Kauno rajono savivaldybės ir švietimo įstaigų internetinėse svetainėse.</text:span></text:p>
      <text:p text:style-name="P667"><text:span text:style-name="T668">7</text:span><text:span text:style-name="T669">. Antikorupcinis vertinimas.</text:span></text:p>
      <text:p text:style-name="P670"><text:span text:style-name="T671">Sprendimo projekto antikorupcinis vertinimas neatliekamas.<text:s/></text:span></text:p>
      <text:p text:style-name="P672"><text:span text:style-name="T673">8</text:span><text:span text:style-name="T674">. Numatomo teisinio reguliavimo poveikio vertinimo rezultatai.</text:span></text:p>
      <text:p text:style-name="P675"><text:span text:style-name="T676">Vertinti nereikia.</text:span></text:p>
      <text:p text:style-name="P677"><text:span text:style-name="T678">9</text:span><text:span text:style-name="T679">. Kiti, sprendimo iniciatorių nuomone, reikalingi pagrindimai ir paaiškinimai.</text:span></text:p>
      <text:p text:style-name="P680"><text:span text:style-name="T681">Nauji Kauno r. Kulautuvos pagrindinės mokyklos nuostatai suderinti su jos veiklą reglamentuojančiais įstatymais, kitais teisės aktais, atitinka reikalavimus ir papildyti punktais apie dienos centro veiklos organizavimą.</text:span></text:p>
      <text:p text:style-name="P682"><text:span text:style-name="T683">10</text:span><text:span text:style-name="T684">. Sprendimo projekto rengėjai. Asmuo, atsakingas už sprendimo įvykdymą.</text:span></text:p>
      <text:soft-page-break/>
      <text:p text:style-name="P685">Sprendimo projektą parengė Kauno rajono savivaldybės administracijos Kultūros, švietimo ir sporto skyriaus vedėja Irena Marcinkevičienė. Už sprendimo vykdymą atsakingas Kauno r. Kulautuvos pagrindinės mokyklos direktorius.</text:p>
      <text:p text:style-name="P686"/>
      <text:p text:style-name="P687"/>
      <text:p text:style-name="Normal"><text:span text:style-name="T688">Kultūros, švietimo ir sporto skyriaus vedėja</text:span><text:span text:style-name="T689"><text:tab/></text:span><text:span text:style-name="T690"><text:tab/><text:s text:c="31"/>Irena Marcin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7:38:00Z</meta:creation-date>
    <dc:date>2021-09-24T07:38:00Z</dc:date>
    <meta:print-date>2016-02-04T06:49:00Z</meta:print-date>
    <meta:template xlink:href="Normal.dotm" xlink:type="simple"/>
    <meta:editing-cycles>2</meta:editing-cycles>
    <meta:editing-duration>PT0S</meta:editing-duration>
    <meta:document-statistic meta:page-count="10" meta:paragraph-count="349" meta:word-count="3740" meta:character-count="28974" meta:row-count="730" meta:non-whitespace-character-count="25583"/>
  </office:meta>
</office:document-meta>
</file>