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name="TimesLT"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15%"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style>
    <style:style style:name="P81" style:parent-style-name="Normal" style:family="paragraph">
      <style:paragraph-properties fo:text-indent="0.5in"/>
      <style:text-properties style:font-size-complex="12pt" fo:language="en" fo:country="GB"/>
    </style:style>
    <style:style style:name="P82" style:parent-style-name="Normal" style:family="paragraph">
      <style:paragraph-properties fo:text-indent="0.5in"/>
      <style:text-properties style:font-size-complex="12pt" fo:language="en" fo:country="GB"/>
    </style:style>
    <style:style style:name="P83" style:parent-style-name="Normal" style:family="paragraph">
      <style:paragraph-properties>
        <style:tab-stops>
          <style:tab-stop style:type="left" style:position="4.725in"/>
        </style:tab-stops>
      </style:paragraph-properties>
      <style:text-properties style:font-size-complex="12pt" fo:language="en" fo:country="GB"/>
    </style:style>
    <style:style style:name="P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ADMINISTRACIJOS DIREKTORIAUS 2012-03-23 ĮSAKYMO NR. 30-581 „DĖL PAGALBOS PINIGŲ ŠEIMOMS, GLOBOJANČIOMS (RŪPINANČIOMS) AR PRIŽIŪRINČIOMS NESUSIETUS GIMINYSTĖS RYŠIAIS VAIKUS, SKYRIMO IR PANAUDOJIMO KONTROLĖS TVARKOS APRAŠO TVIRTINIMO“ PAKEITIMO</text:p>
      <text:p text:style-name="P13"/>
      <text:p text:style-name="P14">2015 m. gruodžio 11 d. Nr. 30-3854</text:p>
      <text:p text:style-name="P15">Vilnius</text:p>
      <text:p text:style-name="P16"/>
      <text:p text:style-name="P17"/>
      <text:p text:style-name="P18"><text:span text:style-name="T19">1</text:span><text:span text:style-name="T20">. K e i č i u <text:s/>Vilniaus miesto savivaldybės administracijos direktoriaus 2012 m. kovo 23 d. įsakymą Nr. 30-581 „Dėl Pagalbos pinigų šeimoms, globojančioms (rūpinančioms) ar prižiūrinčioms nesusietus giminystės ryšiais vaikus, skyrimo ir panaudojimo kontrolės tvarkos aprašo tvirtinimo“:</text:span></text:p>
      <text:p text:style-name="P21"><text:span text:style-name="T22">1.1</text:span><text:span text:style-name="T23">. įsakymo preambulėje vietoj žodžių „Vilniaus miesto savivaldybės tarybos 2011 m. vasario 18 d. sprendimu Nr. 1-1992 patvirtinto Mokėjimo už socialines paslaugas tvarkos aprašo 31 punktu:“ įrašau žodžius „Vilniaus miesto savivaldybės tarybos 2014 m. gruodžio 3 d. sprendimu Nr. 1-2160 patvirtintu Mokėjimo už socialines paslaugas tvarkos aprašu:“;</text:span></text:p>
      <text:p text:style-name="P24"><text:span text:style-name="T25">1.2</text:span><text:span text:style-name="T26">. Pagalbos pinigų šeimoms, globojančioms (rūpinančioms) ar prižiūrinčioms nesusietus giminystės ryšiais vaikus, skyrimo ir panaudojimo kontrolės tvarkos aprašą:</text:span></text:p>
      <text:p text:style-name="P27"><text:span text:style-name="T28">1.2.1</text:span><text:span text:style-name="T29">. išdėstau 2 punktą taip:</text:span></text:p>
      <text:p text:style-name="P30"><text:span text:style-name="T31">„</text:span><text:span text:style-name="T32">2</text:span><text:span text:style-name="T33">. Tvarkos aprašas parengtas vadovaujantis Lietuvos Respublikos socialinių paslaugų įstatymu, Lietuvos Respublikos Vyriausybės 2006 m. birželio 14 d. nutarimu Nr. 583 patvirtinta Mokėjimo už socialines paslaugas tvarka ir Vilniaus miesto savivaldybės (toliau – Savivaldybė) tarybos 2014 m. gruodžio 3 d. sprendimu Nr.<text:s/></text:span><text:span text:style-name="T34">1-2160<text:s/></text:span><text:span text:style-name="T35">patvirtintu Mokėjimo už socialines paslaugas tvarkos aprašu.“;</text:span></text:p>
      <text:p text:style-name="P36"><text:span text:style-name="T37">1.2.2</text:span><text:span text:style-name="T38">. išdėstau 3 punktą taip:</text:span></text:p>
      <text:p text:style-name="P39"><text:span text:style-name="T40">„</text:span><text:span text:style-name="T41">3</text:span><text:span text:style-name="T42">. Pagalbos pinigai apskaičiuojami vadovaujantis Savivaldybės tarybos 2014 m. gruodžio 3 d. sprendimu Nr. 1-2160 patvirtintu Mokėjimo už socialines paslaugas tvarkos aprašu.“;</text:span></text:p>
      <text:p text:style-name="P43"><text:span text:style-name="T44">1.2.3</text:span><text:span text:style-name="T45">. išdėstau 10 punktą taip:</text:span></text:p>
      <text:p text:style-name="P46"><text:span text:style-name="T47">„</text:span><text:span text:style-name="T48">10</text:span><text:span text:style-name="T49">. Pagalbos pinigai skiriami<text:s/></text:span><text:span text:style-name="T50">Savivaldybės administracijos direktoriaus ar<text:s/></text:span><text:span text:style-name="T51">jo įgalioto asmens įsakymu</text:span><text:span text:style-name="T52"><text:s/>nuo Savivaldybės administracijos direktoriaus nustatytų pagalbos pinigų mokėjimo pagrindų atsiradimo iki globojamam (rūpinamam) vaikui sukaks 18 metų.“;</text:span></text:p>
      <text:p text:style-name="P53"><text:span text:style-name="T54">1.2.4</text:span><text:span text:style-name="T55">. išdėstau 18 punktą taip:</text:span></text:p>
      <text:p text:style-name="P56"><text:span text:style-name="T57">„</text:span><text:span text:style-name="T58">18</text:span><text:span text:style-name="T59">. Pagalbos pinigai vaikus globojančioms (rūpinančioms) šeimoms mokami nuo laikinosios globos (rūpybos) nustatymo Savivaldybės administracijos direktoriaus įsakymu ar nuolatinės globos nustatymo teismo sprendimu, vaikus prižiūrinčioms šeimoms – nuo vaiko apgyvendinimo šeimoje dienos, vadovaujantis Vaiko laikino apgyvendinimo aktu, tačiau ne daugiau kaip už 6 mėnesius nuo prašymo dėl pagalbos pinigų skyrimo Savivaldybėje gavimo dienos.“;</text:span></text:p>
      <text:p text:style-name="P60"><text:span text:style-name="T61">1.2.5</text:span><text:span text:style-name="T62">. išdėstau 29.7 punktą taip:</text:span><text:span text:style-name="T63"><text:s/></text:span></text:p>
      <text:p text:style-name="P64"><text:span text:style-name="T65">„</text:span><text:span text:style-name="T66">29.7</text:span><text:span text:style-name="T67"><text:s/>globojamam (rūpinamam) ar prižiūrimam vaikui sulaukus 18 metų amžiaus, kai pagalbos pinigai buvo paskirti iki 2016 m. sausio 1 d;“;<text:s/></text:span></text:p>
      <text:p text:style-name="P68"><text:span text:style-name="T69">1.2.6</text:span><text:span text:style-name="T70">. išdėstau 31 punktą taip:</text:span></text:p>
      <text:p text:style-name="P71"><text:span text:style-name="T72">„</text:span><text:span text:style-name="T73">31</text:span><text:span text:style-name="T74">. Atsižvelgiant į 29 punkte nurodytus atvejus pagalbos pinigų mokėjimas nutraukiamas Savivaldybės administracijos direktoriaus ar<text:s/></text:span><text:span text:style-name="T75">jo įgalioto asmens įsakymu</text:span><text:span text:style-name="T76">.“</text:span></text:p>
      <text:p text:style-name="P77"><text:span text:style-name="T78">2</text:span><text:span text:style-name="T79">. N u s t a t a u, kad šio įsakymo 1.2.3 punktas įsigalioja nuo 2016 m. sausio 1 d.<text:s/></text:span></text:p>
      <text:p text:style-name="P80"/>
      <text:p text:style-name="P81"/>
      <text:p text:style-name="P82"/>
      <text:p text:style-name="P83">Administracijos direktorė<text:tab/>Alma Vaitkunskienė</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31T11:06:00Z</meta:creation-date>
    <dc:date>2018-05-31T11:06:00Z</dc:date>
    <meta:template xlink:href="Normal.dotm" xlink:type="simple"/>
    <meta:editing-cycles>2</meta:editing-cycles>
    <meta:editing-duration>PT0S</meta:editing-duration>
    <meta:document-statistic meta:page-count="2" meta:paragraph-count="36" meta:word-count="406" meta:character-count="3104" meta:row-count="94" meta:non-whitespace-character-count="2734"/>
  </office:meta>
</office:document-meta>
</file>