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fo:margin-right="-0.1701in" fo:background-color="#FFFFFF"/>
      <style:text-properties fo:font-weight="bold" style:font-weight-asian="bold" fo:color="#000000" style:font-size-complex="12pt"/>
    </style:style>
    <style:style style:name="P8" style:parent-style-name="Normal" style:family="paragraph">
      <style:paragraph-properties fo:text-align="center" fo:background-color="#FFFFFF"/>
      <style:text-properties fo:font-weight="bold" style:font-weight-asian="bold" fo:text-transform="uppercase" fo:color="#000000" style:font-size-complex="12pt"/>
    </style:style>
    <style:style style:name="P9" style:parent-style-name="Normal" style:family="paragraph">
      <style:paragraph-properties fo:text-align="center" fo:background-color="#FFFFFF"/>
      <style:text-properties fo:font-weight="bold" style:font-weight-asian="bold" fo:text-transform="uppercase" fo:color="#000000" style:font-size-complex="12pt"/>
    </style:style>
    <style:style style:name="P10" style:parent-style-name="Normal" style:family="paragraph">
      <style:paragraph-properties fo:text-align="center" fo:background-color="#FFFFFF"/>
      <style:text-properties fo:font-weight="bold" style:font-weight-asian="bold" fo:text-transform="uppercase" fo:color="#000000" style:font-size-complex="12pt"/>
    </style:style>
    <style:style style:name="P11" style:parent-style-name="Normal" style:family="paragraph">
      <style:paragraph-properties fo:text-align="center" fo:background-color="#FFFFFF"/>
      <style:text-properties fo:font-weight="bold" style:font-weight-asian="bold" fo:text-transform="uppercase" fo:color="#000000"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background-color="#FFFFFF"/>
      <style:text-properties fo:font-weight="bold" style:font-weight-asian="bold" fo:text-transform="uppercase" fo:color="#000000" style:font-size-complex="12pt"/>
    </style:style>
    <style:style style:name="P17" style:parent-style-name="Normal" style:family="paragraph">
      <style:paragraph-properties fo:text-align="center" fo:background-color="#FFFFFF"/>
      <style:text-properties fo:color="#000000" style:font-size-complex="12pt"/>
    </style:style>
    <style:style style:name="P18" style:parent-style-name="Normal" style:family="paragraph">
      <style:paragraph-properties fo:text-align="center" fo:background-color="#FFFFFF"/>
      <style:text-properties fo:color="#000000" style:font-size-complex="12pt"/>
    </style:style>
    <style:style style:name="P19" style:parent-style-name="Normal" style:family="paragraph">
      <style:paragraph-properties fo:text-align="center" fo:background-color="#FFFFFF"/>
      <style:text-properties fo:color="#000000" style:font-size-complex="12pt"/>
    </style:style>
    <style:style style:name="P20" style:parent-style-name="Normal" style:family="paragraph">
      <style:paragraph-properties fo:text-align="center" fo:background-color="#FFFFFF"/>
      <style:text-properties fo:color="#000000"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background-color="#FFFFFF">
        <style:tab-stops>
          <style:tab-stop style:type="left" style:position="5.217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39861in" svg:height="0.97222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7">KŪNO KULTŪROS IR SPORTO DEPARTAMENTO PRIE LIETUVOS RESPUBLIKOS VYRIAUSYBĖS</text:p>
      <text:p text:style-name="P8">Lietuvos olimpiniO sporto centrO</text:p>
      <text:p text:style-name="P9">DIREKTORIus<text:s/></text:p>
      <text:p text:style-name="P10"/>
      <text:p text:style-name="P11">ĮSAKYMAS</text:p>
      <text:p text:style-name="P12"><text:span text:style-name="T13">DĖL KŪno kultūros ir sporto departamento prie lietuvos respublikos vyriausybės lietuvos olimpinio sporto centro direktoriaus 2017 m. gruodžio 29 d. įsakymo Nr. 547 „DĖL<text:s/></text:span><text:span text:style-name="T14">NAUDOJIMOSI SPORTO INFRASTRUKTŪRA, ŠIOJE INFRASTRUKTŪROJE ESANČIU INVENTORIUMI IR GYVENAMOSIOS PASKIRTIES INFRASTRUKTŪRA TVARKOS APRAŠO</text:span><text:span text:style-name="T15"><text:s/>PATVIRTINIMO“ Pakeitimo</text:span></text:p>
      <text:p text:style-name="P16"/>
      <text:p text:style-name="P17">2018 m. sausio 29 d. Nr. 05</text:p>
      <text:p text:style-name="P18">Vilnius</text:p>
      <text:p text:style-name="P19"/>
      <text:p text:style-name="P20"/>
      <text:p text:style-name="P21"><text:span text:style-name="T22">P a k e i č i u Kūno kultūros ir sporto departamento prie Lietuvos Respublikos Vyriausybės Lietuvos olimpinio sporto centro (toliau – LOSC) Naudojimosi sporto infrastruktūra, šioje infrastruktūroje esančiu inventoriumi ir gyvenamosios paskirties infrastruktūra tvarkos aprašą, patvirtintą LOSC direktoriaus 2017 m. gruodžio 29 d. įsakymu Nr. 547 „Dėl naudojimosi sporto infrastruktūra, šioje infrastruktūroje esančiu inventoriumi ir gyvenamosios paskirties infrastruktūra tvarkos aprašo patvirtinimo“:</text:span></text:p>
      <text:p text:style-name="P23"><text:span text:style-name="T24">1</text:span><text:span text:style-name="T25">.</text:span><text:span text:style-name="T26"><text:s text:c="2"/></text:span><text:span text:style-name="T27">Pakeičiu 1 punktą ir jį išdėstau taip:</text:span></text:p>
      <text:p text:style-name="P28"><text:span text:style-name="T29">„</text:span><text:span text:style-name="T30">1</text:span><text:span text:style-name="T31">. Naudojimosi sporto infrastruktūra, šioje infrastruktūroje esančiu inventoriumi ir gyvenamosios paskirties infrastruktūra tvarkos aprašas (toliau – Aprašas) nustato atlygintino ir neatlygintino naudojimosi Kūno kultūros ir sporto departamento prie Lietuvos Respublikos Vyriausybės Lietuvos olimpinio sporto centro (toliau – Centras) valdoma sporto infrastruktūra ir šioje infrastruktūroje esančiu inventoriumi (toliau – sporto infrastruktūra) bei gyvenamosios paskirties infrastruktūra (toliau – gyvenamoji infrastruktūra) rengiant visų amžiaus grupių nacionalinių rinktinių sportininkus (išskyrus rengiamus veteranų sporto varžyboms) ir (ar) kandidatus į tokias nacionalines rinktines, organizuojant kūno kultūros ir sporto renginius ar vykdant kitą visuomenei naudingą veiklą sąlygas ir tvarką.“</text:span></text:p>
      <text:p text:style-name="P32"><text:span text:style-name="T33">2</text:span><text:span text:style-name="T34">.</text:span><text:span text:style-name="T35"><text:s/></text:span><text:span text:style-name="T36">Pakeičiu 4.2.2 punktą ir jį išdėstau taip:<text:s/></text:span></text:p>
      <text:p text:style-name="P37"><text:span text:style-name="T38">„</text:span><text:span text:style-name="T39">4.2.2</text:span><text:span text:style-name="T40">. kitais visuomenei naudingos veiklos tikslais ir (ar) kitiems asmenims tačiau visais atvejais pirmenybę teikiant (prioriteto mažėjimo tvarka) sportininkų rengimui, kūno kultūros ir sporto renginių organizavimui, statutinių valstybės tarnautojų ar karių specialiajam fiziniam rengimui, švietimo, kultūros ar sveikatos priežiūros renginių organizavimui, kūno kultūros pratybų vykdymui.“</text:span></text:p>
      <text:p text:style-name="P41"><text:span text:style-name="T42">3</text:span><text:span text:style-name="T43">.</text:span><text:span text:style-name="T44"><text:s/></text:span><text:span text:style-name="T45">Pakeičiu 5.2 punktą ir jį išdėstau taip:</text:span></text:p>
      <text:p text:style-name="P46"><text:span text:style-name="T47">„</text:span><text:span text:style-name="T48">5.2</text:span><text:span text:style-name="T49">. kitais visuomenei naudingos veiklos tikslais ir (ar) kitiems asmenims tačiau visais atvejais pirmenybę teikiant (prioriteto mažėjimo tvarka) sportininkų rengimui, kūno kultūros ir sporto renginių organizavimui, statutinių valstybės tarnautojų ar karių specialiajam fiziniam rengimui, švietimo, kultūros ar sveikatos priežiūros renginių organizavimui, kūno kultūros pratybų vykdymui.“</text:span></text:p>
      <text:p text:style-name="P50"/>
      <text:p text:style-name="P51"/>
      <text:p text:style-name="P52"><text:span text:style-name="T53">Direktorius</text:span><text:span text:style-name="T54"><text:tab/></text:span><text:span text:style-name="T55">Linas Tub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798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SC-201412</meta:initial-creator>
    <dc:creator>adlibuser</dc:creator>
    <meta:creation-date>2018-03-29T11:14:00Z</meta:creation-date>
    <dc:date>2018-03-29T11:14:00Z</dc:date>
    <meta:print-date>2018-01-29T12:14:00Z</meta:print-date>
    <meta:template xlink:href="Normal.dotm" xlink:type="simple"/>
    <meta:editing-cycles>2</meta:editing-cycles>
    <meta:editing-duration>PT0S</meta:editing-duration>
    <meta:document-statistic meta:page-count="1" meta:paragraph-count="21" meta:word-count="365" meta:character-count="2793" meta:row-count="62" meta:non-whitespace-character-count="2449"/>
  </office:meta>
</office:document-meta>
</file>