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FF"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fo:font-weight="bold" style:font-weight-asian="bold" fo:letter-spacing="-0.002in"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size="8pt" style:font-size-asian="8pt" style:font-size-complex="8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34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fo:letter-spacing="-0.0034in" style:font-size-complex="12pt"/>
    </style:style>
    <style:style style:name="T154" style:parent-style-name="DefaultParagraphFont" style:family="text">
      <style:text-properties fo:color="#000000" fo:letter-spacing="-0.0034in" style:text-position="super 62.5%" style:font-size-complex="12pt"/>
    </style:style>
    <style:style style:name="T155" style:parent-style-name="DefaultParagraphFont" style:family="text">
      <style:text-properties fo:color="#000000" fo:letter-spacing="-0.0034in"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text-position="super 62.5%"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text-position="super 62.5%"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text-position="super 62.5%"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3.8159in" style:use-optimal-column-width="false"/>
    </style:style>
    <style:style style:name="TableColumn375" style:family="table-column">
      <style:table-column-properties style:column-width="0.2951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2951in" style:use-optimal-column-width="false"/>
    </style:style>
    <style:style style:name="TableColumn378" style:family="table-column">
      <style:table-column-properties style:column-width="1.3034in" style:use-optimal-column-width="false"/>
    </style:style>
    <style:style style:name="Table373" style:family="table">
      <style:table-properties style:width="6.5958in" fo:margin-left="0in" table:align="left"/>
    </style:style>
    <style:style style:name="TableRow379" style:family="table-row">
      <style:table-row-properties style:min-row-height="0.0611in" style:use-optimal-row-height="false"/>
    </style:style>
    <style:style style:name="TableCell380" style:family="table-cell">
      <style:table-cell-properties fo:border-top="0.0069in solid #000000" fo:border-left="0.0069in solid #000000" fo:border-bottom="none" fo:border-right="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Row394" style:family="table-row">
      <style:table-row-properties style:min-row-height="0.0611in" style:use-optimal-row-height="false"/>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Row406" style:family="table-row">
      <style:table-row-properties style:min-row-height="0.0611in" style:use-optimal-row-height="false"/>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Row421" style:family="table-row">
      <style:table-row-properties style:min-row-height="0.0611in" style:use-optimal-row-height="false"/>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widows="0" fo:orphans="0"/>
      <style:text-properties style:font-size-complex="12pt" style:language-asian="lt" style:country-asian="LT"/>
    </style:style>
    <style:style style:name="TableRow438" style:family="table-row">
      <style:table-row-properties style:min-row-height="0.0611in" style:use-optimal-row-height="false"/>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Row455" style:family="table-row">
      <style:table-row-properties style:min-row-height="0.0611in" style:use-optimal-row-height="false"/>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Row470" style:family="table-row">
      <style:table-row-properties style:min-row-height="0.0611in" style:use-optimal-row-height="false"/>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TableRow490" style:family="table-row">
      <style:table-row-properties style:min-row-height="0.0611in" style:use-optimal-row-height="false"/>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Row505" style:family="table-row">
      <style:table-row-properties style:min-row-height="0.0611in" style:use-optimal-row-height="false"/>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Row517" style:family="table-row">
      <style:table-row-properties style:min-row-height="0.0611in" style:use-optimal-row-height="false"/>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611in" style:use-optimal-row-height="false"/>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min-row-height="0.0611in" style:use-optimal-row-height="false"/>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Row562" style:family="table-row">
      <style:table-row-properties style:min-row-height="0.0611in" style:use-optimal-row-height="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P574" style:parent-style-name="Normal" style:family="paragraph">
      <style:paragraph-properties fo:widows="0" fo:orphans="0"/>
      <style:text-properties style:text-position="super 62.5%"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style:text-properties style:text-position="super 62.5%" style:font-size-complex="12pt" style:language-asian="lt" style:country-asian="LT"/>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indent="3.2722in"/>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3.268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fo:margin-left="3.3673in" fo:text-indent="-3.3673in">
        <style:tab-stops/>
      </style:paragraph-properties>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style:text-properties style:text-position="super 62.5%"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style:text-properties style:font-size-complex="12pt" style:language-asian="lt" style:country-asian="LT"/>
    </style:style>
    <style:style style:name="P625" style:parent-style-name="Normal" style:family="paragraph">
      <style:paragraph-properties fo:widows="0" fo:orphans="0"/>
      <style:text-properties style:font-size-complex="12pt" style:language-asian="lt" style:country-asian="LT"/>
    </style:style>
    <style:style style:name="P626" style:parent-style-name="Normal" style:family="paragraph">
      <style:paragraph-properties fo:widows="0" fo:orphans="0"/>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style:style>
    <style:style style:name="T633" style:parent-style-name="DefaultParagraphFont" style:family="text">
      <style:text-properties style:text-position="super 62.5%" style:font-size-complex="12pt" style:language-asian="lt" style:country-asian="LT"/>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text-properties style:text-position="super 62.5%" style:font-size-complex="12pt" style:language-asian="lt" style:country-asian="LT"/>
    </style:style>
    <style:style style:name="P636" style:parent-style-name="Normal" style:family="paragraph">
      <style:paragraph-properties fo:widows="0" fo:orphans="0"/>
      <style:text-properties style:font-size-complex="12pt" style:language-asian="lt" style:country-asian="LT"/>
    </style:style>
    <style:style style:name="P637" style:parent-style-name="Normal" style:family="paragraph">
      <style:paragraph-properties fo:widows="0" fo:orphans="0"/>
    </style:style>
    <style:style style:name="T638" style:parent-style-name="DefaultParagraphFont" style:family="text">
      <style:text-properties style:text-position="super 62.5%" style:font-size-complex="12pt" style:language-asian="lt" style:country-asian="LT"/>
    </style:style>
    <style:style style:name="P639" style:parent-style-name="Normal" style:family="paragraph">
      <style:paragraph-properties fo:widows="0" fo:orphans="0"/>
      <style:text-properties style:font-size-complex="12pt" style:language-asian="lt" style:country-asian="LT"/>
    </style:style>
    <style:style style:name="P640" style:parent-style-name="Normal" style:family="paragraph">
      <style:paragraph-properties fo:widows="0" fo:orphans="0"/>
    </style:style>
    <style:style style:name="T641" style:parent-style-name="DefaultParagraphFont" style:family="text">
      <style:text-properties style:text-position="super 62.5%"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6.7687in"/>
    </style:style>
    <style:style style:name="Table650" style:family="table">
      <style:table-properties style:width="6.7687in" fo:margin-left="0.075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margin-left="-0.075in" fo:text-indent="0.075in">
        <style:tab-stops/>
      </style:paragraph-properties>
      <style:text-properties fo:font-weight="bold" style:font-weight-asian="bold" style:font-size-complex="12pt"/>
    </style:style>
    <style:style style:name="P655"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657" style:family="table-column">
      <style:table-column-properties style:column-width="3.2666in"/>
    </style:style>
    <style:style style:name="TableColumn658" style:family="table-column">
      <style:table-column-properties style:column-width="3.2666in"/>
    </style:style>
    <style:style style:name="TableColumn659" style:family="table-column">
      <style:table-column-properties style:column-width="3.2666in"/>
    </style:style>
    <style:style style:name="Table656" style:family="table">
      <style:table-properties style:width="9.8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text-position="super 62.5%"/>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text-position="super 62.5%"/>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style:text-position="super 62.5%"/>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text-position="super 62.5%"/>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text-position="super 62.5%"/>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style:text-position="super 62.5%"/>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text-position="super 62.5%"/>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text-position="super 62.5%"/>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style:text-position="super 62.5%"/>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style:text-position="super 62.5%"/>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text-position="super 62.5%" style:font-size-complex="12pt"/>
    </style:style>
    <style:style style:name="P698" style:parent-style-name="Normal" style:family="paragraph">
      <style:paragraph-properties fo:text-align="justify"/>
    </style:style>
    <style:style style:name="T699" style:parent-style-name="DefaultParagraphFont" style:family="text">
      <style:text-properties style:text-position="super 62.5%"/>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text-position="super 62.5%" style:font-size-complex="12pt"/>
    </style:style>
    <style:style style:name="P702" style:parent-style-name="Normal" style:family="paragraph">
      <style:paragraph-properties fo:text-align="justify"/>
    </style:style>
    <style:style style:name="T703" style:parent-style-name="DefaultParagraphFont" style:family="text">
      <style:text-properties style:text-position="super 62.5%"/>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text-position="super 62.5%"/>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style:text-position="super 62.5%"/>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text-position="super 62.5%"/>
    </style:style>
    <style:style style:name="P712" style:parent-style-name="Normal" style:family="paragraph">
      <style:paragraph-properties fo:text-align="justify" fo:text-indent="2.875in"/>
      <style:text-properties style:text-position="super 62.5%"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208in"/>
    </style:style>
    <style:style style:name="P722" style:parent-style-name="Normal" style:family="paragraph">
      <style:paragraph-properties fo:text-align="justify" fo:margin-right="0.0208in"/>
    </style:style>
    <style:style style:name="P723" style:parent-style-name="Normal" style:family="paragraph">
      <style:paragraph-properties fo:text-align="justify" fo:margin-right="0.0208in"/>
    </style:style>
    <style:style style:name="P724" style:parent-style-name="Normal" style:family="paragraph">
      <style:paragraph-properties fo:text-align="justify" fo:margin-right="0.0208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3"/>
      <text:p text:style-name="P14">2018 m. sausio 24 d. Nr. 1V-73</text:p>
      <text:p text:style-name="P15">Vilnius</text:p>
      <text:p text:style-name="P16"/>
      <text:p text:style-name="P17"/>
      <text:p text:style-name="P18"><text:span text:style-name="T19">1</text:span><text:span text:style-name="T20">. 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 patvirtintą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Aprašo II–VI skyrių reikalavimai netaikomi nagrinėjant dokumentus ir priimant sprendimą dėl leidimo nuolat gyventi išdavimo užsieniečiui Įstatymo 53 straipsnio 1 dalies 7 punkte nustatytu pagrindu. Sprendimas išduoti leidimą nuolat gyventi užsieniečiui šiuo pagrindu priimamas kartu su sprendimu suteikti pabėgėlio Lietuvos Respublikoje statusą Prieglobsčio Lietuvos Respublikoje suteikimo ir panaikinimo tvarkos aprašo, patvirtinto Lietuvos Respublikos vidaus reikalų ministro 2016 m. vasario 24 d. įsakymu Nr. 1V-131 „Dėl Prieglobsčio Lietuvos Respublikoje suteikimo ir panaikinimo tvarkos aprašo patvirtinimo“, nustatyta tvarka.</text:span></text:p>
      <text:p text:style-name="P28"><text:span text:style-name="T29">Dokumentus dėl leidimo nuolat gyventi įforminimo pabėgėlio statusą Lietuvos Respublikoje gavęs užsienietis pateikia aprašo VII skyriuje nustatyta tvarka.“</text:span></text:p>
      <text:p text:style-name="P30"><text:span text:style-name="T31">1.2</text:span><text:span text:style-name="T32">. Pakeičiu 29</text:span><text:span text:style-name="T33">1</text:span><text:span text:style-name="T34">.4 papunktį ir jį išdėstau taip:</text:span></text:p>
      <text:p text:style-name="P35"><text:span text:style-name="T36">„</text:span><text:span text:style-name="T37">29</text:span><text:span text:style-name="T38">1</text:span><text:span text:style-name="T39">.4</text:span><text:span text:style-name="T40">. atliekama aprašo 35</text:span><text:span text:style-name="T41">2</text:span><text:span text:style-name="T42"><text:s/>punkte nurodyta apklausa raštu arba</text:span><text:span text:style-name="T43"><text:s/></text:span><text:span text:style-name="T44">aprašo 45 punkte nurodytas patikrinimas, ar sudaryta santuoka arba registruota partnerystė nėra fiktyvi, arba aprašo 51 punkte nurodyta apklausa, siekiant įvertinti, ar įvaikinimas nėra fiktyvus.“<text:s/></text:span></text:p>
      <text:p text:style-name="P45"><text:span text:style-name="T46">1.3</text:span><text:span text:style-name="T47">. Pakeičiu 30.3.4 papunktį ir jį išdėstau taip:</text:span></text:p>
      <text:p text:style-name="P48"><text:span text:style-name="T49">„</text:span><text:span text:style-name="T50">30.3.4</text:span><text:span text:style-name="T51">.<text:s/></text:span><text:span text:style-name="T52">Administracinių nusižengimų registre – ar užsienietis<text:s/></text:span><text:span text:style-name="T53">(vyresnis nei 14 metų)<text:s/></text:span><text:span text:style-name="T54">nėra (nebuvo) padaręs administracinių nusižengimų ar</text:span><text:span text:style-name="T55"><text:s/></text:span><text:span text:style-name="T56">administracinių teisės pažeidimų. Jeigu nustatoma, kad užsienietis yra (buvo) padaręs administracinių nusižengimų ar administracinių teisės pažeidimų,<text:s/></text:span><text:span text:style-name="T57">už kuriuos jam Lietuvos Respublikos įstatymų nustatyta tvarka skirta (skirtos) bauda (baudos), kurios (kurių) dydis (suma) didesnis (didesnė) negu 1 bazinės socialinės išmokos dydis, patikrinama, ar bauda (baudos) yra sumokėta (sumokėtos);“.</text:span></text:p>
      <text:p text:style-name="P58"><text:span text:style-name="T59">1.4</text:span><text:span text:style-name="T60">. Papildau 30.6 papunkčiu:<text:s/></text:span></text:p>
      <text:p text:style-name="P61"><text:span text:style-name="T62">„</text:span><text:span text:style-name="T63">30.6</text:span><text:span text:style-name="T64">. Migracijos departamento direktoriaus nustatyta tvarka įvertinti, ar<text:s/></text:span><text:span text:style-name="T65">yra rimtas pagrindas manyti, kad gali kilti užsieniečio nelegalios migracijos grėsmė.“</text:span></text:p>
      <text:p text:style-name="P66"><text:span text:style-name="T67">1.5</text:span><text:span text:style-name="T68">. Pakeičiu 30</text:span><text:span text:style-name="T69">1</text:span><text:span text:style-name="T70"><text:s/>punktą ir jį išdėstau taip:</text:span></text:p>
      <text:p text:style-name="P71"><text:span text:style-name="T72">„</text:span><text:span text:style-name="T73">30</text:span><text:span text:style-name="T74">1</text:span><text:span text:style-name="T75">.<text:s/></text:span><text:span text:style-name="T76">Jeigu nustatoma, kad yra aprašo<text:s/></text:span><text:span text:style-name="T77">30.3.4 ar<text:s/></text:span><text:span text:style-name="T78">30.3.5</text:span><text:span text:style-name="T79"><text:s/>papunktyje nurodytų duomenų apie nesumokėtą (nesumokėtas) baudą (baudas),<text:s/></text:span><text:span text:style-name="T80">kurios (kurių) dydis (suma) didesnis (didesnė) negu 1 bazinės socialinės išmokos dydis, ar apie paskirtą laisvės atėmimo bausmę ir jos atlikimo laiką, tai i</text:span><text:span text:style-name="T81">šspausdinama atitinkamai<text:s/></text:span><text:span text:style-name="T82">Administracinių nusižengimų registro ar<text:s/></text:span><text:span text:style-name="T83">Įtariamųjų, kaltinamųjų ir nuteistųjų registro duomenų pažyma ir</text:span><text:span text:style-name="T84"><text:s/>pridedama prie užsieniečio bylos.</text:span><text:span text:style-name="T85">“</text:span></text:p>
      <text:p text:style-name="P86"><text:span text:style-name="T87">1.6</text:span><text:span text:style-name="T88">. Pakeičiu 35.2.1 papunktį ir jį išdėstau taip:</text:span></text:p>
      <text:p text:style-name="P89"><text:span text:style-name="T90">„</text:span><text:span text:style-name="T91">35.2.1</text:span><text:span text:style-name="T92">. nustatomas pagrįstas terminas reikiamiems duomenims ir (ar) dokumentams pateikti,<text:s/></text:span><text:span text:style-name="T93">kuris negali būti trumpesnis nei vienas mėnuo</text:span><text:span text:style-name="T94">;“.<text:s/></text:span></text:p>
      <text:p text:style-name="P95"><text:span text:style-name="T96">1.7</text:span><text:span text:style-name="T97">. Papildau nauju<text:s/></text:span><text:span text:style-name="T98">35</text:span><text:span text:style-name="T99">1</text:span><text:span text:style-name="T100"><text:s/>punktu:</text:span></text:p>
      <text:p text:style-name="P101"><text:span text:style-name="T102">„</text:span><text:span text:style-name="T103">35</text:span><text:span text:style-name="T104">1</text:span><text:span text:style-name="T105">. Jeigu užsienietis ligos atveju arba dėl kitų svarbių nuo užsieniečio nepriklausančių priežasčių iki aprašo 35.2 papunktyje nurodytame pranešime nustatyto termino reikiamiems duomenims ir (ar) dokumentams pateikti pabaigos negali pateikti reikiamų duomenų ir (ar) dokumentų sprendimui dėl leidimo nuolat gyventi išdavimo priimti, šis užsienietis likus ne mažiau kaip 14 kalendorinių dienų iki termino reikiamiems duomenims ir (ar) dokumentams pateikti pabaigos asmeniškai, išskyrus aprašo 9–11 punktuose nurodytus atvejus, atvykęs į Migracijos departamentą ar konsulinę įstaigą turi pateikti motyvuotą laisvos formos prašymą Migracijos departamentui pratęsti terminą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išdavimo priimti.</text:span><text:span text:style-name="T106"><text:s/>Konsulinė įstaiga pateikto prašymo ir dokumentų skaitmenines kopijas per 2 darbo dienas elektroniniu paštu persiunčia Migracijos departamentui, o vėliau prašymą ir dokumentus išsiunčia Migracijos departamentui artimiausiu diplomatiniu paštu.<text:s/></text:span><text:span text:style-name="T107">Dėl termino pratęsimo (nepratęsimo) reikiamiems duomenims ir (ar) dokumentams pateikti sprendžia Migracijos departamento direktorius ar jo įgaliotas valstybės tarnautojas, priimantis aprašo 54 punkte nurodytą sprendimą, per 14 kalendorinių dienų nuo prašymo pratęsti terminą pateikimo dienos. Jei priimamas sprendimas pratęsti terminą reikiamiems duomenims ir (ar) dokumentams pateikti, nustatomas pagrįstas terminas reikiamiems duomenims ir (ar) dokumentams pateikti, kuris negali būti trumpesnis nei vienas mėnuo. Pranešimas apie termino pratęsimą (nepratęsimą) pateikti reikiamiems duomenims ir (ar) dokumentams <text:s/>pateikti sprendimui dėl leidimo nuolat gyventi išdavimo priimti ne vėliau kaip per 3 darbo dienas nuo sprendimo priėmimo išsiunčiamas užsieniečiui paštu arba, jeigu<text:s/></text:span><text:span text:style-name="T108">užsienietis prašymo išduoti leidimą nuolat gyventi 1 eilutėje nurodė, kad pageidauja pranešimą apie priimtą sprendimą gauti elektroniniu paštu,</text:span><text:span text:style-name="T109"><text:s/>nuskaitytas pranešimas užsieniečiui išsiunčiamas<text:s/></text:span><text:span text:style-name="T110">prašymo išduoti leidimą nuolat gyventi 1 eilutėje nurodytu<text:s/></text:span><text:span text:style-name="T111">elektroninio pašto adresu.“</text:span></text:p>
      <text:p text:style-name="P112"><text:span text:style-name="T113">1.8</text:span><text:span text:style-name="T114">. Buvusį 35</text:span><text:span text:style-name="T115">1</text:span><text:span text:style-name="T116"><text:s/>punktą laikau 35</text:span><text:span text:style-name="T117">2</text:span><text:span text:style-name="T118"><text:s/>punktu.</text:span></text:p>
      <text:p text:style-name="P119"><text:span text:style-name="T120">1.9</text:span><text:span text:style-name="T121">. Papildau 36 punktą antrąja pastraipa:</text:span></text:p>
      <text:p text:style-name="P122"><text:span text:style-name="T123">„Jeigu leidimą nuolat gyventi gauti siekia užsienietis, turintis leidimą laikinai gyventi Lietuvos Respublikoje, į</text:span><text:span text:style-name="T124">galiotas Migracijos departamento valstybės tarnautojas turi<text:s/></text:span><text:span text:style-name="T125">Leidimų laikinai gyventi Lietuvos Respublikoje užsieniečiams išdavimo, keitimo, panaikinimo, taip pat įvertinimo, ar santuoka, registruota partnerystė, įvaikinimas ar įmonė yra fiktyvūs, tvarkos aprašo, 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X skyriuje nustatyta tvarka<text:s/></text:span><text:span text:style-name="T126">įvertinti, ar nėra<text:s/></text:span><text:span text:style-name="T127">leidimo laikinai gyventi Lietuvos Respublikoje panaikinimo pagrindų. Jei toks pagrindas nustatomas, sprendimas dėl leidimo laikinai gyventi Lietuvos Respublikoje panaikinimo priimamas kartu su sprendimu neišduoti leidimo nuolat gyventi.</text:span><text:span text:style-name="T128">“</text:span></text:p>
      <text:p text:style-name="P129"><text:span text:style-name="T130">1.10</text:span><text:span text:style-name="T131">. Pakeičiu 37.10 papunktį ir jį išdėstau taip:</text:span></text:p>
      <text:p text:style-name="P132"><text:span text:style-name="T133">„</text:span><text:span text:style-name="T134">37.10</text:span><text:span text:style-name="T135">. pateiktų dokumentų duomenys ir kita informacija, migracijos tarnybos ir (ar) Migracijos departamento gauta vykdant savo funkcijas, taip pat atlikus aprašo 36 punkto antrojoje pastraipoje nurodytą įvertinimą nustatyti duomenys apie laikotarpį (-ius), kai užsienietis neatitiko sąlygų, kurios taikomos leidimui laikinai gyventi Lietuvos Respublikoje gauti, ir tai</text:span><text:span text:style-name="T136"><text:s/>buvo pagrindas panaikinti jam<text:s/></text:span><text:span text:style-name="T137">leidimą laikinai gyventi Lietuvos Respublikoje.</text:span><text:span text:style-name="T138">“</text:span><text:span text:style-name="T139"><text:s/></text:span></text:p>
      <text:p text:style-name="P140"><text:span text:style-name="T141">1.11</text:span><text:span text:style-name="T142">. Pakeičiu 40 punktą ir jį išdėstau taip:</text:span></text:p>
      <text:p text:style-name="P143"><text:span text:style-name="T144">„</text:span><text:span text:style-name="T145">40</text:span><text:span text:style-name="T146">. Aprašo 29,<text:s/></text:span><text:span text:style-name="T147">29</text:span><text:span text:style-name="T148">2</text:span><text:span text:style-name="T149"><text:s/>ir 31–</text:span><text:span text:style-name="T150">35</text:span><text:span text:style-name="T151">2</text:span><text:span text:style-name="T152"><text:s/></text:span><text:span text:style-name="T153">punktuose nurodyti prašymai, pranešimai, pažymos, paklausimai, atsakymai į juos, išvados ir užpildyti apklausos lapai, išskyrus į bylą pagal dokumentacijos planą dedamus paklausimus, išvadas ir pažymas, nurodytus aprašo 40</text:span><text:span text:style-name="T154">1</text:span><text:span text:style-name="T155"><text:s/>punkte, pridedami prie užsieniečio bylos.“</text:span></text:p>
      <text:p text:style-name="P156"><text:span text:style-name="T157">1.12</text:span><text:span text:style-name="T158">. Pripažįstu netekusiu galios 41.3 papunktį.<text:s/></text:span></text:p>
      <text:p text:style-name="P159"><text:span text:style-name="T160">1.13</text:span><text:span text:style-name="T161">. Pakeičiu 42 punktą ir jį išdėstau taip:</text:span></text:p>
      <text:p text:style-name="P162"><text:span text:style-name="T163">„</text:span><text:span text:style-name="T164">42</text:span><text:span text:style-name="T165">. Per 5 darbo dienas nuo aprašo 41 punkte nurodytų aplinkybių paaiškėjimo dienos Migracijos departamento direktorius ar jo įgaliotas valstybės tarnautojas, kai kitas įgaliotas valstybės tarnautojas, kuris priėmė ir (ar) nagrinėjo to paties užsieniečio prašymą išduoti leidimą nuolat gyventi, siūlo nutraukti prašymo išduoti leidimą nuolat gyventi nagrinėjimą, priima sprendimą nutraukti prašymo išduoti leidimą nuolat gyventi nagrinėjimą: prašymo išduoti leidimą nuolat gyventi 14 eilutėje įrašo aprašo</text:span><text:span text:style-name="T166"><text:s/>41 punkto papunktį, kurio pagrindu priimamas sprendimas nutraukti prašymo išduoti leidimą nuolat gyventi nagrinėjimą, nurodo savo pareigas, vardą (-us), pavardę (-es), sprendimo priėmimo datą ir pasirašo</text:span><text:span text:style-name="T167">. Ne vėliau kaip per 3 darbo dienas nuo šio sprendimo priėmimo dienos atliekami aprašo 58.1,</text:span><text:span text:style-name="T168"><text:s/></text:span><text:span text:style-name="T169">58.5 papunkčiuose</text:span><text:span text:style-name="T170"><text:s/>ir 59 punkte nurodyti veiksmai</text:span><text:span text:style-name="T171">.</text:span><text:span text:style-name="T172">“</text:span></text:p>
      <text:p text:style-name="P173"><text:span text:style-name="T174">1.14</text:span><text:span text:style-name="T175">. Pakeičiu 53 punkto pirmąją pastraipą ir ją išdėstau taip:</text:span></text:p>
      <text:p text:style-name="P176"><text:span text:style-name="T177">„</text:span><text:span text:style-name="T178">53</text:span><text:span text:style-name="T179">. Išnagrinėjęs užsieniečio prašymą išduoti leidimą nuolat gyventi bei kartu pateiktus dokumentus, įvertinęs aprašo 30.3, 30.4 ir 30.6 papunkčiuose, 31, 34, 34</text:span><text:span text:style-name="T180">1</text:span><text:span text:style-name="T181">, 34</text:span><text:span text:style-name="T182">2</text:span><text:span text:style-name="T183">, 34</text:span><text:span text:style-name="T184">3</text:span><text:span text:style-name="T185">, 35,</text:span><text:span text:style-name="T186"><text:s/></text:span><text:span text:style-name="T187">35</text:span><text:span text:style-name="T188">2</text:span><text:span text:style-name="T189">,</text:span><text:span text:style-name="T190"><text:s/>37 ir 38</text:span><text:span text:style-name="T191"><text:s/></text:span><text:span text:style-name="T192">punktuose nurodytus duomenis, informaciją ir išvadas, aprašo 46.2 papunktyje ir 48 punkto pirmojoje pastraipoje bei 52 punkto pirmojoje pastraipoje nurodytas pažymas, nustatęs, ar užsienietis atitinka kurį nors iš Įstatymo 53 straipsnyje nustatytų leidimo nuolat gyventi išdavimo pagrindų ir ar nėra pagrindų, nustatytų Įstatyme, dėl kurių atsisakoma išduoti leidimą nuolat gyventi užsieniečiui, įgaliotas Migracijos departamento valstybės tarnautojas, kai:“.</text:span></text:p>
      <text:p text:style-name="P193"><text:span text:style-name="T194">1.15</text:span><text:span text:style-name="T195">. Pakeičiu 54 punkto pirmąją pastraipą ir ją išdėstau taip:</text:span></text:p>
      <text:p text:style-name="P196"><text:span text:style-name="T197">„</text:span><text:span text:style-name="T198">54</text:span><text:span text:style-name="T199">. Migracijos departamento direktorius ar jo įgaliotas valstybės tarnautojas (kai jis nėra tas pats valstybės tarnautojas, kuris nagrinėjo to paties užsieniečio prašymą išduoti leidimą nuolat gyventi)<text:s/></text:span><text:span text:style-name="T200">priima vieną iš šių sprendimų:“.</text:span></text:p>
      <text:p text:style-name="P201"><text:span text:style-name="T202">1.16</text:span><text:span text:style-name="T203">. Pakeičiu 58 punktą ir jį išdėstau taip:</text:span></text:p>
      <text:p text:style-name="P204"><text:span text:style-name="T205">„</text:span><text:span text:style-name="T206">58</text:span><text:span text:style-name="T207">. Įgaliotas Migracijos departamento valstybės tarnautojas ne vėliau kaip per 3 darbo dienas nuo aprašo 42 ar 57 punkte arba 54.1, 54.2, 62.1 ar 62.2 papunktyje nurodyto sprendimo priėmimo 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208"><text:span text:style-name="T209">58.1</text:span><text:span text:style-name="T210">. aprašo 57 punkte arba<text:s/></text:span><text:span text:style-name="T211">54.2</text:span><text:span text:style-name="T212">, 62.1 ar 62.2 papunktyje nurodytą sprendimą Užsieniečių registre įtraukti į apskaitą, suteikiant jam atskirą numerį, arba, jeigu priimtas aprašo 42 punkte ar<text:s/></text:span><text:span text:style-name="T213">54.1</text:span><text:span text:style-name="T214"><text:s/>papunktyje nurodytas sprendimas, – į Užsieniečių registrą įrašyti duomenis apie šį sprendimą;</text:span></text:p>
      <text:p text:style-name="P215"><text:span text:style-name="T216">58.2</text:span><text:span text:style-name="T217">. jeigu priimtas aprašo 54</text:span><text:span text:style-name="T218">.1 papunktyje</text:span><text:span text:style-name="T219"><text:s/>nurodytas sprendimas – išsiųsti užsieniečiui<text:s/></text:span><text:span text:style-name="T220">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21">pranešimą apie priimtą sprendimą.<text:s/></text:span><text:span text:style-name="T222">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223">Šiame pranešime nurodoma sprendimo priėmimo data, sprendimo galiojimo laikas,<text:s/></text:span><text:soft-page-break/><text:span text:style-name="T224">kokie ir kam turi būti pateikiami dokumentai leidimui nuolat gyventi įforminti, kita reikiama informacija. Jeigu kartu su prašymu išduoti leidimą nuolat gyventi pateiktas ir prašymas įforminti leidimą nuolat gyventi, tai pranešime nurodoma:</text:span></text:p>
      <text:p text:style-name="P225"><text:span text:style-name="T226">58.2.1</text:span><text:span text:style-name="T227">. sprendimo priėmimo data, kur ir nuo kada leidimas nuolat gyventi gali būti atsiimtas;</text:span></text:p>
      <text:p text:style-name="P228"><text:span text:style-name="T229">58.2.2</text:span><text:span text:style-name="T230">. jeigu priimtas sprendimas išduoti leidimą nuolat gyventi Įstatymo 53 straipsnio 1 dalies 1 ar 2 punkte (kai užsienietis prašymo išduoti leidimą nuolat gyventi pateikimo metu gyveno užsienio valstybėje), Įstatymo 53 straipsnio 1 dalies 3 ar 10 punkte ar Įstatymo 53 straipsnio 7 dalyje nustatytu pagrindu – kad užsienietis, atsiimdamas<text:s/></text:span><text:span text:style-name="T231">leidimą nuolat gyventi, privalo pateikti dokumentus,<text:s/></text:span><text:span text:style-name="T232">patvirtinančius, kad į Lietuvos Respubliką atvyko gyventi, ir kad nepateikus šių dokumentų leidimas nuolat gyventi jam nebus įteiktas;</text:span></text:p>
      <text:p text:style-name="P233"><text:span text:style-name="T234">58.2.3</text:span><text:span text:style-name="T235">. jeigu užsienietis, išskyrus užsienietį, kuris Lietuvos Respublikos Vyriausybės įgaliotos institucijos nustatyta tvarka gali būti įtrauktas į gyvenamosios vietos neturinčių asmenų apskaitą<text:s/></text:span><text:span text:style-name="T236">Lietuvos Respublikos gyvenamosios vietos deklaravimo įstatymo (toliau – Gyvenamosios vietos deklaravimo įstatymas) 6 straipsnio 1 ir 2 dalyse nustatytais atvejais,<text:s/></text:span><text:span text:style-name="T237">nėra deklaravęs gyvenamosios vietos Lietuvos Respublikoje – kad leidimas nuolat gyventi jam bus įteiktas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238"><text:span text:style-name="T239">58.3</text:span><text:span text:style-name="T240">. jeigu priimtas aprašo 62.1 papunktyje nurodytas sprendimas – išsiųsti užsieniečiui</text:span><text:span text:style-name="T241"><text:s/>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42">pranešimą apie priimtą sprendimą.<text:s/></text:span><text:span text:style-name="T243">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244">Šiame pranešime nurodoma sprendimo priėmimo data ir terminas, kuriam pratęstas sprendimo išduoti leidimą nuolat gyventi galiojimo laikas;</text:span></text:p>
      <text:p text:style-name="P245"><text:span text:style-name="T246">58.4</text:span><text:span text:style-name="T247">. jeigu priimtas aprašo 54.2 ar 62.2 papunktyje nurodytas sprendimas arba 57 punkte nurodytas sprendimas<text:s/></text:span><text:span text:style-name="T248">panaikinti sprendimą išduoti leidimą nuolat gyventi<text:s/></text:span><text:span text:style-name="T249">– išsiųsti užsieniečiui<text:s/></text:span><text:span text:style-name="T250">prašymo išduoti leidimą nuolat gyventi 1 eilutėje nurodytu elektroninio pašto adresu (jeigu užsienietis prašymo išduoti leidimą nuolat gyventi 1 eilutėje nurodė, kad pageidauja sprendimą gauti elektroniniu paštu)</text:span><text:span text:style-name="T251"><text:s/></text:span><text:span text:style-name="T252">nuskaitytą</text:span><text:span text:style-name="T253"><text:s/>sprendimą.<text:s/></text:span><text:span text:style-name="T254">Jeigu prašymo išduoti leidimą nuolat gyventi 1 eilutėje nurodyta, kad užsienietis pageidauja sprendimą gauti paštu,</text:span><text:span text:style-name="T255"><text:s/>sprendimo kopija,<text:s/></text:span><text:span text:style-name="T256">patvirtinta teisės aktų nustatyta tvarka, išsiunčiama registruotu paštu užsieniečio deklaruotos gyvenamosios vietos Lietuvos Respublikoje adresu, o jei ji nedeklaruota – šioje eilutėje nurodytu adresu, kuriuo užsienietis pageidauja gauti sprendimą.</text:span><text:span text:style-name="T257"><text:s/>Jeigu priimtas aprašo 42 punkte ar 54.2 papunktyje nurodytas sprendimas ir užsienietis yra sumokėjęs valstybės rinkliavą už leidimo nuolat gyventi įforminimą (kai kartu su prašymu išduoti leidimą nuolat gyventi pateiktas ir prašymas įforminti leidimą nuolat gyventi) –<text:s/></text:span><text:span text:style-name="T258">užsieniečio deklaruotos gyvenamosios vietos Lietuvos Respublikoje adresu, o jei ji nedeklaruota –<text:s/></text:span><text:span text:style-name="T259">prašymo išduoti leidimą nuolat gyventi 1</text:span><text:span text:style-name="T260"><text:s/>eilutėje</text:span><text:span text:style-name="T261"><text:s/>nurodytu adresu,<text:s/></text:span><text:span text:style-name="T262">kuriuo užsienietis pageidauja gauti sprendimą,<text:s/></text:span><text:span text:style-name="T263">išsiųsti užsieniečiui pažymą, kurioje nurodoma užsieniečio sumokėtos valstybės rinkliavos už leidimo nuolat gyventi įforminimą, kuri pagal Lietuvos Respublikos rinkliavų įstatymo 10 straipsnio 1 dalį gali būti grąžinta užsieniečiui, grąžinimo priežastis;</text:span></text:p>
      <text:p text:style-name="P264"><text:span text:style-name="T265">58.5</text:span><text:span text:style-name="T266">.<text:s/></text:span><text:span text:style-name="T267">jeigu priimtas aprašo 42</text:span><text:span text:style-name="T268"><text:s/>punkte</text:span><text:span text:style-name="T269"><text:s/>nurodytas sprendimas ir užsienietis nėra sumokėjęs valstybės rinkliavos už leidimo nuolat gyventi įforminimą – išsiųsti užsieniečiui<text:s/></text:span><text:span text:style-name="T270">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71">pranešimą apie priimtą sprendimą.<text:s/></text:span><text:span text:style-name="T272">Jeigu prašymo išduoti<text:s/></text:span><text:soft-page-break/><text:span text:style-name="T273">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pan></text:p>
      <text:p text:style-name="P274"><text:span text:style-name="T275">58.6</text:span><text:span text:style-name="T276">. pridėti prie užsieniečio bylos:</text:span></text:p>
      <text:p text:style-name="P277"><text:span text:style-name="T278">58.6.1</text:span><text:span text:style-name="T279">. aprašo 57 punkte arba 54.2, 62.1 ar 62.2 papunktyje nurodytą sprendimą ir 58.4 papunktyje nurodytos pažymos kopiją;</text:span></text:p>
      <text:p text:style-name="P280"><text:span text:style-name="T281">58.6.2</text:span><text:span text:style-name="T282">. aprašo 58.2, 58.3<text:s/></text:span><text:span text:style-name="T283">ar 58.5</text:span><text:span text:style-name="T284"><text:s/></text:span><text:span text:style-name="T285"><text:s/>papunktyje nurodyto pranešimo kopiją;</text:span></text:p>
      <text:p text:style-name="P286"><text:span text:style-name="T287">58.6.3</text:span><text:span text:style-name="T288">. lydraščio, su kuriuo aprašo 58.4 papunktyje nurodyta pažyma išsiųsta užsieniečiui, kopiją.“</text:span><text:span text:style-name="T289"><text:s/></text:span></text:p>
      <text:p text:style-name="P290"><text:span text:style-name="T291">1.17</text:span><text:span text:style-name="T292">. Pakeičiu 63</text:span><text:span text:style-name="T293"><text:s/>punktą ir jį išdėstau taip:</text:span></text:p>
      <text:p text:style-name="P294"><text:span text:style-name="T295">„</text:span><text:span text:style-name="T296">63</text:span><text:span text:style-name="T297">. Ne vėliau kaip per 3 darbo dienas nuo aprašo 62.1 ar 62.2 papunktyje nurodyto sprendimo priėmimo dienos atliekami aprašo 58.1, 58.3–58.6 papunkčiuose ir 59 punkte nurodyti veiksmai.“<text:s/></text:span></text:p>
      <text:p text:style-name="P298"><text:span text:style-name="T299">1.18</text:span><text:span text:style-name="T300">. Pakeičiu<text:s/></text:span><text:span text:style-name="T301">92</text:span><text:span text:style-name="T302">1</text:span><text:span text:style-name="T303"><text:s/>punktą ir jį išdėstau taip:</text:span></text:p>
      <text:p text:style-name="P304"><text:span text:style-name="T305">„</text:span><text:span text:style-name="T306">92</text:span><text:span text:style-name="T307">1</text:span><text:span text:style-name="T308">. Jeigu nepakanka prašymą pakeisti leidimą nuolat gyventi pagrindžiančių duomenų ir (ar) dokumentų, nuskaitytą pranešimą apie tai migracijos tarnyba užsieniečiui prašymo pakeisti leidimą nuolat gyventi 1 eilutėje nurodytu elektroninio pašto adresu (jeigu užsienietis prašymo pakeisti leidimą nuolat gyventi 1 eilutėje nurodė, kad pageidauja pranešimą apie priimtą sprendimą gauti elektroniniu paštu) išsiunčia ne vėliau kaip per 8 darbo dienas, o jeigu pateiktas prašymas pakeisti leidimą nuolat gyventi skubos tvarka – ne vėliau kaip per 4 darbo dienas nuo prašymo pakeisti leidimą nuolat gyventi gavimo migracijos tarnyboje dienos. Jeigu prašymo pakeis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 Šiame pranešime nustatomas pagrįstas terminas reikiamiems duomenims ir (ar) dokumentams pateikti, kuris negali būti trumpesnis nei vienas mėnuo, ir nurodoma, kad prašymo pakeisti leidimą nuolat gyventi nagrinėjimo terminas sustabdomas nuo šio pranešimo išsiuntimo dienos ir bus atnaujintas nuo sprendimui dėl leidimo nuolat gyventi pakeitimo priimti reikiamų duomenų ir (ar) dokumentų gavimo migracijos tarnyboje dienos.“<text:s/></text:span></text:p>
      <text:p text:style-name="P309"><text:span text:style-name="T310">1.19</text:span><text:span text:style-name="T311">. Papildau<text:s/></text:span><text:span text:style-name="T312">92</text:span><text:span text:style-name="T313">2</text:span><text:span text:style-name="T314"><text:s/>punktu:</text:span></text:p>
      <text:p text:style-name="P315"><text:span text:style-name="T316">„</text:span><text:span text:style-name="T317">92</text:span><text:span text:style-name="T318">2</text:span><text:span text:style-name="T319">. Jeigu užsienietis ligos atveju arba dėl kitų svarbių nuo užsieniečio nepriklausančių priežasčių iki aprašo 92</text:span><text:span text:style-name="T320">1</text:span><text:span text:style-name="T321"><text:s/>punkte nurodytame pranešime nustatyto termino reikiamiems duomenims ir (ar) dokumentams pateikti pabaigos negali pateikti reikiamų duomenų ir (ar) dokumentų sprendimui dėl leidimo nuolat gyventi pakeitimo priimti, šis užsienietis likus ne mažiau kaip 14 kalendorinių dienų iki termino reikiamiems duomenims ir (ar) dokumentams pateikti pabaigos asmeniškai, išskyrus aprašo 9–11 punktuose nurodytus atvejus, atvykęs į migracijos tarnybą turi pateikti motyvuotą laisvos formos prašymą pratęsti terminą pateikti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pakeitimo priimti. Dėl termino pratęsimo (nepratęsimo) reikiamiems duomenims ir (ar) dokumentams pateikti sprendžia migracijos tarnybos vadovas ar kitas įgaliotas migracijos tarnybos valstybės tarnautojas, priimantis aprašo 93 punkte nurodytą sprendimą, per 14 kalendorinių dienų nuo prašymo pratęsti terminą pateikimo dienos. Jei priimamas sprendimas pratęsti terminą reikiamiems duomenims ir (ar) dokumentams pateikti, nustatomas pagrįstas terminas reikiamiems duomenims ir (ar) dokumentams, kuris negali būti trumpesnis nei vienas mėnuo. Pranešimas apie termino pratęsimą (nepratęsimą) reikiamiems duomenims ir (ar) dokumentams pateikti sprendimui dėl leidimo nuolat gyventi pakeitimo priimti ne vėliau kaip per 3 darbo dienas nuo sprendimo priėmimo išsiunčiamas užsieniečiui paštu arba, jeigu<text:s/></text:span><text:span text:style-name="T322">užsienietis prašymo pakeisti leidimą nuolat gyventi 1 eilutėje nurodė, kad pageidauja pranešimą apie priimtą sprendimą gauti elektroniniu paštu,</text:span><text:span text:style-name="T323"><text:s/>nuskaitytas pranešimas užsieniečiui<text:s/></text:span><text:soft-page-break/><text:span text:style-name="T324">išsiunčiamas<text:s/></text:span><text:span text:style-name="T325"><text:s/>prašymo pakeisti leidimą nuolat gyventi 1 eilutėje nurodytu<text:s/></text:span><text:span text:style-name="T326">elektroninio pašto adresu.“</text:span></text:p>
      <text:p text:style-name="P327"><text:span text:style-name="T328">1.20</text:span><text:span text:style-name="T329">. Pakeičiu 119.2 papunktį ir jį išdėstau taip:</text:span></text:p>
      <text:p text:style-name="P330"><text:span text:style-name="T331">„</text:span><text:span text:style-name="T332">119.2</text:span><text:span text:style-name="T333">. jeigu priimtas sprendimas panaikinti leidimą nuolat gyventi:</text:span></text:p>
      <text:p text:style-name="P334"><text:span text:style-name="T335">119.2.1</text:span><text:span text:style-name="T336">.<text:s/></text:span><text:span text:style-name="T337">jeigu<text:s/></text:span><text:span text:style-name="T338">prašymo išduoti leidimą nuolat gyventi ar prašymo pakeisti leidimą nuolat gyventi 1 eilutėje nurodyta, kad<text:s/></text:span><text:span text:style-name="T339">pranešimą apie priimtą sprendimą ir (ar) sprendimus leidimo nuolat gyventi išdavimo ar pakeitimo (panaikinimo) klausimais</text:span><text:span text:style-name="T340"><text:s/>užsienietis pageidauja gauti elektroniniu paštu, –</text:span><text:span text:style-name="T341"><text:s/></text:span><text:span text:style-name="T342">nuskaitytą sprendimą išsiųsti užsieniečiui prašymo išduoti ar pakeisti leidimą nuolat gyventi 1 eilutėje nurodytu elektroninio pašto adresu. Jeigu prašymo išduoti leidimą nuolat gyventi ar prašymo pakeisti leidimą nuolat gyventi 1 eilutėje nurodyta, kad<text:s/></text:span><text:span text:style-name="T343">pranešimą apie priimtą sprendimą ir (ar) sprendimus leidimo nuolat gyventi išdavimo ar pakeitimo (panaikinimo) klausimais</text:span><text:span text:style-name="T344"><text:s/>užsienietis pageidauja gauti paštu, sprendimo kopija, patvirtinta teisės aktų nustatyta tvarka, išsiunčiama registruotu paštu<text:s/></text:span><text:span text:style-name="T345">užsieniečio deklaruotos gyvenamosios vietos adresu, o jei gyvenamoji vieta nedeklaruota –<text:s/></text:span><text:span text:style-name="T346">prašymo išduoti leidimą nuolat gyventi ar prašymo pakeisti leidimą nuolat gyventi 1 eilutėje</text:span><text:span text:style-name="T347"><text:s/>nurodytu adresu.<text:s/></text:span><text:span text:style-name="T348">Sprendime nurodoma užsieniečio pareiga grąžinti leidimą nuolat gyventi gyvenamosios vietos migracijos tarnybai arba pranešti šiai tarnybai, kad sprendimas apskųstas Vilniaus apygardos administraciniam teismui</text:span><text:span text:style-name="T349">;</text:span><text:span text:style-name="T350"><text:s/></text:span></text:p>
      <text:p text:style-name="P351"><text:span text:style-name="T352">119.2.2</text:span><text:span text:style-name="T353">.<text:s/></text:span><text:span text:style-name="T354">pridėti sprendimą panaikinti leidimą nuolat gyventi ir lydraščio migracijos tarnybai kopijas prie užsieniečio bylos;“.</text:span></text:p>
      <text:p text:style-name="P355"><text:span text:style-name="T356">1.21</text:span><text:span text:style-name="T357">. Pakeičiu 121 punktą ir jį išdėstau taip:</text:span></text:p>
      <text:p text:style-name="P358"><text:span text:style-name="T359">„</text:span><text:span text:style-name="T360">121</text:span><text:span text:style-name="T361">. Jei per 14 darbo dienų nuo Migracijos departamento kopijos išsiuntimo užsieniečiui, užsienietis neatvyksta į migracijos tarnybą arba raštu nepraneša, kad sprendimas panaikinti leidimą nuolat gyventi apskųstas, tai įgaliotas migracijos tarnybos valstybės tarnautojas atlieka aprašo 120.2–120.5 papunkčiuose nurodytus veiksmus.“<text:s/></text:span></text:p>
      <text:p text:style-name="P362"><text:span text:style-name="T363">1.22</text:span><text:span text:style-name="T364">. Pakeičiu 1 priedo<text:s/></text:span><text:span text:style-name="T365">12</text:span><text:span text:style-name="T366">1<text:s/></text:span><text:span text:style-name="T367"><text:s/>eilutę ir ją išdėstau taip:</text:span></text:p>
      <text:p text:style-name="P368"><text:span text:style-name="T369">„</text:span><text:span text:style-name="T370">12</text:span><text:span text:style-name="T371">1</text:span><text:span text:style-name="T372">. Patikrinimų žymos (pildo prašymą nagrinėjantis įgaliotas Migracijos departamento prie Lietuvos Respublikos vidaus reikalų ministerijos valstybės tarnautojas):</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Lietuvos nacionalinėje antrosios kartos Šengeno informacinėje sistemoje (</text:span><text:span text:style-name="T383">apie perspėjimą dėl draudimo atvykti ar apsigyventi</text:span><text:span text:style-name="T384">)</text:span></text:p>
            <text:p text:style-name="P385"/>
          </table:table-cell>
          <table:table-cell table:style-name="TableCell386">
            <text:p text:style-name="P387">□</text:p>
          </table:table-cell>
          <table:table-cell table:style-name="TableCell388">
            <text:p text:style-name="P389">duomenų nėra</text:p>
          </table:table-cell>
          <table:table-cell table:style-name="TableCell390">
            <text:p text:style-name="P391">□</text:p>
          </table:table-cell>
          <table:table-cell table:style-name="TableCell392">
            <text:p text:style-name="P393">duomenų yra</text:p>
          </table:table-cell>
        </table:table-row>
        <table:table-row table:style-name="TableRow394">
          <table:table-cell table:style-name="TableCell395">
            <text:p text:style-name="P396">Interpolo generalinio sekretoriato duomenų bazėje<text:s/></text:p>
            <text:p text:style-name="P397"/>
          </table:table-cell>
          <table:table-cell table:style-name="TableCell398">
            <text:p text:style-name="P399">□</text:p>
          </table:table-cell>
          <table:table-cell table:style-name="TableCell400">
            <text:p text:style-name="P401">duomenų nėra</text:p>
          </table:table-cell>
          <table:table-cell table:style-name="TableCell402">
            <text:p text:style-name="P403">□</text:p>
          </table:table-cell>
          <table:table-cell table:style-name="TableCell404">
            <text:p text:style-name="P405">duomenų yra</text:p>
          </table:table-cell>
        </table:table-row>
        <table:table-row table:style-name="TableRow406">
          <table:table-cell table:style-name="TableCell407">
            <text:p text:style-name="P408"><text:span text:style-name="T409">Ieškomų asmenų, neatpažintų lavonų ir nežinomų bejėgių asmenų žinybiniame registre (</text:span><text:span text:style-name="T410">apie paskelbtą paiešką</text:span><text:span text:style-name="T411">)</text:span></text:p>
            <text:p text:style-name="P412"/>
          </table:table-cell>
          <table:table-cell table:style-name="TableCell413">
            <text:p text:style-name="P414">□</text:p>
          </table:table-cell>
          <table:table-cell table:style-name="TableCell415">
            <text:p text:style-name="P416">duomenų nėra</text:p>
          </table:table-cell>
          <table:table-cell table:style-name="TableCell417">
            <text:p text:style-name="P418">□</text:p>
          </table:table-cell>
          <table:table-cell table:style-name="TableCell419">
            <text:p text:style-name="P420">duomenų yra</text:p>
          </table:table-cell>
        </table:table-row>
        <table:table-row table:style-name="TableRow421">
          <table:table-cell table:style-name="TableCell422">
            <text:p text:style-name="P423"><text:span text:style-name="T424">Administracinių nusižengimų</text:span><text:span text:style-name="T425"><text:s/></text:span><text:span text:style-name="T426">registre (</text:span><text:span text:style-name="T427">apie vyresnio nei 14 metų užsieniečio padarytus administracinius nusižengimus ar administracinius teisės pažeidimus</text:span><text:span text:style-name="T428">)</text:span></text:p>
            <text:p text:style-name="P429"/>
          </table:table-cell>
          <table:table-cell table:style-name="TableCell430">
            <text:p text:style-name="P431">□</text:p>
          </table:table-cell>
          <table:table-cell table:style-name="TableCell432">
            <text:p text:style-name="P433">duomenų nėra</text:p>
          </table:table-cell>
          <table:table-cell table:style-name="TableCell434">
            <text:p text:style-name="P435">□</text:p>
          </table:table-cell>
          <table:table-cell table:style-name="TableCell436">
            <text:p text:style-name="P437">duomenų yra</text:p>
          </table:table-cell>
        </table:table-row>
        <table:table-row table:style-name="TableRow438">
          <table:table-cell table:style-name="TableCell439">
            <text:p text:style-name="P440"><text:span text:style-name="T441">Administracinių nusižengimų</text:span><text:span text:style-name="T442"><text:s/></text:span><text:span text:style-name="T443">registre (</text:span><text:span text:style-name="T444">apie nesumokėtą (nesumokėtas) baudą (baudas), kurios (kurių) dydis (suma) didesnis (didesnė) negu 1 bazinės socialinės išmokos dydis</text:span><text:span text:style-name="T445">)</text:span></text:p>
            <text:p text:style-name="P446"/>
          </table:table-cell>
          <table:table-cell table:style-name="TableCell447">
            <text:p text:style-name="P448">□</text:p>
          </table:table-cell>
          <table:table-cell table:style-name="TableCell449">
            <text:p text:style-name="P450">duomenų nėra</text:p>
          </table:table-cell>
          <table:table-cell table:style-name="TableCell451">
            <text:p text:style-name="P452">□</text:p>
          </table:table-cell>
          <table:table-cell table:style-name="TableCell453">
            <text:p text:style-name="P454">duomenų yra</text:p>
          </table:table-cell>
        </table:table-row>
        <table:table-row table:style-name="TableRow455">
          <table:table-cell table:style-name="TableCell456">
            <text:p text:style-name="P457"><text:span text:style-name="T458">Įtariamųjų, kaltinamųjų ir nuteistųjų registre (</text:span><text:span text:style-name="T459">apie vyresnio nei 14 metų užsieniečio pripažinimą įtariamuoju, kaltinamuoju arba apie tai, kad jis buvo teistas</text:span><text:span text:style-name="T460">)</text:span></text:p>
            <text:p text:style-name="P461"/>
          </table:table-cell>
          <table:table-cell table:style-name="TableCell462">
            <text:p text:style-name="P463">□</text:p>
          </table:table-cell>
          <table:table-cell table:style-name="TableCell464">
            <text:p text:style-name="P465">duomenų nėra</text:p>
          </table:table-cell>
          <table:table-cell table:style-name="TableCell466">
            <text:p text:style-name="P467">□</text:p>
          </table:table-cell>
          <table:table-cell table:style-name="TableCell468">
            <text:p text:style-name="P469">duomenų yra</text:p>
          </table:table-cell>
        </table:table-row>
        <table:table-row table:style-name="TableRow470">
          <table:table-cell table:style-name="TableCell471">
            <text:p text:style-name="P472"><text:span text:style-name="T473">Įtariamųjų, kaltinamųjų ir nuteistųjų registre (</text:span><text:span text:style-name="T474">apie<text:s/></text:span><text:soft-page-break/><text:span text:style-name="T475">paskirtą laisvės atėmimo bausmę</text:span><text:span text:style-name="T476">)</text:span></text:p>
            <text:p text:style-name="P477"/>
            <text:p text:style-name="P478">Laisvės atėmimo bausmės pradžia _____________</text:p>
            <text:p text:style-name="P479">Pabaiga ______________</text:p>
            <text:p text:style-name="P480"/>
          </table:table-cell>
          <table:table-cell table:style-name="TableCell481">
            <text:p text:style-name="P482">□</text:p>
          </table:table-cell>
          <table:table-cell table:style-name="TableCell483">
            <text:p text:style-name="P484">duomenų<text:s/><text:soft-page-break/>nėra</text:p>
          </table:table-cell>
          <table:table-cell table:style-name="TableCell485">
            <text:p text:style-name="P486">□</text:p>
          </table:table-cell>
          <table:table-cell table:style-name="TableCell487">
            <text:p text:style-name="P488">duomenų yra</text:p>
            <text:p text:style-name="P489"/>
          </table:table-cell>
        </table:table-row>
        <text:soft-page-break/>
        <table:table-row table:style-name="TableRow490">
          <table:table-cell table:style-name="TableCell491">
            <text:p text:style-name="P492"><text:span text:style-name="T493">Įtariamųjų, kaltinamųjų ir nuteistųjų registre (</text:span><text:span text:style-name="T494">apie nesumokėtą (nesumokėtas) baudą (baudas), kurios (kurių) dydis (suma) didesnis (didesnė) negu 1 bazinės socialinės išmokos dydis</text:span><text:span text:style-name="T495">)</text:span></text:p>
            <text:p text:style-name="P496"/>
          </table:table-cell>
          <table:table-cell table:style-name="TableCell497">
            <text:p text:style-name="P498">□</text:p>
          </table:table-cell>
          <table:table-cell table:style-name="TableCell499">
            <text:p text:style-name="P500">duomenų nėra</text:p>
          </table:table-cell>
          <table:table-cell table:style-name="TableCell501">
            <text:p text:style-name="P502">□</text:p>
          </table:table-cell>
          <table:table-cell table:style-name="TableCell503">
            <text:p text:style-name="P504">duomenų yra</text:p>
          </table:table-cell>
        </table:table-row>
        <table:table-row table:style-name="TableRow505">
          <table:table-cell table:style-name="TableCell506">
            <text:p text:style-name="P507">Prevencinių poveikio priemonių taikymo registre</text:p>
            <text:p text:style-name="P508"/>
          </table:table-cell>
          <table:table-cell table:style-name="TableCell509">
            <text:p text:style-name="P510">□</text:p>
          </table:table-cell>
          <table:table-cell table:style-name="TableCell511">
            <text:p text:style-name="P512">duomenų nėra</text:p>
          </table:table-cell>
          <table:table-cell table:style-name="TableCell513">
            <text:p text:style-name="P514">□</text:p>
          </table:table-cell>
          <table:table-cell table:style-name="TableCell515">
            <text:p text:style-name="P516">duomenų yra</text:p>
          </table:table-cell>
        </table:table-row>
        <table:table-row table:style-name="TableRow517">
          <table:table-cell table:style-name="TableCell518">
            <text:p text:style-name="P519"><text:span text:style-name="T520">Užsieniečių registre (</text:span><text:span text:style-name="T521">apie <text:s/>vyresnio nei 14 metų užsieniečio įtraukimą į Užsieniečių, kuriems draudžiama atvykti į Lietuvos Respubliką, nacionalinį sąrašą</text:span><text:span text:style-name="T522">)</text:span></text:p>
            <text:p text:style-name="P523"/>
          </table:table-cell>
          <table:table-cell table:style-name="TableCell524">
            <text:p text:style-name="P525">□</text:p>
          </table:table-cell>
          <table:table-cell table:style-name="TableCell526">
            <text:p text:style-name="P527">duomenų nėra</text:p>
          </table:table-cell>
          <table:table-cell table:style-name="TableCell528">
            <text:p text:style-name="P529">□</text:p>
          </table:table-cell>
          <table:table-cell table:style-name="TableCell530">
            <text:p text:style-name="P531">duomenų yra</text:p>
          </table:table-cell>
        </table:table-row>
        <table:table-row table:style-name="TableRow532">
          <table:table-cell table:style-name="TableCell533">
            <text:p text:style-name="P534"><text:span text:style-name="T535">Užsieniečių registre (</text:span><text:span text:style-name="T536">apie priimtą sprendimą dėl vyresnio nei 14 metų užsieniečio įpareigojimo išvykti ar išsiuntimo iš Lietuvos Respublikos arba grąžinimo į užsienio valstybę</text:span><text:span text:style-name="T537">)</text:span></text:p>
            <text:p text:style-name="P538"/>
          </table:table-cell>
          <table:table-cell table:style-name="TableCell539">
            <text:p text:style-name="P540">□</text:p>
          </table:table-cell>
          <table:table-cell table:style-name="TableCell541">
            <text:p text:style-name="P542">duomenų nėra</text:p>
          </table:table-cell>
          <table:table-cell table:style-name="TableCell543">
            <text:p text:style-name="P544">□</text:p>
          </table:table-cell>
          <table:table-cell table:style-name="TableCell545">
            <text:p text:style-name="P546">duomenų yra</text:p>
          </table:table-cell>
        </table:table-row>
        <table:table-row table:style-name="TableRow547">
          <table:table-cell table:style-name="TableCell548">
            <text:p text:style-name="P549"><text:span text:style-name="T550">Valstybinio socialinio draudimo fondo valdybos informacinėje sistemoje (</text:span><text:span text:style-name="T551">apie vyresnio nei 14 metų užsieniečio turimą didesnės negu 1 bazinės socialinės išmokos dydžio mokestinę nepriemoką Valstybinio socialinio draudimo fondui</text:span><text:span text:style-name="T552">)</text:span></text:p>
            <text:p text:style-name="P553"/>
          </table:table-cell>
          <table:table-cell table:style-name="TableCell554">
            <text:p text:style-name="P555">□</text:p>
          </table:table-cell>
          <table:table-cell table:style-name="TableCell556">
            <text:p text:style-name="P557">duomenų nėra</text:p>
          </table:table-cell>
          <table:table-cell table:style-name="TableCell558">
            <text:p text:style-name="P559">□</text:p>
          </table:table-cell>
          <table:table-cell table:style-name="TableCell560">
            <text:p text:style-name="P561">duomenų yra</text:p>
          </table:table-cell>
        </table:table-row>
        <table:table-row table:style-name="TableRow562">
          <table:table-cell table:style-name="TableCell563" table:number-columns-spanned="5">
            <text:p text:style-name="P564">Kitos žymos:</text:p>
            <text:p text:style-name="P565"/>
          </table:table-cell>
          <table:covered-table-cell/>
          <table:covered-table-cell/>
          <table:covered-table-cell/>
          <table:covered-table-cell/>
        </table:table-row>
        <table:table-row table:style-name="TableRow566">
          <table:table-cell table:style-name="TableCell567" table:number-columns-spanned="5">
            <text:p text:style-name="P568"><text:span text:style-name="T569">Lietuvos Respublikos valstybės saugumo departamentui<text:s/></text:span><text:span text:style-name="T570">(toliau – VSD)</text:span></text:p>
          </table:table-cell>
          <table:covered-table-cell/>
          <table:covered-table-cell/>
          <table:covered-table-cell/>
          <table:covered-table-cell/>
        </table:table-row>
        <table:table-row table:style-name="TableRow571">
          <table:table-cell table:style-name="TableCell572" table:number-columns-spanned="5">
            <text:p text:style-name="P573">__________ paklausimas Nr. _______________;</text:p>
            <text:p text:style-name="P574">(data)</text:p>
            <text:p text:style-name="P575">__________ VSD išvada Nr. _______________, kad užsieniečio (vyresnio nei 12 metų) <text:s/></text:p>
            <text:p text:style-name="P576"><text:span text:style-name="T577">(data)</text:span><text:span text:style-name="T578"><text:s text:c="73"/>gyvenimas Lietuvoje valstybės saugumui<text:s/></text:span></text:p>
            <text:p text:style-name="P579">□ kelia grėsmę <text:s text:c="7"/>□ nekelia grėsmės</text:p>
            <text:p text:style-name="P580"/>
          </table:table-cell>
          <table:covered-table-cell/>
          <table:covered-table-cell/>
          <table:covered-table-cell/>
          <table:covered-table-cell/>
        </table:table-row>
        <table:table-row table:style-name="TableRow581">
          <table:table-cell table:style-name="TableCell582" table:number-columns-spanned="5">
            <text:p text:style-name="P583"><text:span text:style-name="T584">Policijos departamentui prie Lietuvos Respublikos vidaus reikalų ministerijos</text:span><text:span text:style-name="T585"><text:s/>(toliau – PD)</text:span></text:p>
          </table:table-cell>
          <table:covered-table-cell/>
          <table:covered-table-cell/>
          <table:covered-table-cell/>
          <table:covered-table-cell/>
        </table:table-row>
        <table:table-row table:style-name="TableRow586">
          <table:table-cell table:style-name="TableCell587" table:number-columns-spanned="5">
            <text:p text:style-name="P588">__________ paklausimas Nr. _______________;</text:p>
            <text:p text:style-name="P589">(data)</text:p>
            <text:p text:style-name="P590">__________ PD išvada Nr. _______________, kad užsieniečio (vyresnio nei 14 metų) <text:s/></text:p>
            <text:p text:style-name="P591"><text:span text:style-name="T592">(data) <text:s text:c="104"/></text:span><text:span text:style-name="T593">gyvenimas Lietuvoje viešajai tvarkai<text:s/></text:span></text:p>
            <text:p text:style-name="P594">ar visuomenei</text:p>
            <text:p text:style-name="P595">□ kelia grėsmę <text:s text:c="7"/>□ nekelia grėsmės</text:p>
            <text:p text:style-name="P596"/>
          </table:table-cell>
          <table:covered-table-cell/>
          <table:covered-table-cell/>
          <table:covered-table-cell/>
          <table:covered-table-cell/>
        </table:table-row>
        <table:table-row table:style-name="TableRow597">
          <table:table-cell table:style-name="TableCell598" table:number-columns-spanned="5">
            <text:p text:style-name="P599"><text:span text:style-name="T600">Valstybės sienos apsaugos tarnybai prie Lietuvos Respublikos vidaus reikalų ministerijos</text:span><text:span text:style-name="T601"><text:s/>(toliau – VSAT)</text:span></text:p>
          </table:table-cell>
          <table:covered-table-cell/>
          <table:covered-table-cell/>
          <table:covered-table-cell/>
          <table:covered-table-cell/>
        </table:table-row>
        <table:table-row table:style-name="TableRow602">
          <table:table-cell table:style-name="TableCell603" table:number-columns-spanned="5">
            <text:p text:style-name="P604"><text:span text:style-name="T605">__________ paklausimas Nr. _______________ dėl grėsmės viešajai tvarkai ar visuomenei ir<text:s/></text:span><text:span text:style-name="T606">(data)</text:span><text:span text:style-name="T607"><text:s text:c="72"/>dėl nelegalios migracijos grėsmės;</text:span></text:p>
            <text:p text:style-name="P608">__________ VSAT išvada Nr. _______________ dėl užsieniečio (vyresnio nei 14 metų) <text:s/></text:p>
            <text:p text:style-name="P609"><text:span text:style-name="T610">(data) <text:s text:c="111"/></text:span><text:span text:style-name="T611">grėsmės viešajai tvarkai <text:s/>ar visuomenei ir <text:s text:c="3"/>nelegalios migracijos grėsmės</text:span></text:p>
            <text:soft-page-break/>
            <text:p text:style-name="P612">□ kelia grėsmę <text:s text:c="7"/>□ nekelia grėsmės</text:p>
            <text:p text:style-name="P613"/>
          </table:table-cell>
          <table:covered-table-cell/>
          <table:covered-table-cell/>
          <table:covered-table-cell/>
          <table:covered-table-cell/>
        </table:table-row>
        <text:soft-page-break/>
        <table:table-row table:style-name="TableRow614">
          <table:table-cell table:style-name="TableCell615" table:number-columns-spanned="5">
            <text:p text:style-name="P616"><text:span text:style-name="T617">Kauno teritorinei muitinei<text:s/></text:span><text:span text:style-name="T618">__________ paklausimas Nr. _______________.</text:span></text:p>
            <text:p text:style-name="P619">(data)</text:p>
            <text:p text:style-name="P620">__________ Kauno teritorinės muitinės pažyma Nr. _______________, kad užsienietis<text:s/></text:p>
            <text:p text:style-name="P621"><text:span text:style-name="T622">(data)</text:span><text:span text:style-name="T623"><text:s text:c="41"/>(vyresnis nei 14 metų) neįvykdytų įsipareigojimų muitinei</text:span></text:p>
            <text:p text:style-name="P624">□ turi <text:s text:c="8"/>□ neturi</text:p>
            <text:p text:style-name="P625">□ Kauno teritorinės muitinės pažyma apie užsieniečio įsipareigojimų muitinei vykdymą</text:p>
            <text:p text:style-name="P626">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627">
          <table:table-cell table:style-name="TableCell628" table:number-columns-spanned="5">
            <text:p text:style-name="P629"/>
            <text:p text:style-name="P630">Atitinkamas žymas padariau:</text:p>
            <text:p text:style-name="P631">_____________________________</text:p>
            <text:p text:style-name="P632"><text:span text:style-name="T633">(pareigų pavadinimas)</text:span></text:p>
            <text:p text:style-name="P634">_____________________________</text:p>
            <text:p text:style-name="P635">(parašas)</text:p>
            <text:p text:style-name="P636">_____________________________</text:p>
            <text:p text:style-name="P637"><text:span text:style-name="T638">(vardas (-ai) ir pavardė (-ės)</text:span></text:p>
            <text:p text:style-name="P639">_____________________________</text:p>
            <text:p text:style-name="P640"><text:span text:style-name="T641">(data)“</text:span></text:p>
          </table:table-cell>
          <table:covered-table-cell/>
          <table:covered-table-cell/>
          <table:covered-table-cell/>
          <table:covered-table-cell/>
        </table:table-row>
      </table:table>
      <text:p text:style-name="Normal"/>
      <text:p text:style-name="P642"><text:span text:style-name="T643">1.23</text:span><text:span text:style-name="T644">.<text:s/></text:span><text:span text:style-name="T645">Papildau 1 priedą 14 eilute:<text:s/></text:span></text:p>
      <text:p text:style-name="P646"><text:span text:style-name="T647">„</text:span><text:span text:style-name="T648">14</text:span><text:span text:style-name="T649">. Sprendimas:</text:span></text:p>
      <table:table table:style-name="Table650">
        <table:table-columns>
          <table:table-column table:style-name="TableColumn651"/>
        </table:table-columns>
        <table:table-row table:style-name="TableRow652">
          <table:table-cell table:style-name="TableCell653">
            <text:p text:style-name="P654">Nutraukti prašymo išduoti leidimą nuolat gyventi Lietuvos Respublikoje nagrinėjimą pagal aprašo*______________papunktį.<text: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_________________________</text:p>
                </table:table-cell>
                <table:table-cell table:style-name="TableCell662">
                  <text:p text:style-name="Normal">_________________________</text:p>
                </table:table-cell>
                <table:table-cell table:style-name="TableCell663">
                  <text:p text:style-name="Normal">_________________________</text:p>
                </table:table-cell>
              </table:table-row>
              <table:table-row table:style-name="TableRow664">
                <table:table-cell table:style-name="TableCell665">
                  <text:p text:style-name="P666">(pareigų pavadinimas)</text:p>
                </table:table-cell>
                <table:table-cell table:style-name="TableCell667">
                  <text:p text:style-name="P668">(pareigų pavadinimas)</text:p>
                </table:table-cell>
                <table:table-cell table:style-name="TableCell669">
                  <text:p text:style-name="Normal"><text:span text:style-name="T670">(pareigų pavadinimas)</text:span></text:p>
                </table:table-cell>
              </table:table-row>
              <table:table-row table:style-name="TableRow671">
                <table:table-cell table:style-name="TableCell672">
                  <text:p text:style-name="Normal">_________________________</text:p>
                </table:table-cell>
                <table:table-cell table:style-name="TableCell673">
                  <text:p text:style-name="Normal">_________________________</text:p>
                </table:table-cell>
                <table:table-cell table:style-name="TableCell674">
                  <text:p text:style-name="Normal">_________________________</text:p>
                </table:table-cell>
              </table:table-row>
              <table:table-row table:style-name="TableRow675">
                <table:table-cell table:style-name="TableCell676">
                  <text:p text:style-name="P677">(parašas)</text:p>
                </table:table-cell>
                <table:table-cell table:style-name="TableCell678">
                  <text:p text:style-name="P679">(parašas)</text:p>
                </table:table-cell>
                <table:table-cell table:style-name="TableCell680">
                  <text:p text:style-name="Normal"><text:span text:style-name="T681">(parašas)</text:span></text:p>
                </table:table-cell>
              </table:table-row>
              <table:table-row table:style-name="TableRow682">
                <table:table-cell table:style-name="TableCell683">
                  <text:p text:style-name="Normal">_________________________</text:p>
                </table:table-cell>
                <table:table-cell table:style-name="TableCell684">
                  <text:p text:style-name="Normal">_________________________</text:p>
                </table:table-cell>
                <table:table-cell table:style-name="TableCell685">
                  <text:p text:style-name="Normal">_________________________</text:p>
                </table:table-cell>
              </table:table-row>
              <table:table-row table:style-name="TableRow686">
                <table:table-cell table:style-name="TableCell687">
                  <text:p text:style-name="P688">(vardas ir pavardė)</text:p>
                </table:table-cell>
                <table:table-cell table:style-name="TableCell689">
                  <text:p text:style-name="P690">(vardas ir pavardė)</text:p>
                </table:table-cell>
                <table:table-cell table:style-name="TableCell691">
                  <text:p text:style-name="Normal"><text:span text:style-name="T692">(vardas ir pavardė)</text:span></text:p>
                </table:table-cell>
              </table:table-row>
              <table:table-row table:style-name="TableRow693">
                <table:table-cell table:style-name="TableCell694">
                  <text:p text:style-name="P695"/>
                </table:table-cell>
                <table:table-cell table:style-name="TableCell696">
                  <text:p text:style-name="P697"/>
                  <text:p text:style-name="P698"><text:span text:style-name="T699">____________________________________<text:s/></text:span>A. V.</text:p>
                </table:table-cell>
                <table:table-cell table:style-name="TableCell700">
                  <text:p text:style-name="P701"/>
                  <text:p text:style-name="P702"><text:span text:style-name="T703">_________________________________<text:s/></text:span>A. V.</text:p>
                </table:table-cell>
              </table:table-row>
              <table:table-row table:style-name="TableRow704">
                <table:table-cell table:style-name="TableCell705">
                  <text:p text:style-name="P706"/>
                </table:table-cell>
                <table:table-cell table:style-name="TableCell707">
                  <text:p text:style-name="P708">(data)</text:p>
                </table:table-cell>
                <table:table-cell table:style-name="TableCell709">
                  <text:p text:style-name="P710"><text:span text:style-name="T711">(data)“</text:span></text:p>
                </table:table-cell>
              </table:table-row>
            </table:table>
            <text:p text:style-name="P712"/>
          </table:table-cell>
        </table:table-row>
      </table:table>
      <text:p text:style-name="P713"><text:span text:style-name="T714">*</text:span><text:span text:style-name="T715"><text:s/></text:span><text:span text:style-name="T716">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as, patvirtintas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717"/>
      <text:p text:style-name="P718"><text:span text:style-name="T719">2</text:span><text:span text:style-name="T720">. N u s t a t a u, kad šio įsakymo 1.4 papunktis įsigalioja 2018 m. kovo 1 d.</text:span></text:p>
      <text:p text:style-name="P721"/>
      <text:p text:style-name="P722"/>
      <text:p text:style-name="P723"/>
      <text:p text:style-name="P724"><text:span text:style-name="T725">Vidaus reikalų ministras</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02-05T09:46:00Z</meta:creation-date>
    <dc:date>2018-02-05T09:46:00Z</dc:date>
    <meta:print-date>2017-09-07T12:45:00Z</meta:print-date>
    <meta:template xlink:href="Normal.dotm" xlink:type="simple"/>
    <meta:editing-cycles>2</meta:editing-cycles>
    <meta:editing-duration>PT0S</meta:editing-duration>
    <meta:document-statistic meta:page-count="8" meta:paragraph-count="59" meta:word-count="4417" meta:character-count="29539" meta:row-count="209" meta:non-whitespace-character-count="25181"/>
  </office:meta>
</office:document-meta>
</file>