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DĖL LAZDIJŲ RAJONO SAVIVALDYBĖS ADMINISTRACIJOS DIREKTORIAUS 2018 M. GEGUŽĖS 29 D. ĮSAKYMO NR. 10V-444 „DĖL LAIKINO FIZINIŲ ASMENŲ LANKYMOSI MIŠKUOSE APRIBOJIMO“ PRIPAŽINIMO NETEKUSIU GALIOS</text:p>
      <text:p text:style-name="P15"/>
      <text:p text:style-name="P16">2018 m. spalio 5 d. Nr. 10V-865</text:p>
      <text:p text:style-name="P17">Lazdijai</text:p>
      <text:p text:style-name="P18"/>
      <text:p text:style-name="P19"/>
      <text:p text:style-name="P20"><text:span text:style-name="T21">Vadovaudamasis Lietuvos Respublikos vietos savivaldos įstatymo 29 straipsnio 8 dalies 2 punktu,<text:s/></text:span></text:p>
      <text:p text:style-name="P22"><text:span text:style-name="T23">p r i p a ž į s t u netekusiu galios Lazdijų rajono savivaldybės administracijos direktoriaus 2018 m. gegužės 29 d. įsakymą Nr. 10V-444 „Dėl laikino fizinių asmenų lankymosi miškuose apribojimo“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Gintautas Sal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LDYNŲ IR ŽELDINIŲ APSAUGOS IR PRIEŽIŪROS KOMISIJOS SUDARYMO</dc:title>
    <dc:subject>10V-10</dc:subject>
    <meta:initial-creator>LAZDIJŲ RAJONO SAVIVALDYBĖS ADMINISTRACIJOS DIREKTORIUS</meta:initial-creator>
    <dc:creator>adlibuser</dc:creator>
    <meta:creation-date>2018-10-05T10:11:00Z</meta:creation-date>
    <dc:date>2018-10-05T10:11:00Z</dc:date>
    <meta:print-date>2012-12-04T13:58:00Z</meta:print-date>
    <meta:template xlink:href="Normal.dotm" xlink:type="simple"/>
    <meta:editing-cycles>2</meta:editing-cycles>
    <meta:editing-duration>PT0S</meta:editing-duration>
    <meta:user-defined meta:name="infolexID">6D53F303-DCE5-4F63-B6B7-A15C677BC0B8</meta:user-defined>
    <meta:document-statistic meta:page-count="1" meta:paragraph-count="4" meta:word-count="77" meta:character-count="650" meta:row-count="17" meta:non-whitespace-character-count="577"/>
  </office:meta>
</office:document-meta>
</file>