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02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<text:s/></text:span><text:span text:style-name="T9">lietuvos respublikos sveikatos apsaugos ministro 2003 m. spalio 8 d. įsakymo nr. V-598 „DĖL LeidiNIŲ, KURIUOSE GALI BŪTI REKLAMUOJAMI RECEPTINIAI VAISTiniai preparatai, SĄRAŠO PATVIRTINIMO“<text:s/></text:span></text:p>
      <text:p text:style-name="P10"><text:span text:style-name="T11">pakeitimo<text:s/></text:span></text:p>
      <text:p text:style-name="P12"/>
      <text:p text:style-name="P13">2024 m. kovo 5 d. Nr.<text:s/>V-285</text:p>
      <text:p text:style-name="P14">Vilnius</text:p>
      <text:p text:style-name="P15"/>
      <text:p text:style-name="P16"/>
      <text:p text:style-name="P17"><text:span text:style-name="T18">Pakeičiu</text:span><text:span text:style-name="T19"><text:s/>Leidinių, kuriuose gali būti reklamuojami receptiniai vaistiniai preparatai,<text:s/></text:span><text:span text:style-name="T20">sąrašą, patvirtintą Lietuvos Respublikos sveikatos apsaugos ministro 2003 m. spalio 8 d. įsakymu Nr.</text:span><text:span text:style-name="T21"><text:s/>V-598 „Dėl Leidinių, kuriuose gali būti reklamuojami receptiniai vaistiniai preparatai, sąrašo patvirtinimo“, ir jį papildau 169 punktu:</text:span></text:p>
      <text:p text:style-name="P22"><text:span text:style-name="T23">„</text:span><text:span text:style-name="T24">169</text:span><text:span text:style-name="T25">. „Lietuvos vaistininkų etikos kodeksas“. Leidinys vienkartinis, platinamas tiesiogiai sveikatos priežiūros ir (ar) farmacijos specialistams. L</text:span><text:span text:style-name="T26">eidinyje pateikiama informacija apie etikos normų laikymosi taisykles, red. Tauras Mekas. Leidėjas<text:s/></text:span><text:span text:style-name="T27">UAB „Vitae litera“</text:span><text:span text:style-name="T28">, Kaunas.“</text:span></text:p>
      <text:p text:style-name="P29"/>
      <text:p text:style-name="P30"/>
      <text:p text:style-name="P31"/>
      <text:soft-page-break/>
      <text:p text:style-name="P32"><text:span text:style-name="T33">Sveikatos apsaugos ministras</text:span><text:span text:style-name="T34"><text:tab/>Arūnas Dulky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spuraite</meta:initial-creator>
    <dc:creator>adlibuser</dc:creator>
    <meta:creation-date>2024-03-05T07:27:00Z</meta:creation-date>
    <dc:date>2024-03-05T07:27:00Z</dc:date>
    <meta:print-date>2019-10-24T06:3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7" meta:character-count="983" meta:row-count="19" meta:non-whitespace-character-count="874"/>
  </office:meta>
</office:document-meta>
</file>