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7458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="HelveticaLT" fo:font-size="9pt" style:font-size-asian="9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justify" fo:line-height="150%" fo:text-indent="0.5in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  <style:text-properties style:font-size-complex="12pt"/>
    </style:style>
    <style:style style:name="P17" style:parent-style-name="Normal" style:family="paragraph">
      <style:paragraph-properties fo:text-align="justify" fo:text-indent="0.8861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fo:color="#FF0000" style:font-size-complex="12pt" fo:background-color="#FFFFFF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861in"/>
      <style:text-properties style:font-size-complex="12pt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861in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Times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Times" style:font-size-complex="12pt"/>
    </style:style>
    <style:style style:name="T54" style:parent-style-name="DefaultParagraphFont" style:family="text">
      <style:text-properties style:font-name="Times" style:font-size-complex="12pt"/>
    </style:style>
    <style:style style:name="T55" style:parent-style-name="DefaultParagraphFont" style:family="text">
      <style:text-properties style:font-name="Times" style:font-size-complex="12pt"/>
    </style:style>
    <style:style style:name="T56" style:parent-style-name="DefaultParagraphFont" style:family="text">
      <style:text-properties style:font-name="Times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="Times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4"/>
      <text:p text:style-name="P5">ALYTAUS RAJONO SAVIVALDYBĖS ADMINISTRACIJOS DIREKTORIUS</text:p>
      <text:p text:style-name="P6"/>
      <text:p text:style-name="P7">ĮSAKYMAS</text:p>
      <text:p text:style-name="P8"><text:span text:style-name="T9">DĖL ALYTAUS</text:span><text:span text:style-name="T10"><text:s/>RAJONO SAVIVALDYBĖS RIMĖNŲ, KAVALČIUKŲ, ŪDRIJOS <text:s/></text:span><text:span text:style-name="T11">POLDERIŲ TECHNINĖS PRIEŽIŪROS IR NAUDOJIMO TAISYKLIŲ PATVIRTINIMO</text:span></text:p>
      <text:p text:style-name="P12"/>
      <text:p text:style-name="P13">2017 m. kovo 17 d. Nr. D1-191</text:p>
      <text:p text:style-name="P14">Alytus</text:p>
      <text:p text:style-name="P15"/>
      <text:p text:style-name="P16"/>
      <text:p text:style-name="P17"><text:span text:style-name="T18">Vadovaudamasi Lietuvos Respublikos vietos savivaldos įstatymo<text:s/></text:span><text:span text:style-name="T19">7 straipsnio 27 dalimi, 29 straipsnio 8 dalies 2 punktu, Lietuvos Respublikos<text:s/></text:span><text:span text:style-name="T20">melioracijos įstatymo 7 straipsnio 3 dalimi,</text:span><text:span text:style-name="T21"><text:s/></text:span><text:span text:style-name="T22">Valstybei nuosavybės teise priklausančių melioracijos statinių ir melio</text:span><text:span text:style-name="T23">racijos sistemų naudojimo, būklės vertinimo ir melioracijos darbų finansavimo taisyklėmis, patvirtintomis</text:span><text:span text:style-name="T24"><text:s/>Lietuvos Respublikos žemės ūkio ministro<text:s/></text:span><text:span text:style-name="T25">2013 m</text:span><text:span text:style-name="T26">. kovo 21 d. įsakymu Nr. 3D-211 „Dėl valstybei nuosavybės teise priklausančių melioracijos statinių ir<text:s/></text:span><text:span text:style-name="T27">melioracijos sistemų naudojimo, būklės vertinimo ir melioracijos darbų finansavimo taisyklių<text:s/></text:span><text:span text:style-name="T28">patvirtinimo“ ir<text:s/></text:span><text:span text:style-name="T29">Melioracijos techniniu reglamento MTR 1.10.03:2014 „Polderių techninė priežiūra ir naudojimas. Pagrindiniai reikalavimai“, patvirtinto</text:span><text:span text:style-name="T30"><text:s/></text:span><text:span text:style-name="T31">Lietuvos Re</text:span><text:span text:style-name="T32">spublikos žemės ūkio ministro 2014 m. rugpjūčio 4 d. įsakymu Nr. 3D-452 „Dėl Melioracijos techninio reglamento MTR 1.10.03:2014 „Polderio techninė priežiūra ir naudojimas. Pagrindiniai reikalavimai“ patvirtinimo“, 7 punktu,</text:span></text:p>
      <text:p text:style-name="P33">t v i r t i n u:</text:p>
      <text:p text:style-name="P34"><text:span text:style-name="T35">1</text:span><text:span text:style-name="T36">.</text:span><text:span text:style-name="T37"><text:tab/>Alytaus<text:s/></text:span><text:span text:style-name="T38">rajono savivaldybės Rimėnų polderio techninės priežiūros ir naudojimo taisykles (pridedama);</text:span></text:p>
      <text:p text:style-name="P39"><text:span text:style-name="T40">2</text:span><text:span text:style-name="T41">.</text:span><text:span text:style-name="T42"><text:tab/>Alytaus rajono savivaldybės Kavalčiukų polderio techninės priežiūros ir naudojimo taisykles (pridedama);</text:span></text:p>
      <text:p text:style-name="P43"><text:span text:style-name="T44">3</text:span><text:span text:style-name="T45">.</text:span><text:span text:style-name="T46"><text:tab/>Alytaus rajono savivaldybės Ūdrijos polderio</text:span><text:span text:style-name="T47"><text:s/>techninės priežiūros ir naudojimo taisykles (pridedama).</text:span></text:p>
      <text:p text:style-name="P48"/>
      <text:p text:style-name="P49"/>
      <text:p text:style-name="P50"><text:span text:style-name="T51">Administracijos direktor</text:span><text:span text:style-name="T52">ė</text:span><text:span text:style-name="T53"><text:tab/></text:span><text:span text:style-name="T54"><text:tab/></text:span><text:span text:style-name="T55"><text:tab/></text:span><text:span text:style-name="T56"><text:tab/><text:s text:c="15"/>Jolanta Kru</text:span><text:span text:style-name="T57">č</text:span><text:span text:style-name="T58">kauskait</text:span><text:span text:style-name="T59">ė</text:span>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klimavicius</meta:initial-creator>
    <dc:creator>adlibuser</dc:creator>
    <meta:creation-date>2017-03-22T07:38:00Z</meta:creation-date>
    <dc:date>2017-03-22T07:38:00Z</dc:date>
    <meta:print-date>2017-03-20T07:0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09" meta:character-count="1629" meta:row-count="90" meta:non-whitespace-character-count="1440"/>
  </office:meta>
</office:document-meta>
</file>