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222222"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 style:parent-style-name="Normal" style:family="paragraph">
      <style:paragraph-properties>
        <style:tab-stops>
          <style:tab-stop style:type="left" style:position="4.3312in"/>
        </style:tab-stops>
      </style:paragraph-properties>
    </style:style>
    <style:style style:name="P147" style:parent-style-name="Normal" style:family="paragraph">
      <style:paragraph-properties fo:text-align="center">
        <style:tab-stops>
          <style:tab-stop style:type="left" style:position="4.3312in"/>
        </style:tab-stops>
      </style:paragraph-properties>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margin-left="3.4458in">
        <style:tab-stops/>
      </style:paragraph-properties>
    </style:style>
    <style:style style:name="P150" style:parent-style-name="Normal" style:family="paragraph">
      <style:paragraph-properties fo:break-before="page"/>
    </style:style>
    <style:style style:name="P151" style:parent-style-name="Normal" style:family="paragraph">
      <style:paragraph-properties fo:margin-left="3.4458in">
        <style:tab-stops/>
      </style:paragraph-properties>
      <style:text-properties style:font-size-complex="12pt" style:language-asian="lt" style:country-asian="LT"/>
    </style:style>
    <style:style style:name="P152" style:parent-style-name="Normal" style:family="paragraph">
      <style:paragraph-properties fo:margin-left="3.4458in">
        <style:tab-stops/>
      </style:paragraph-properties>
      <style:text-properties style:font-size-complex="12pt" style:language-asian="lt" style:country-asian="LT"/>
    </style:style>
    <style:style style:name="P153" style:parent-style-name="Normal" style:family="paragraph">
      <style:paragraph-properties fo:margin-left="3.4458in">
        <style:tab-stops/>
      </style:paragraph-properties>
      <style:text-properties style:font-size-complex="12pt" style:language-asian="lt" style:country-asian="LT"/>
    </style:style>
    <style:style style:name="P154" style:parent-style-name="Normal" style:family="paragraph">
      <style:paragraph-properties fo:margin-left="3.445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left" style:position="-0.2958in"/>
        </style:tab-stops>
      </style:paragraph-properties>
      <style:text-properties style:language-asian="lt" style:country-asian="LT"/>
    </style:style>
    <style:style style:name="P158" style:parent-style-name="Normal" style:family="paragraph">
      <style:paragraph-properties>
        <style:tab-stops>
          <style:tab-stop style:type="left" style:position="-0.2958in"/>
        </style:tab-stops>
      </style:paragraph-properties>
      <style:text-properties style:language-asian="lt" style:country-asian="LT"/>
    </style:style>
    <style:style style:name="P159" style:parent-style-name="Normal" style:family="paragraph">
      <style:paragraph-properties>
        <style:tab-stops>
          <style:tab-stop style:type="left" style:position="-0.2958in"/>
        </style:tab-stops>
      </style:paragraph-properties>
      <style:text-properties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style:tab-stops>
          <style:tab-stop style:type="left" style:position="-0.2958in"/>
        </style:tab-stops>
      </style:paragraph-properties>
      <style:text-properties style:language-asian="lt" style:country-asian="LT"/>
    </style:style>
    <style:style style:name="P163" style:parent-style-name="Normal" style:family="paragraph">
      <style:paragraph-properties>
        <style:tab-stops>
          <style:tab-stop style:type="left" style:position="-0.2958in"/>
        </style:tab-stops>
      </style:paragraph-properties>
      <style:text-properties style:language-asian="lt" style:country-asian="LT"/>
    </style:style>
    <style:style style:name="P164" style:parent-style-name="Normal" style:family="paragraph">
      <style:paragraph-properties fo:line-height="110%" fo:margin-left="5.9062in" fo:text-indent="-2.4604in">
        <style:tab-stops>
          <style:tab-stop style:type="left" style:position="-1.2791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10%" fo:margin-left="5.9062in" fo:text-indent="-2.4604in">
        <style:tab-stops>
          <style:tab-stop style:type="left" style:position="-1.2791in"/>
        </style:tab-stops>
      </style:paragraph-properties>
      <style:text-properties style:font-size-complex="12pt" style:language-asian="lt" style:country-asian="LT"/>
    </style:style>
    <style:style style:name="P167" style:parent-style-name="Normal" style:family="paragraph">
      <style:paragraph-properties fo:line-height="110%" fo:margin-left="5.9062in" fo:text-indent="-2.4604in">
        <style:tab-stops/>
      </style:paragraph-properties>
      <style:text-properties style:font-size-complex="12pt" style:language-asian="lt" style:country-asian="LT"/>
    </style:style>
    <style:style style:name="P168" style:parent-style-name="Normal" style:family="paragraph">
      <style:paragraph-properties fo:line-height="110%" fo:margin-left="5.9062in" fo:text-indent="-2.4604in">
        <style:tab-stops/>
      </style:paragraph-properties>
      <style:text-properties style:font-size-complex="12pt" style:language-asian="lt" style:country-asian="LT"/>
    </style:style>
    <style:style style:name="P169" style:parent-style-name="Normal" style:family="paragraph">
      <style:paragraph-properties fo:line-height="110%" fo:margin-left="5.9062in" fo:text-indent="-2.4604in">
        <style:tab-stops/>
      </style:paragraph-properties>
      <style:text-properties style:font-size-complex="12pt" style:language-asian="lt" style:country-asian="LT"/>
    </style:style>
    <style:style style:name="P170" style:parent-style-name="Normal" style:family="paragraph">
      <style:paragraph-properties>
        <style:tab-stops>
          <style:tab-stop style:type="left" style:position="-0.2958in"/>
        </style:tab-stops>
      </style:paragraph-properties>
      <style:text-properties style:language-asian="lt" style:country-asian="LT"/>
    </style:style>
    <style:style style:name="P171" style:parent-style-name="Normal" style:family="paragraph">
      <style:paragraph-properties>
        <style:tab-stops>
          <style:tab-stop style:type="left" style:position="-0.2958in"/>
        </style:tab-stops>
      </style:paragraph-properties>
      <style:text-properties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style:tab-stops>
          <style:tab-stop style:type="left" style:position="-0.2958in"/>
        </style:tab-stops>
      </style:paragraph-properties>
      <style:text-properties style:language-asian="lt" style:country-asian="LT"/>
    </style:style>
    <style:style style:name="P175" style:parent-style-name="Normal" style:family="paragraph">
      <style:paragraph-properties>
        <style:tab-stops>
          <style:tab-stop style:type="left" style:position="-0.2958in"/>
        </style:tab-stops>
      </style:paragraph-properties>
      <style:text-properties style:language-asian="lt" style:country-asian="LT"/>
    </style:style>
    <style:style style:name="TableColumn177" style:family="table-column">
      <style:table-column-properties style:column-width="0.2618in" style:use-optimal-column-width="false"/>
    </style:style>
    <style:style style:name="TableColumn178" style:family="table-column">
      <style:table-column-properties style:column-width="1.2798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1.0826in" style:use-optimal-column-width="false"/>
    </style:style>
    <style:style style:name="TableColumn182" style:family="table-column">
      <style:table-column-properties style:column-width="0.5909in" style:use-optimal-column-width="false"/>
    </style:style>
    <style:style style:name="TableColumn183" style:family="table-column">
      <style:table-column-properties style:column-width="1.8493in" style:use-optimal-column-width="false"/>
    </style:style>
    <style:style style:name="TableColumn184" style:family="table-column">
      <style:table-column-properties style:column-width="0.675in" style:use-optimal-column-width="false"/>
    </style:style>
    <style:style style:name="Table176" style:family="table">
      <style:table-properties style:width="7.0194in" fo:margin-left="-0.3361in" table:align="center"/>
    </style:style>
    <style:style style:name="TableRow185" style:family="table-row">
      <style:table-row-properties style:min-row-height="0.7097in" style:use-optimal-row-height="false" fo:keep-together="always"/>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min-row-height="0.177in" style:use-optimal-row-height="false" fo:keep-together="always"/>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177in" style:use-optimal-row-height="false" fo:keep-together="always"/>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style>
    <style:style style:name="T222" style:parent-style-name="DefaultParagraphFont" style:family="text">
      <style:text-properties fo:text-transform="uppercase" style:font-size-complex="12pt" style:language-asian="lt" style:country-asian="L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style>
    <style:style style:name="T225" style:parent-style-name="DefaultParagraphFont" style:family="text">
      <style:text-properties fo:text-transform="uppercase" style:font-size-complex="12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style>
    <style:style style:name="T228" style:parent-style-name="DefaultParagraphFont" style:family="text">
      <style:text-properties fo:text-transform="uppercase" style:font-size-complex="12pt" style:language-asian="lt" style:country-asian="L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style>
    <style:style style:name="T231" style:parent-style-name="DefaultParagraphFont" style:family="text">
      <style:text-properties fo:text-transform="uppercase" style:font-size-complex="12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text-transform="uppercase" style:font-size-complex="12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style>
    <style:style style:name="T236" style:parent-style-name="DefaultParagraphFont" style:family="text">
      <style:text-properties fo:text-transform="uppercase"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style:tab-stops>
          <style:tab-stop style:type="left" style:position="-0.2958in"/>
        </style:tab-stops>
      </style:paragraph-properties>
      <style:text-properties style:language-asian="lt" style:country-asian="LT"/>
    </style:style>
    <style:style style:name="P242" style:parent-style-name="Normal" style:family="paragraph">
      <style:paragraph-properties>
        <style:tab-stops>
          <style:tab-stop style:type="left" style:position="-0.2958in"/>
        </style:tab-stops>
      </style:paragraph-properties>
      <style:text-properties style:language-asian="lt" style:country-asian="LT"/>
    </style:style>
    <style:style style:name="P243" style:parent-style-name="Normal" style:family="paragraph">
      <style:paragraph-properties>
        <style:tab-stops>
          <style:tab-stop style:type="left" style:position="-0.2958in"/>
        </style:tab-stops>
      </style:paragraph-properties>
      <style:text-properties style:language-asian="lt" style:country-asian="LT"/>
    </style:style>
    <style:style style:name="P244" style:parent-style-name="Normal" style:family="paragraph">
      <style:paragraph-properties>
        <style:tab-stops>
          <style:tab-stop style:type="left" style:position="-0.2958in"/>
        </style:tab-stops>
      </style:paragraph-properties>
      <style:text-properties style:language-asian="lt" style:country-asian="LT"/>
    </style:style>
    <style:style style:name="P245" style:parent-style-name="Normal" style:family="paragraph">
      <style:paragraph-properties fo:text-align="center">
        <style:tab-stops>
          <style:tab-stop style:type="left" style:position="4.3312in"/>
        </style:tab-stops>
      </style:paragraph-properties>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margin-left="3.4458in">
        <style:tab-stops/>
      </style:paragraph-properties>
    </style:style>
    <style:style style:name="P248" style:parent-style-name="Normal" style:family="paragraph">
      <style:paragraph-properties fo:break-before="page"/>
    </style:style>
    <style:style style:name="P249" style:parent-style-name="Normal" style:family="paragraph">
      <style:paragraph-properties fo:margin-left="3.4458in">
        <style:tab-stops/>
      </style:paragraph-properties>
      <style:text-properties style:font-size-complex="12pt" style:language-asian="lt" style:country-asian="LT"/>
    </style:style>
    <style:style style:name="P250" style:parent-style-name="Normal" style:family="paragraph">
      <style:paragraph-properties fo:margin-left="3.445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ext-properties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style:font-weight-complex="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size="9pt" style:font-size-asian="9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size="9pt" style:font-size-asian="9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size="9pt" style:font-size-asian="9pt" style:language-asian="lt" style:country-asian="LT"/>
    </style:style>
    <style:style style:name="T269" style:parent-style-name="DefaultParagraphFont" style:family="text">
      <style:text-properties fo:font-size="9pt" style:font-size-asian="9pt" style:font-size-complex="9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paragraph-properties fo:margin-left="1in" fo:text-indent="0.5in">
        <style:tab-stops/>
      </style:paragraph-properties>
      <style:text-properties style:text-position="super 62.5%"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style:text-properties fo:font-size="11pt" style:font-size-asian="11pt" style:language-asian="lt" style:country-asian="LT"/>
    </style:style>
    <style:style style:name="P281" style:parent-style-name="Normal" style:family="paragraph">
      <style:paragraph-properties fo:text-align="justify"/>
      <style:text-properties style:language-asian="lt" style:country-asian="LT"/>
    </style:style>
    <style:style style:name="P282" style:parent-style-name="Normal" style:family="paragraph">
      <style:paragraph-properties fo:text-align="justify" style:line-height-at-least="0.2361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line-height="124%"/>
      <style:text-properties style:text-position="super 62.5%" style:font-size-complex="12pt" style:language-asian="lt" style:country-asian="LT"/>
    </style:style>
    <style:style style:name="P286" style:parent-style-name="Normal" style:family="paragraph">
      <style:paragraph-properties fo:text-align="justify" style:line-height-at-least="0.236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41in" style:font-size-complex="12pt" style:language-asian="lt" style:country-asian="LT"/>
    </style:style>
    <style:style style:name="P289" style:parent-style-name="Normal" style:family="paragraph">
      <style:paragraph-properties fo:text-align="justify" fo:line-height="124%" fo:margin-left="4in" fo:text-indent="0.5in">
        <style:tab-stops/>
      </style:paragraph-properties>
    </style:style>
    <style:style style:name="T290" style:parent-style-name="DefaultParagraphFont" style:family="text">
      <style:text-properties fo:letter-spacing="0.0041in" style:text-position="super 62.5%" style:font-size-complex="12pt" style:language-asian="lt" style:country-asian="LT"/>
    </style:style>
    <style:style style:name="P291" style:parent-style-name="Normal" style:family="paragraph">
      <style:paragraph-properties fo:text-align="justify" fo:line-height="124%"/>
    </style:style>
    <style:style style:name="T292" style:parent-style-name="DefaultParagraphFont" style:family="text">
      <style:text-properties fo:letter-spacing="0.0041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24%" fo:margin-left="0.5in">
        <style:tab-stops/>
      </style:paragraph-properties>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text-position="super 62.5%" style:language-asian="lt" style:country-asian="LT"/>
    </style:style>
    <style:style style:name="P301"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fo:font-size="11pt" style:font-size-asian="11pt" style:language-asian="lt" style:country-asian="LT"/>
    </style:style>
    <style:style style:name="P302" style:parent-style-name="Normal" style:family="paragraph">
      <style:paragraph-properties fo:line-height="130%" fo:text-indent="0.5in">
        <style:tab-stops>
          <style:tab-stop style:type="left" style:position="-0.0986in"/>
        </style:tab-stops>
      </style:paragraph-properties>
      <style:text-properties fo:font-size="10pt" style:font-size-asian="10pt" style:language-asian="lt" style:country-asian="LT"/>
    </style:style>
    <style:style style:name="P303" style:parent-style-name="Normal" style:family="paragraph">
      <style:paragraph-properties>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04" style:parent-style-name="Normal" style:family="paragraph">
      <style:paragraph-properties style:punctuation-wrap="simple"/>
      <style:text-properties style:language-asian="lt" style:country-asian="LT"/>
    </style:style>
    <style:style style:name="P305" style:parent-style-name="Normal" style:family="paragraph">
      <style:paragraph-properties>
        <style:tab-stops>
          <style:tab-stop style:type="left" style:position="3.3472in"/>
        </style:tab-stops>
      </style:paragraph-properties>
    </style:style>
    <style:style style:name="T306" style:parent-style-name="DefaultParagraphFont" style:family="text">
      <style:text-properties fo:font-weight="bold" style:font-weight-asian="bold" style:font-weight-complex="bold"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style:tab-stops>
          <style:tab-stop style:type="left" style:position="3.3472in"/>
        </style:tab-stops>
      </style:paragraph-properties>
      <style:text-properties fo:font-size="10pt" style:font-size-asian="10pt" style:language-asian="lt" style:country-asian="LT"/>
    </style:style>
    <style:style style:name="T309" style:parent-style-name="DefaultParagraphFont" style:family="text">
      <style:text-properties style:text-position="super 60%"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style:font-weight-complex="bold"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style:tab-stops>
          <style:tab-stop style:type="left" style:position="-0.2958in"/>
        </style:tab-stops>
      </style:paragraph-properties>
    </style:style>
    <style:style style:name="P314" style:parent-style-name="Normal" style:family="paragraph">
      <style:paragraph-properties fo:text-align="center">
        <style:tab-stops>
          <style:tab-stop style:type="left" style:position="4.3312in"/>
        </style:tab-stops>
      </style:paragraph-properties>
    </style:style>
    <style:style style:name="T31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birželio 27 d.<text:s/></text:span><text:span text:style-name="T20">NUTARIMO<text:s/></text:span><text:span text:style-name="T21">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s/></text:span><text:span text:style-name="T22">PAKEITIMO</text:span></text:p>
      <text:p text:style-name="P23"/>
      <text:p text:style-name="P24"><text:span text:style-name="T25">2015 m. rugpjūčio 19 d.</text:span><text:span text:style-name="T26"><text:s/>Nr.<text:s/></text:span><text:span text:style-name="T27">873</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 Pakeisti Lietuvos Respublikos Vyriausybės 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 ir jį išdėstyti nauja redakcija</text:span><text:span text:style-name="T38">:</text:span></text:p>
      <text:p text:style-name="P39"/>
      <text:p text:style-name="P40"><text:span text:style-name="T41">„</text:span><text:span text:style-name="T42">LIETUVOS RESPUBLIKOS VYRIAUSYBĖ</text:span></text:p>
      <text:p text:style-name="P43"/>
      <text:p text:style-name="P44">NUTARIMAS</text:p>
      <text:p text:style-name="P45">DĖL PILIEČIŲ, KURIEMS ATLYGINAMA PINIGAIS UŽ VALSTYBĖS IŠPERKAMĄ ŽEMĘ, MIŠKĄ IR VANDENS TELKINIUS, IR PILIEČIŲ, KURIEMS ATLYGINAMA PINIGAIS, KAI JIE ATSISAKO PERDUODAMO NEATLYGINTINAI NUOSAVYBĖN NAUJO ŽEMĖS SKLYPO INDIVIDUALIAI STATYBAI MIESTE, SĄRAŠO SUDARYMO IR ATLYGINIMO TVARKOS APRAŠO PATVIRTINIMO</text:p>
      <text:p text:style-name="P46"/>
      <text:p text:style-name="P47"><text:span text:style-name="T48">Vadovaudamas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ir 8 straipsniais,<text:s/></text:span><text:span text:style-name="T49">Lietuvos Respublikos Vyriausybė</text:span><text:span text:style-name="T50"><text:s/>nutari</text:span><text:span text:style-name="T51">a:</text:span></text:p>
      <text:p text:style-name="P52"><text:span text:style-name="T53">1</text:span><text:span text:style-name="T54">. Patvirtinti Piliečių, kuriems atlyginama pinigais už valstybės išperkamą žemę, mišką ir vandens telkinius, ir piliečių, kuriems atlyginama pinigais, kai jie atsisako perduodamo neatlygintinai nuosavybėn naujo žemės sklypo individualiai statybai mieste, sąrašo sudarymo ir atlyginimo tvarkos aprašą (pridedama).</text:span></text:p>
      <text:p text:style-name="P55"><text:span text:style-name="T56">2</text:span><text:span text:style-name="T57">. Nustatyti, kad:</text:span></text:p>
      <text:p text:style-name="P58"><text:span text:style-name="T59">2.1</text:span><text:span text:style-name="T60">. Piniginės kompensacijos už valstybės išperkamą žemę, mišką ir vandens telkinius dydis apskaičiuojamas pagal Valstybės išperkamos žemės, miško ir vandens telkinių vertės bei lygiavertiškumo nustatymo metodiką, patvirtintą Lietuvos Respublikos Vyriausybės 1999 m. vasario 24 d. nutarimu Nr. 205 „Dėl žemės įvertinimo tvarkos“.</text:span></text:p>
      <text:p text:style-name="P61"><text:span text:style-name="T62">2.2</text:span><text:span text:style-name="T63">. Piniginės kompensacijos dydis, kai piliečiai atsisako jiems perduodamo neatlygintinai nuosavybėn naujo žemės sklypo individualiai statybai mieste, apskaičiuojamas pagal Lietuvos Respublikos Vyriausybės 1999 m. lapkričio 9 d. nutarimą Nr. 1243 „Dėl žemės sklypo mieste, už kurį kompensuojama pinigais, jeigu pilietis atsisako jam perduodamo neatlygintinai nuosavybėn naujo žemės sklypo individualiai statybai, vidutinės vertės nustatymo ir kompensacijos mokėjimo tvarkos“.</text:span></text:p>
      <text:p text:style-name="P64"><text:span text:style-name="T65">2.3</text:span><text:span text:style-name="T66">. Pagal Nacionalinės žemės tarnybos prie Žemės ūkio ministerijos pateiktus duomenis Lietuvos Respublikos žemės ūkio ministerija kasmet teikia Lietuvos Respublikos finansų ministerijai, laikydamasi jos nustatytų terminų, duomenis apie tai, kiek lėšų reikia atlyginti už valstybės išperkamą žemę, mišką ir vandens telkinius, taip pat perduodamus neatlygintinai nuosavybėn, bet atsisakytus naujus žemės sklypus individualiai statybai mieste.“</text:span></text:p>
      <text:p text:style-name="P67"><text:span text:style-name="T68">2</text:span><text:span text:style-name="T69">. Nustatyti, kad piliečiams 2015 metais piniginės kompensacijos už valstybės išperkamą žemę, mišką ir vandens telkinius ar atsisakytą perduodamą neatlygintinai nuosavybėn naują žemės sklypą individualiai statybai mieste išmokamos pagal piliečių, kuriems atlyginama pinigais už valstybės išperkamą žemę, mišką ir vandens telkinius, ir piliečių, kuriems atlyginama pinigais, kai jie atsisako perduodamo neatlygintinai nuosavybėn naujo žemės sklypo individualiai statybai mieste, sąrašus, patvirtintus pagal galiojusias iki šio nutarimo įsigaliojimo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 nuostatas.</text:span></text:p>
      <text:p text:style-name="P70"/>
      <text:p text:style-name="P71"/>
      <text:p text:style-name="P72"/>
      <text:p text:style-name="P73">Ministras Pirmininkas<text:tab/>Algirdas Butkevičius</text:p>
      <text:p text:style-name="P74"/>
      <text:p text:style-name="P75"/>
      <text:p text:style-name="P76"/>
      <text:p text:style-name="P77"><text:span text:style-name="T78">Žemės ūkio ministrė</text:span><text:span text:style-name="T79"><text:tab/>Virginija Baltraitienė</text:span></text:p>
      <text:p text:style-name="P80"/>
      <text:p text:style-name="P81"/>
      <text:soft-page-break/>
      <text:p text:style-name="P82"><text:span text:style-name="T83">PATVIRTINTA</text:span><text:span text:style-name="T84"><text:line-break/>Lietuvos Respublikos Vyriausybės</text:span><text:span text:style-name="T85"><text:line-break/>2000 m. birželio 27 d. nutarimu Nr. 730</text:span><text:span text:style-name="T86"><text:line-break/>(Lietuvos Respublikos Vyriausybės</text:span><text:span text:style-name="T87"><text:line-break/></text:span><text:span text:style-name="T88">2015 m. rugpjūčio 19 d.</text:span><text:span text:style-name="T89"><text:s/>nutarimo Nr.<text:s/></text:span><text:span text:style-name="T90">873</text:span><text:span text:style-name="T91"><text:line-break/>redakcija)</text:span></text:p>
      <text:p text:style-name="P92"/>
      <text:p text:style-name="P93"/>
      <text:p text:style-name="P94"/>
      <text:p text:style-name="P95"><text:span text:style-name="T96">PILIEČIŲ, KURIEMS ATLYGINAMA PINIGAIS UŽ VALSTYBĖS IŠPERKAMĄ ŽEMĘ, MIŠKĄ IR VANDENS TELKINIUS, IR PILIEČIŲ, KURIEMS ATLYGINAMA PINIGAIS, KAI JIE ATSISAKO PERDUODAMO NEATLYGINTINAI NUOSAVYBĖN NAUJO ŽEMĖS SKLYPO INDIVIDUALIAI STATYBAI MIESTE, SĄRAŠO SUDARYMO IR ATLYGINIMO TVARKOS APRAŠAS</text:span></text:p>
      <text:p text:style-name="P97"/>
      <text:p text:style-name="P98"/>
      <text:p text:style-name="P99"/>
      <text:p text:style-name="P100"><text:span text:style-name="T101">1</text:span><text:span text:style-name="T102">. Piliečių, kuriems atlyginama pinigais už valstybės išperkamą žemę, mišką ir vandens telkinius, ir piliečių, kuriems atlyginama pinigais, kai jie atsisako perduodamo neatlygintinai nuosavybėn naujo žemės sklypo individualiai statybai mieste, sąrašo sudarymo ir atlyginimo tvarkos aprašas (toliau – Aprašas) reglamentuoja piliečių, kuriems atlyginama pinigais už valstybės išperkamą žemę, mišką ir vandens telkinius, ir piliečių, kuriems atlyginama pinigais, kai jie atsisako perduodamo neatlygintinai nuosavybėn naujo žemės sklypo individualiai statybai mieste, sąrašo (toliau – sąrašas) sudarymą, piniginės kompensacijos už valstybės išperkamą žemę, mišką ir vandens telkinius ar atsisakytą perduodamą neatlygintinai nuosavybėn naują žemės sklypą individualiai statybai mieste (toliau – <text:s/>piniginė kompensacija) išmokėjimą piliečiams.</text:span></text:p>
      <text:p text:style-name="P103"><text:span text:style-name="T104">2</text:span><text:span text:style-name="T105">. Sąrašas (pagal 1 priedą) sudaromas kasmet ir pa</text:span><text:span text:style-name="T106">tvirtinamas<text:s/></text:span><text:span text:style-name="T107">Nacionalinės žemės tarnybos prie Žemės ūkio ministerijos (toliau – Nacionalinė žemės tarnyba) direktoriaus įsakymu</text:span><text:span text:style-name="T108"><text:s/>ne vėliau kaip<text:s/></text:span><text:span text:style-name="T109">iki einamųjų metų sausio 20 dienos. Į sąrašą pagal sprendimų atkurti nuosavybės teises į žemę, mišką ir vandens telkinius (toliau – sprendimas) priėmimo datą įrašomi piliečiai, kuriems (kurių įpėdiniams) paga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toliau – Kompensacijų įstatymas) 7 straipsnį einamaisiais metais turės būti išmokama piniginė kompensacija. Jeigu sprendimų priėmimo datos sutampa, į sąrašą šie piliečiai įrašomi pagal abėcėlę.</text:span></text:p>
      <text:p text:style-name="P110"><text:span text:style-name="T111">3</text:span><text:span text:style-name="T112">. Lėšos, skirtos atlyginti už valstybės išperkamą žemę, mišką ir vandens telkinius, taip pat atsisakytą perduodamą neatlygintinai nuosavybėn naują žemės sklypą individualiai statybai mieste, Nacionalinei žemės tarnybai pervedamos Lietuvos Respublikos finansų ministerijos nustatyta tvarka.<text:s/></text:span></text:p>
      <text:p text:style-name="P113"><text:span text:style-name="T114">4</text:span><text:span text:style-name="T115">. Jeigu sąraše nurodyto piliečio arba asmens, kuris įstatymų nustatyta tvarka paveldi sąraše nurodyto mirusio piliečio teisę į piniginę kompensaciją, duomenys apie finansų įstaigos<text:s/></text:span><text:soft-page-break/><text:span text:style-name="T116">(skyriaus, filialo) sąskaitą yra nežinomi arba netikslūs, Nacionalinė žemės tarnyba registruotu laišku, įteikiamu pasirašytinai, praneša šiems asmenims, kad jie per 20 darbo dienų nuo šio pranešimo gavimo dienos privalo raštu pateikti (patikslinti) duomenis apie finansų įstaigos (skyriaus, filialo) sąskaitą, taip pat nurodo, kad šių duomenų nepateikus (nepatikslinus) per nustatytą terminą piniginė kompensacija, laikantis Kompensacijų įstatymo 7 straipsnyje nustatytų piniginės kompensacijos išmokėjimo terminų, bus pervesta į notaro depozitinę sąskaitą. Jeigu asmenys per Nacionalinės žemės tarnybos nustatytą terminą nepateikia (nepatikslina) duomenų apie finansų įstaigos (skyriaus, filialo) sąskaitą, Nacionalinė žemės tarnyba, praėjus šiam terminui, laikydamasi Kompensacijų įstatymo 7 straipsnyje nustatytų piniginės kompensacijos išmokėjimo terminų, <text:s/>piniginę kompensaciją perveda į notaro, kurio veiklos teritorijoje, nustatytoje teisingumo ministro turto paveldėjimo atvejams, yra asmenų gyvenamoji vieta (buveinės adresas), o kai šių asmenų gyvenamoji vieta (buveinės adresas) yra užsienyje – į notaro, kurio veiklos teritorijoje, nustatytoje teisingumo ministro turto paveldėjimo atvejams, yra žemės, miško ir vandens telkinio, už kuriuos atlyginama pinigais, buvimo vieta, depozitinę sąskaitą ir apie tai ne vėliau kaip per 10 darbo dienų nuo pinigų į notaro depozitinę sąskaitą įmokėjimo dienos praneša šiems asmenims registruotu laišku, įteikiamu pasirašytinai.<text:s/></text:span></text:p>
      <text:p text:style-name="P117"><text:span text:style-name="T118">Jeigu sąraše nurodyto piliečio arba piliečio, kuris įstatymų nustatyta tvarka paveldi sąraše nurodyto mirusio piliečio teisę į piniginę kompensaciją, gyvenamosios vietos dėl tam tikrų priežasčių (piliečiai išvykę, pakeitę gyvenamąją vietą ir panašiai) nustatyti nėra galimybės ir duomenys apie jų finansų įstaigos (skyriaus, filialo) sąskaitas nežinomi arba netikslūs, piniginės kompensacijos išmokėjimo procedūra, nustatyta Apraše, šiems piliečiams tęsiama tik po to, kai jie Nacionalinei žemės tarnybai pateikia informaciją apie savo<text:s/></text:span><text:span text:style-name="T119">gyvenamąją vietą ir (ar)<text:s/></text:span><text:span text:style-name="T120">duomenis apie finansų įstaigos (skyriaus, filialo) sąskaitas, arba tokia informacija Nacionalinei žemės tarnybai tampa žinoma</text:span><text:span text:style-name="T121">.</text:span></text:p>
      <text:p text:style-name="P122"><text:span text:style-name="T123">5</text:span><text:span text:style-name="T124">. Jeigu Nacionalinė žemės tarnyba turi duomenų, kad sąraše nurodytas pilietis yra miręs, tačiau įpėdiniai, paveldėję jo teisę į piniginę kompensaciją, Nacionalinei žemės tarnybai pagal turimus dokumentus yra nežinomi, Nacionalinė žemės tarnyba<text:s/></text:span><text:span text:style-name="T125">šio mirusio piliečio įpėdinius ir jų gyvenamąją vietą<text:s/></text:span><text:span text:style-name="T126">(buveinės adresą)</text:span><text:span text:style-name="T127"><text:s/>nustato pagal Testamentų registro duomenis ir<text:s/></text:span><text:span text:style-name="T128">kreipiasi</text:span><text:span text:style-name="T129"><text:s/>į įpėdinius dėl duomenų<text:s/></text:span><text:span text:style-name="T130">apie jų finansų įstaigos (skyriaus, filialo) sąskaitas pateikimo Aprašo 4 punkte nustatyta tvarka. Jeigu Testamentų registre nėra duomenų apie šio mirusio piliečio palikimo priėmimo faktą, Nacionalinė žemės tarnyba mirusį pilietį įrašo į kitų metų sąrašą ir duomenų apie jo įpėdinius ieško pakartotinai šiame Aprašo punkte nustatyta tvarka.</text:span></text:p>
      <text:p text:style-name="P131"><text:span text:style-name="T132">6</text:span><text:span text:style-name="T133">. Jeigu sąraše nurodyto piliečio, kuris yra miręs, teisę į piniginę kompensaciją paveldi valstybė, laikoma, kad su šiuo piliečiu atsiskaityta.</text:span></text:p>
      <text:p text:style-name="P134"><text:span text:style-name="T135">7</text:span><text:span text:style-name="T136">. Nacionalinė žemės tarnyba piniginę kompensaciją pagal patvirtintą sąrašą į asmenų nurodytas finansų įstaigos (skyriaus, filialo) sąskaitas perveda per 10 darbo dienų nuo lėšų, skirtų piniginei kompensacijai, gavimo dienos, o tais atvejais, kai šių asmenų finansų įstaigos (skyriaus, filialo) sąskaita nežinoma arba netiksli – per 10 darbo dienų nuo duomenų apie<text:s/></text:span><text:soft-page-break/><text:span text:style-name="T137">finansų įstaigos (skyriaus, filialo) sąskaitą pateikimo (patikslinimo) ir lėšų, skirtų piniginei kompensacijai, gavimo.<text:s/></text:span></text:p>
      <text:p text:style-name="P138"><text:span text:style-name="T139">8</text:span><text:span text:style-name="T140">. Nacionalinė žemės tarnyba, išmokėjusi asmeniui piniginę kompensaciją ar Aprašo 4 punkte nustatytais atvejais pervedusi šią piniginę kompensaciją į notaro depozitinę sąskaitą, ne vėliau kaip per 20 darbo dienų nuo piniginės kompensacijos išmokėjimo ar pervedimo į notaro depozitinę sąskaitą parengia pažymą apie piniginę kompensaciją (pagal 2 priedą). Pažyma apie piniginę kompensaciją rengiama 2 egzemplioriais, kurių vienas įsegamas į piliečio, kuriam priimtas sprendimas atlyginti pinigais, bylą dėl nuosavybės teisių į žemę, mišką ir vandens telkinius atkūrimo, o antras registruotu laišku, įteikiamu pasirašytinai, išsiunčiamas asmeniui, kuriam išmokėta piniginė kompensacija arba kurio piniginė kompensacija pervesta į notaro depozitinę sąskaitą.</text:span></text:p>
      <text:p text:style-name="P141"><text:span text:style-name="T142">9</text:span><text:span text:style-name="T143">. Nacionalinė žemės tarnyba kiekvienų metų pradžioje neišmokėtą piniginės kompensacijos sumą indeksuoja atsižvelgdama į praėjusių metų infliaciją.</text:span></text:p>
      <text:p text:style-name="P144"/>
      <text:p text:style-name="P145"/>
      <text:p text:style-name="P146"/>
      <text:p text:style-name="P147"><text:span text:style-name="T148">–––––––––––––––––––</text:span></text:p>
      <text:p text:style-name="P149"/>
      <text:p text:style-name="P150"/>
      <text:soft-page-break/>
      <text:p text:style-name="P151">Piliečių, kuriems atlyginama pinigais už</text:p>
      <text:p text:style-name="P152">valstybės išperkamą žemę, mišką ir vandens</text:p>
      <text:p text:style-name="P153">telkinius, ir piliečių, kuriems atlyginama pinigais, kai jie atsisako perduodamo neatlygintinai nuosavybėn naujo žemės sklypo individualiai statybai mieste, sąrašo sudarymo ir atlyginimo tvarkos aprašo</text:p>
      <text:p text:style-name="P154"><text:span text:style-name="T155">1</text:span><text:span text:style-name="T156"><text:s/>priedas</text:span></text:p>
      <text:p text:style-name="P157"/>
      <text:p text:style-name="P158"/>
      <text:p text:style-name="P159"/>
      <text:p text:style-name="P160"><text:span text:style-name="T161">(Sąrašo forma)</text:span></text:p>
      <text:p text:style-name="P162"/>
      <text:p text:style-name="P163"/>
      <text:p text:style-name="P164"><text:span text:style-name="T165">PATVIRTINTA</text:span></text:p>
      <text:p text:style-name="P166">Nacionalinės žemės tarnybos prie</text:p>
      <text:p text:style-name="P167">Žemės ūkio ministerijos direktoriaus<text:s/></text:p>
      <text:p text:style-name="P168">20______ m.________ d. įsakymu</text:p>
      <text:p text:style-name="P169">Nr._____________<text:s/></text:p>
      <text:p text:style-name="P170"/>
      <text:p text:style-name="P171"/>
      <text:p text:style-name="P172"><text:span text:style-name="T173">PILIEČIŲ, KURIEMS 20_______ M. ATLYGINAMA PINIGAIS UŽ VALSTYBĖS IŠPERKAMĄ ŽEMĘ, MIŠKĄ IR VANDENS TELKINIUS, IR PILIEČIŲ, KURIEMS ATLYGINAMA PINIGAIS, KAI JIE ATSISAKO PERDUODAMO NEATLYGINTINAI NUOSAVYBĖN NAUJO ŽEMĖS SKLYPO INDIVIDUALIAI STATYBAI MIESTE, SĄRAŠAS</text:span></text:p>
      <text:p text:style-name="P174"/>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3">
            <text:p text:style-name="P187">Eil. Nr.</text:p>
          </table:table-cell>
          <table:table-cell table:style-name="TableCell188" table:number-rows-spanned="3">
            <text:p text:style-name="P189">Piliečio vardas, pavardė</text:p>
          </table:table-cell>
          <table:table-cell table:style-name="TableCell190" table:number-columns-spanned="2">
            <text:p text:style-name="P191">Sprendimo atkurti nuosavybės teises į žemę, mišką ar vandens telkinius priėmimo</text:p>
          </table:table-cell>
          <table:covered-table-cell/>
          <table:table-cell table:style-name="TableCell192" table:number-rows-spanned="3">
            <text:p text:style-name="P193">Žemės, miško ar vandens telkinio buvimo vieta</text:p>
          </table:table-cell>
          <table:table-cell table:style-name="TableCell194" table:number-columns-spanned="3">
            <text:p text:style-name="P195">Sprendime atkurti nuosavybės teises į žemę, mišką ar vandens telkinius nurodyta žemės, miško ar vandens telkinio, už kuriuos atlyginama pinigais, vertė, indeksuota Aprašo 9 punkte nustatyta tvarka, eurais</text:p>
          </table: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able:number-rows-spanned="2">
            <text:p text:style-name="P200">data</text:p>
          </table:table-cell>
          <table:table-cell table:style-name="TableCell201" table:number-rows-spanned="2">
            <text:p text:style-name="P202">numeris</text:p>
          </table:table-cell>
          <table:covered-table-cell>
            <text:p text:style-name="P203"/>
          </table:covered-table-cell>
          <table:table-cell table:style-name="TableCell204" table:number-rows-spanned="2">
            <text:p text:style-name="P205">iš viso</text:p>
          </table:table-cell>
          <table:table-cell table:style-name="TableCell206" table:number-columns-spanned="2">
            <text:p text:style-name="P207">iš jos</text:p>
          </table:table-cell>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išmokėta iki 20___ m. sausio 1 d. , iš viso</text:p>
          </table:table-cell>
          <table:table-cell table:style-name="TableCell217">
            <text:p text:style-name="P218">liko išmokėti</text:p>
          </table:table-cell>
        </table:table-row>
        <table:table-row table:style-name="TableRow219">
          <table:table-cell table:style-name="TableCell220">
            <text:p text:style-name="P221"><text:span text:style-name="T222">1</text:span></text:p>
          </table:table-cell>
          <table:table-cell table:style-name="TableCell223">
            <text:p text:style-name="P224"><text:span text:style-name="T225">2</text:span></text:p>
          </table:table-cell>
          <table:table-cell table:style-name="TableCell226">
            <text:p text:style-name="P227"><text:span text:style-name="T228">3</text:span></text:p>
          </table:table-cell>
          <table:table-cell table:style-name="TableCell229">
            <text:p text:style-name="P230"><text:span text:style-name="T231">4</text:span></text:p>
          </table:table-cell>
          <table:table-cell table:style-name="TableCell232">
            <text:p text:style-name="P233">5</text:p>
          </table:table-cell>
          <table:table-cell table:style-name="TableCell234">
            <text:p text:style-name="P235"><text:span text:style-name="T236">6</text:span></text:p>
          </table:table-cell>
          <table:table-cell table:style-name="TableCell237">
            <text:p text:style-name="P238">7</text:p>
          </table:table-cell>
          <table:table-cell table:style-name="TableCell239">
            <text:p text:style-name="P240">8</text:p>
          </table:table-cell>
        </table:table-row>
      </table:table>
      <text:p text:style-name="P241"/>
      <text:p text:style-name="P242"/>
      <text:p text:style-name="P243"/>
      <text:p text:style-name="P244"/>
      <text:p text:style-name="P245"><text:span text:style-name="T246">––––––––––––––––––––</text:span></text:p>
      <text:p text:style-name="P247"/>
      <text:p text:style-name="P248"/>
      <text:soft-page-break/>
      <text:p text:style-name="P249">Piliečių, kuriems atlyginama pinigais už valstybės išperkamą žemę, mišką ir vandens telkinius, ir piliečių, kuriems atlyginama pinigais, kai jie atsisako perduodamo neatlygintinai nuosavybėn naujo žemės sklypo individualiai statybai mieste, sąrašo sudarymo ir atlyginimo tvarkos aprašo</text:p>
      <text:p text:style-name="P250"><text:span text:style-name="T251">2</text:span><text:span text:style-name="T252"><text:s/>priedas</text:span></text:p>
      <text:p text:style-name="P253"/>
      <text:p text:style-name="P254"><text:span text:style-name="T255">(Pažymos formos pavyzdys)</text:span></text:p>
      <text:p text:style-name="P256"/>
      <text:p text:style-name="P257"><text:span text:style-name="T258">NACIONALINĖS ŽEMĖS TARNYBOS PRIE ŽEMĖS ŪKIO MINISTERIJOS</text:span></text:p>
      <text:p text:style-name="P259"><text:span text:style-name="T260">______________________<text:s/></text:span><text:span text:style-name="T261">SKYRIUS</text:span></text:p>
      <text:p text:style-name="P262"/>
      <text:p text:style-name="P263"><text:span text:style-name="T264">Biudžetinė įstaiga, Gedimino pr. 19, 01103 Vilnius.</text:span></text:p>
      <text:p text:style-name="P265"><text:span text:style-name="T266">Duomenys kaupiami ir saugomi Juridinių asmenų registre, kodas 188704927.<text:s/></text:span></text:p>
      <text:p text:style-name="P267"><text:span text:style-name="T268">Skyriaus duomenys:<text:s/></text:span><text:span text:style-name="T269">Gatvės g. 00, 00000 Miestas, tel. (8 000)  00 000, el. p. xxxxxx@xxx.lt</text:span></text:p>
      <text:p text:style-name="P270"><text:span text:style-name="T271"><draw:connector draw:type="line" svg:x1="-0.01667in" svg:y1="0.00833in" svg:x2="7.2125in" svg:y2="0.00833in" draw:z-index="251659264" draw:id="id0" draw:style-name="a2" draw:name="Straight Arrow Connector 1" text:anchor-type="paragraph"><svg:title/><svg:desc/></draw:connector></text:span></text:p>
      <text:p text:style-name="P272">_____________________________________</text:p>
      <text:p text:style-name="P273">(adresatas)</text:p>
      <text:p text:style-name="P274"><text:span text:style-name="T275">PAŽYMA</text:span></text:p>
      <text:p text:style-name="P276"><text:span text:style-name="T277">APIE<text:s/></text:span><text:span text:style-name="T278">PINIGINĘ KOMPENSACIJĄ UŽ VALSTYBĖS IŠPERKAMĄ ŽEMĘ, MIŠKĄ IR VANDENS TELKINIUS ARBA ATSISAKYTĄ PERDUODAMĄ NEATLYGINTINAI NUOSAVYBĖN NAUJĄ ŽEMĖS SKLYPĄ INDIVIDUALIAI STATYBAI MIESTE</text:span></text:p>
      <text:p text:style-name="P279"/>
      <text:p text:style-name="P280">20____ m. ____________________ d. Nr. ________</text:p>
      <text:p text:style-name="P281"/>
      <text:p text:style-name="P282"><text:span text:style-name="T283">Vadovaudamiesi Piliečių, kuriems atlyginama pinigais už valstybės išperkamą žemę, mišką ir vandens telkinius, ir piliečių, kuriems atlyginama pinigais, kai jie atsisako perduodamo neatlygintinai nuosavybėn naujo žemės sklypo individualiai statybai mieste, sąrašo sudarymo ir atlyginimo tvarkos aprašo, patvirtinto Lietuvos Respublikos Vyriausybės 2000 m. birželio 27 d. nutarimu Nr. 730<text:s/></text:span><text:span text:style-name="T284">„Dėl Piliečių, kuriems atlyginama pinigais už valstybės išperkamą žemę, mišką ir vandens telkinius, ir piliečių, kuriems atlyginama pinigais, kai jie atsisako perduodamo neatlygintinai nuosavybėn naujo žemės sklypo individualiai statybai mieste, sąrašo sudarymo ir atlyginimo tvarkos aprašo patvirtinimo“, 8 punktu, pažymime, kad pagal ________________________________________, kuriuo piliečiui (-ei) ____________________</text:span></text:p>
      <text:p text:style-name="P285">(sprendimą priėmusios institucijos pavadinimas, sprendimo data ir numeris)<text:tab/><text:tab/><text:tab/><text:tab/>(vardas, pavardė)</text:p>
      <text:p text:style-name="P286"><text:span text:style-name="T287">atkurtos nuosavybės teisės į ___ ha žemę, ____ ha mišką ar ____ ha vandens telkinį, atlyginant ______<text:s/></text:span><text:span text:style-name="T288">Eur, išmokėta ______ Eur piniginė kompensacija, kuri _______________________</text:span></text:p>
      <text:p text:style-name="P289"><text:span text:style-name="T290">(kompensacijos pervedimo data)</text:span></text:p>
      <text:p text:style-name="P291"><text:span text:style-name="T292">pervesta į asmens / notaro</text:span><text:span text:style-name="T293"><text:s/>________________________</text:span><text:span text:style-name="T294"><text:s/>depozitinę* sąskaitą.</text:span></text:p>
      <text:p text:style-name="P295"><text:span text:style-name="T296">(pabraukti tinkamą)</text:span><text:span text:style-name="T297"><text:tab/></text:span><text:span text:style-name="T298"><text:tab/></text:span><text:span text:style-name="T299"><text:tab/></text:span><text:span text:style-name="T300">(vardas ir pavardė) <text:s/></text:span></text:p>
      <text:p text:style-name="P301">_______________________________ <text:s text:c="3"/>___<text:tab/>___________________ <text:s text:c="2"/>_______________________</text:p>
      <text:p text:style-name="P302">(pareigų pavadinimas)<text:tab/><text:tab/><text:tab/>(parašas)<text:tab/><text:tab/><text:tab/>(vardas ir pavardė)</text:p>
      <text:p text:style-name="P303"/>
      <text:p text:style-name="P304">(Rengėjo nuoroda)</text:p>
      <text:soft-page-break/>
      <text:p text:style-name="P305"><text:span text:style-name="T306">Pastaba.</text:span><text:span text:style-name="T307"><text:s/>Įrašuose pinigų suma rašoma žodžiais ir skaičiais.</text:span></text:p>
      <text:p text:style-name="P308">___________________________</text:p>
      <text:p text:style-name="Normal"><text:span text:style-name="T309">*</text:span><text:span text:style-name="T310"><text:s/>Rašoma, kai<text:s/></text:span><text:span text:style-name="T311">atlyginimas pinigais pervestas į notaro depozitinę sąskaitą</text:span><text:span text:style-name="T312">.</text:span></text:p>
      <text:p text:style-name="P313"/>
      <text:p text:style-name="P314"><text:span text:style-name="T3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1T22:26:00Z</meta:creation-date>
    <dc:date>2015-08-21T22:26:00Z</dc:date>
    <meta:print-date>2015-08-17T06:22:00Z</meta:print-date>
    <meta:template xlink:href="Normal" xlink:type="simple"/>
    <meta:editing-cycles>2</meta:editing-cycles>
    <meta:editing-duration>PT0S</meta:editing-duration>
    <meta:document-statistic meta:page-count="8" meta:paragraph-count="97" meta:word-count="2035" meta:character-count="14967" meta:row-count="501" meta:non-whitespace-character-count="13029"/>
  </office:meta>
</office:document-meta>
</file>