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291in" fo:margin-right="-0.0291in" fo:text-indent="-0.7291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0291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9in"/>
      <style:text-properties style:font-size-complex="12pt"/>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style:vertical-align="baseline"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4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baseline"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5%" fo:text-indent="1in">
        <style:tab-stops>
          <style:tab-stop style:type="left" style:position="0.5909in"/>
        </style:tab-stops>
      </style:paragraph-properties>
    </style:style>
    <style:style style:name="P151" style:parent-style-name="Normal" style:family="paragraph">
      <style:paragraph-properties fo:text-align="justify" fo:text-indent="0.9in"/>
      <style:text-properties style:font-size-complex="12pt"/>
    </style:style>
    <style:style style:name="P152" style:parent-style-name="Normal" style:family="paragraph">
      <style:paragraph-properties fo:text-align="justify" fo:text-indent="0.9in"/>
      <style:text-properties style:font-size-complex="12pt"/>
    </style:style>
    <style:style style:name="P153" style:parent-style-name="Normal" style:family="paragraph">
      <style:paragraph-properties fo:line-height="115%">
        <style:tab-stops>
          <style:tab-stop style:type="left" style:position="5.2034in"/>
        </style:tab-stops>
      </style:paragraph-properties>
      <style:text-properties style:font-size-complex="12pt"/>
    </style:style>
    <style:style style:name="P154" style:parent-style-name="Normal" style:family="paragraph">
      <style:paragraph-properties fo:text-align="justify" fo:text-indent="0.9in"/>
      <style:text-properties style:font-size-complex="12pt"/>
    </style:style>
    <style:style style:name="P15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line-break/>direktorius</text:p>
      <text:p text:style-name="P5"/>
      <text:p text:style-name="P6">ĮSAKYMAS</text:p>
      <text:p text:style-name="P7">DĖL karantino priemonių taikymo vilniaus rajono savivaldybės administracijoje ir jos teritoriniuose padaliniuose</text:p>
      <text:p text:style-name="P8"/>
      <text:p text:style-name="P9">2021 m. birželio 9 d. Nr. A27(1)-1468</text:p>
      <text:p text:style-name="P10">Vilnius</text:p>
      <text:p text:style-name="P11"/>
      <text:p text:style-name="P12"/>
      <text:p text:style-name="P13"><text:span text:style-name="T14">Vadovaudamasi Lietuvos Respublikos vietos savivaldos įstatymo 18 straipsnio 1 dalimi, Lietuvos Respublikos Vyriausybės 2020 m. lapkričio 4 d. nutarimu Nr. 1226 „Dėl karantino Lietuvos Respublikos teritorijoje paskelbimo“ (Lietuvos Respublikos Vyriausybės 2021 m. gegužės 26 d. nutarimo Nr. 385 redakcija) 6 punktu, 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text:s/></text:span><text:span text:style-name="T15">siekdama apsaugoti Vilniaus rajono savivaldybės klientus, administracijos darbuotojus bei užtikrinti sklandų administracijos ir jos teritorinių padalinių darbą COVID-19 viruso pandemijos laikotarpiu:<text:s/></text:span></text:p>
      <text:p text:style-name="P16"><text:span text:style-name="T17">1</text:span><text:span text:style-name="T18">. <text:s/>D r a u d ž i u, <text:s/>iki Vilniaus rajono savivaldybės teritorijoje galios karantino režimas, Savivaldybės klientų, darbuotojų šeimos narių ir kitų trečiųjų asmenų (išskyrus administracijos pastate remontą atliekančių, įrangos aptarnavimo paslaugas teikiančių) lankymąsi Savivaldybės (seniūnijos) pastate (išskyrus šiame įsakyme numatytas išimtis), darbuotojų darbo kabinetuose.<text:s/></text:span></text:p>
      <text:p text:style-name="P19"><text:span text:style-name="T20">Šiuo laikotarpiu klientus, kuriems negali būti suteiktos paslaugos nuotoliniu būdu, administracijos patalpose aptarnauti 1 aukšto fojė prie esančių laisvų staliukų arba „Vieno langelio“ zonoje įrengtose 1-3 darbo vietose ir 4-5 salėse, Civilinės metrikacijos skyriaus klientus – 109 kabinete, seniūnijose pagal galimybę įrengtose atskirose patalpose.</text:span></text:p>
      <text:p text:style-name="P21"><text:span text:style-name="T22">2</text:span><text:span text:style-name="T23">. Siekdama tinkamai įgyvendinti 1 p., p a v e d u:</text:span></text:p>
      <text:p text:style-name="P24"><text:span text:style-name="T25">2.1</text:span><text:span text:style-name="T26">. Viešųjų ir tarptautinių ryšių skyriui, padalinių vadovams, seniūnams, darbuotojams išaiškinti ir pateikti Savivaldybės klientams informaciją apie kitus jų aptarnavimo būdus (telefonu, elektroniniu paštu). Informuoti klientus, jog jie savo prašymus gali pateikti el. paštu vrsa@vrsa.lt,  per e-pristatymą arba atvykę į Vilniaus rajono savivaldybę (2 įėjimas) į „Vieną langelį“;</text:span></text:p>
      <text:p text:style-name="P27"><text:span text:style-name="T28">2.2</text:span><text:span text:style-name="T29">. Ūkio skyriui:</text:span></text:p>
      <text:p text:style-name="P30"><text:span text:style-name="T31">2.2.1</text:span><text:span text:style-name="T32">. Savivaldybės pastato fasadinėje pusėje esančius įėjimus sunumeruoti iš kairės į dešinę nuo 1 iki 3 ir tai aiškiai pažymėti prie (ant) šių įėjimų, sužymėti „Vieno langelio“ zonoje esančius kabinetus ir sales;</text:span></text:p>
      <text:p text:style-name="P33"><text:span text:style-name="T34">2.2.2</text:span><text:span text:style-name="T35">. 2 įėjimo tambūre pastatyti rašomąjį stalą, telefono aparatą, užtikrinti reikiamą rašymo priemonių kiekį. Įrengti šios patalpos vaizdo stebėjimo įrangą. 1 aukšto fojė, laikantis saugumo priemonių, pastatyti staliukų, prie kurių būtų galima atsisėsti, aprūpinti reikiamu kiekiu <text:s/>rašymo, dezinfekcinių priemonių;<text:s/></text:span></text:p>
      <text:p text:style-name="P36"><text:span text:style-name="T37">2.2.3</text:span><text:span text:style-name="T38">. užtikrinti, jog nei savivaldybės klientai, nei kiti asmenys fiziškai negalėtų patekti į savivaldybės pastatą (išskyrus 1 aukšto fojė, „Vieno langelio“ zoną bei šioje zonoje esančius 1-3 kabinetus bei 4-5 sales). Klientams patekti į pastatą naudoti „2“ įėjimą. Darbuotojams patekti į<text:s/></text:span><text:soft-page-break/><text:span text:style-name="T39">darbo vietas per „1“ įėjimą. Visus nenaudojamus kabinetus, įėjimus į pastatą užrakinti, įrengti atitinkamas nuorodas;</text:span></text:p>
      <text:p text:style-name="P40"><text:span text:style-name="T41">2.2.4</text:span><text:span text:style-name="T42">. užtikrinti sklandų „Vieno langelio“ zonoje įrengtų kabinetų ir salių darbą, organizuoti ir darbuotojams pranešti jų rezervavimo tvarką;</text:span></text:p>
      <text:p text:style-name="P43"><text:span text:style-name="T44">2.2.5</text:span><text:span text:style-name="T45">. 113 kabinete įrengti atskirą patalpą karščiuojantiems klientams ar <text:s/>darbuotojams laikinai patalpinti. Patalpa turi būti nuolat atrakinta, joje privalo būti telefonas su galimybe paskambinti<text:s/></text:span><text:span text:style-name="T46">skubiosios pagalbos telefono numeriu<text:s/></text:span><text:span text:style-name="T47">112 ar kitais Vilniaus miesto ir rajono telefono numeriais, asmens higienos, dezinfekcinės priemonės. Po kiekvieno tikslinio kliento apsilankymo nedelsiant atlikti šios patalpos dezinfekciją;</text:span></text:p>
      <text:p text:style-name="P48"><text:span text:style-name="T49">2.2.6</text:span><text:span text:style-name="T50">. organizuoti nuolatinę administracijos bendro naudojimo patalpų, „Vieno langelio“ zonos bei joje įrengtų kabinetų, salių, laiptinių, kabinetų durų rankenų, laiptų turėklų dezinfekciją, vėdinimą;<text:s/></text:span></text:p>
      <text:p text:style-name="P51"><text:span text:style-name="T52">2.2.7</text:span><text:span text:style-name="T53">. aprūpinti Savivaldybės darbuotojus, dirbančius savo darbo vietose, asmeninėmis nosį ir burną dengiančiomis apsaugos priemonėmis, bendro naudojimo patalpose prieinamu dezinfekavimo skysčiu, nuolat jį papildyti;</text:span></text:p>
      <text:p text:style-name="P54"><text:span text:style-name="T55">2.2.8</text:span><text:span text:style-name="T56">. užtikrinti Lietuvos Respublikos sveikatos apsaugos ministro - valstybės lygio ekstremaliosios situacijos valstybės operacijų vadovo</text:span><text:span text:style-name="T57"><text:s/>nustatytas asmenų srautų valdymo, saugaus atstumo laikymosi, būtinos visuomenės sveikatos saugos, higienos, asmenų aprūpinimo būtinosiomis asmeninėmis apsaugos priemonėmis sąlygas</text:span><text:span text:style-name="T58">;<text:s/></text:span></text:p>
      <text:p text:style-name="P59"><text:span text:style-name="T60">2.3</text:span><text:span text:style-name="T61">. seniūnams:</text:span></text:p>
      <text:p text:style-name="P62"><text:span text:style-name="T63">2.3.1</text:span><text:span text:style-name="T64">. esant galimybei, seniūnijoje įrengti atskirą patalpą (kaip galima arčiau pagrindinio įėjimo), skirtą klientams aptarnauti, užtikrinti, jog ne seniūnijos darbuotojai <text:s/>nepatektų į seniūnijos patalpas;<text:s/></text:span></text:p>
      <text:p text:style-name="P65"><text:span text:style-name="T66">2.3.2</text:span><text:span text:style-name="T67">. darbuotojams, dirbantiems su klientais, užtikrinti asmenines nosį ir burną dengiančias apsaugos priemones (veido kaukes, respiratorius ar kitas priemones), dezinfekavimo skystį, tinkamą seniūnijos patalpų dezinfekciją;</text:span></text:p>
      <text:p text:style-name="P68"><text:span text:style-name="T69">2.3.3</text:span><text:span text:style-name="T70">. nustatyti ir su darbuotojais aptarti jų veiksmus sunegalavus</text:span><text:span text:style-name="T71"><text:s/></text:span><text:span text:style-name="T72">(esant ūmių viršutinių kvėpavimo takų infekcijų, ūmių žarnyno infekcijų ir kitų užkrečiamųjų ligų požymių (pvz.: karščiavimas, sloga, kosulys, pasunkėjęs kvėpavimas, vėmimas, viduriavimas ir pan.) simptomams), darbo iš namų galimybes;</text:span></text:p>
      <text:p text:style-name="P73"><text:span text:style-name="T74">2.4</text:span><text:span text:style-name="T75">. Skyrių, padalinių vedėjams, seniūnams:</text:span></text:p>
      <text:p text:style-name="P76"><text:span text:style-name="T77">2.4.1</text:span><text:span text:style-name="T78">. užtikrinant padalinio tinkamą veiklą, organizuoti darbuotojų darbą nuotoliniu būdu;</text:span></text:p>
      <text:p text:style-name="P79"><text:span text:style-name="T80">2.4.2</text:span><text:span text:style-name="T81">. esant būtinybei, organizuoti darbą taip, kad darbuotojai dirbtų savo darbo vietose;<text:s/></text:span></text:p>
      <text:p text:style-name="P82"><text:span text:style-name="T83">2.4.3</text:span><text:span text:style-name="T84">. dirbant 2.4.2. p. nustatyta tvarka, užtikrinti, jog jų vadovaujamų padalinių darbuotojai dirbtų savo darbo vietose, darbo reikalus su kitų padalinių darbuotojais spręstų ne tiesiogiai kontaktuodami, o telefonu, elektroniniu paštu ar per Dokumentų valdymo sistemą;</text:span></text:p>
      <text:p text:style-name="P85"><text:span text:style-name="T86">2.4.4</text:span><text:span text:style-name="T87">. be neatidėliotinos būtinybės neorganizuoti (kviečiant asmenis susirinkti) jokių posėdžių, pasitarimų ir pan. renginių (ypač jei juose kviečiami dalyvauti ne Savivaldybės darbuotojai), tokius susirinkimus, pasitarimus organizuoti nuotoliniu būdu, taip pat susilaikyti nuo išvykų į rajono teritoriją, kitas įstaigas, susitikimų su gyventojais, seniūnijų darbuotojams susilaikyti nuo nebūtinų atvykimų į Savivaldybės administracijos patalpas. Jei vis dėlto tokie posėdžiai, susirinkimai organizuojami, visiems jų dalyviams laikytis numatytų saugumo priemonių, dėvėti nosį ir burną dengiančias apsaugos priemones (veido kaukes, respiratorius ar kitas priemones);<text:s/></text:span></text:p>
      <text:p text:style-name="P88"><text:span text:style-name="T89">2.5</text:span><text:span text:style-name="T90">. Administracijos darbuotojams:</text:span></text:p>
      <text:p text:style-name="P91"><text:span text:style-name="T92">2.5.1</text:span><text:span text:style-name="T93">. Vadovaujantis Vilniaus rajono savivaldybės administracijos direktoriaus 2020-04-06 <text:s/>įsakymu Nr. A27(1)-843 patvirtintu aprašu, dirbti nuotoliniu būdu, išskyrus atvejus, jei dėl<text:s/></text:span><text:soft-page-break/><text:span text:style-name="T94">tarnybinio būtinumo padalinio vadovas nuspręstų, jog darbuotojas privalo dirbti darbo vietoje. Darbuotojas, dirbantis nuotoliniu būdu, turi pateikti padalinio vadovui tarnybinio, kas tokio neturi – asmeninio telefono numerį, kuriuo bus peradresuojami darbo kabineto telefono skambučiai, darbo valandomis (rekomenduojama ir ne darbo metu) atsiliepti į visus skambučius, pagal galimybę aptarnauti ar suteikti konsultacijas visiems juo skambinantiems klientams. Darbuotojai, dirbantys nuotoliniu būdu, atsako už tinkamą asmens duomenų apsaugą pagal galiojantį teisinį reglamentavimą;<text:s/></text:span></text:p>
      <text:p text:style-name="P95"><text:span text:style-name="T96">2.5.2</text:span><text:span text:style-name="T97">. aptarnaujantiems įstaigos klientus dėvėti nosį ir burną dengiančias apsaugos priemones (veido kaukes, respiratorius ar kitas priemones). Reikalauti, jog tokias priemones naudotų ir lankytojai, lankytojui nenaudojant šių priemonių, jų neaptarnauti;</text:span></text:p>
      <text:p text:style-name="P98"><text:span text:style-name="T99">2.5.3</text:span><text:span text:style-name="T100">. Į darbo vietas patekti tik per 1 įėjimą, darbo vietoje klientus aptarnauti tik 1 aukšto fojė prie laisvų staliukų arba „Vieno langelio“ zonoje esančiuose kabinetuose ir salėse. Administracijos pastate bei aptarnaujant klientus laikytis<text:s/></text:span><text:span text:style-name="T101">Lietuvos Respublikos sveikatos apsaugos ministro - valstybės lygio ekstremaliosios situacijos valstybės operacijų vadovo 2021 m. gegužės 31 d. sprendimo Nr. V-1262 „Dėl valstybės ir savivaldybių institucijų, įstaigų, valstybės ir savivaldybių valdomų įmonių bei privataus sektoriaus darbo organizavimo būtinų sąlygų“ numatytų<text:s/></text:span><text:span text:style-name="T102">reikalavimų. Kitose Savivaldybės administracinio pastato erdvėse ar darbo kabinetuose aptarnauti klientus draudžiama;</text:span></text:p>
      <text:p text:style-name="P103"><text:span text:style-name="T104">2.5.4</text:span><text:span text:style-name="T105">. dirbti savo darbo vietoje, stengiantis kiek įmanoma mažiau judėti savivaldybės patalpose, darbo reikalus su kitų padalinių darbuotojais spręsti ne tiesiogiai kontaktuojant, o telefonu, elektroniniu paštu ar per Dokumentų valdymo sistemą. Ne rečiau kaip kas valandą vėdinti darbo patalpą;</text:span></text:p>
      <text:p text:style-name="P106"><text:span text:style-name="T107">2.5.5</text:span><text:span text:style-name="T108">. pietų pertraukos metu pagal galimybę apriboti judėjimą už Savivaldybės patalpų (parduotuvės, turgavietė ir pan.). Nenešti jokių asmeninių pirkinių į Savivaldybės patalpas (išskyrus maisto porciją, reikalingą vienam kartui pavalgyti); <text:s/></text:span></text:p>
      <text:p text:style-name="P109"><text:span text:style-name="T110">2.5.6</text:span><text:span text:style-name="T111">. sunegalavus (esant ūmių viršutinių kvėpavimo takų infekcijų, ūmių žarnyno infekcijų ir kitų užkrečiamųjų ligų požymių (pvz.: karščiavimas, sloga, kosulys, pasunkėjęs kvėpavimas, vėmimas, viduriavimas ir pan.) simptomams):</text:span></text:p>
      <text:p text:style-name="P112"><text:span text:style-name="T113">2.5.6.1</text:span><text:span text:style-name="T114">.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2.2.5. p. nurodytą patalpą, apie tai telefonu informuoti Ūkio skyriaus atsakingą darbuotoją;</text:span></text:p>
      <text:p text:style-name="P115"><text:span text:style-name="T116">2.5.6.2</text:span><text:span text:style-name="T117">. ne darbo metu − likti namuose, į darbą vykti draudžiama. Apie tai pranešti tiesioginiam vadovui ir arba gydytis, arba, jei leidžia sveikatos būklė, tęsti darbą nuotoliniu būdu, iki bus nustatyta galutinė diagnozė. Konsultuotis Karštąja koronaviruso linija tel. 1808;</text:span></text:p>
      <text:p text:style-name="P118"><text:span text:style-name="T119">2.5.7</text:span><text:span text:style-name="T120">. sužinojus apie jam nustatytą COVID-19 ligą (koronaviruso infekciją), laikytis bendrųjų COVID-19 ligos (koronaviruso infekcijos) prevencijos reikalavimų, nedelsiant apie tai informuoti Nacionalinį visuomenės sveikatos centrą prie Sveikatos apsaugos ministerijos ir tiesioginį vadovą, kuris šią informaciją perduoda Personalo skyriui;</text:span></text:p>
      <text:p text:style-name="P121"><text:span text:style-name="T122">2.5.8</text:span><text:span text:style-name="T123">. nesilankyti darbo įstaigoje, darbo vietoje, kuriems privaloma izoliacija, izoliacijos laikotarpiu;</text:span></text:p>
      <text:p text:style-name="P124"><text:span text:style-name="T125">2.5.9</text:span><text:span text:style-name="T126">. po ligos į darbą grįžti tik pasibaigus laikinojo nedarbingumo laikotarpiui, turint gydytojo tinkamai įformintus dokumentus. <text:s/></text:span></text:p>
      <text:p text:style-name="P127"><text:span text:style-name="T128">3</text:span><text:span text:style-name="T129">. N u r o d a u:</text:span></text:p>
      <text:p text:style-name="P130"><text:span text:style-name="T131">3.1</text:span><text:span text:style-name="T132">. Ūkio skyriui organizuoti visų ūkio subjektų, besinaudojančių savivaldybės administracijos patalpomis sutarčių pagrindu, laikiną šių sutarčių sustabdymą ir apriboti šių subjektų asmenų patekimą į naudotas patalpa;</text:span></text:p>
      <text:p text:style-name="P133"><text:span text:style-name="T134">3.2</text:span><text:span text:style-name="T135">. Bendrajam skyriui (administracijos darbuotojui, kuris aptarnaus klientą) imtis priemonių, jog „Viename langelyje“ ar jo zonoje įrengtuose kabinetuose ar salėse kabinete klientai<text:s/></text:span><text:soft-page-break/><text:span text:style-name="T136">būtų aptarnaujami tik <text:s/>laikantis visų aukščiau aprašytų saugumo priemonių, atvykus klientui su akivaizdžiais 2.5.6. p. <text:s/>nurodytais simptomais, pasiūlyti jam vykti į 2.2.5. p. nurodytą patalpą, pranešti telefonu 112, vykdyti šios tarnybos duotus nurodymus, klientui atsisakius vykti į šią patalpą, jo neaptarnauti ir rekomenduoti jam vykti gydytis į gydymo įstaigą ar namus;</text:span></text:p>
      <text:p text:style-name="P137"><text:span text:style-name="T138">3.3</text:span><text:span text:style-name="T139">. Personalo skyriui šį įsakymą ir<text:s/></text:span><text:span text:style-name="T140">Lietuvos Respublikos sveikatos apsaugos ministro − valstybės lygio ekstremaliosios situacijos valstybės operacijų vadovo 2021 m. gegužės 31 d. sprendimą Nr. V-1262 „Dėl valstybės ir savivaldybių institucijų, įstaigų, valstybės ir savivaldybių valdomų įmonių bei privataus sektoriaus darbo organizavimo būtinų sąlygų“<text:s/></text:span><text:span text:style-name="T141">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142"><text:span text:style-name="T143">4</text:span><text:span text:style-name="T144">. N u s t a t a u, kad šis įsakymas įsigalioja 2021 m. birželio 10 d.</text:span></text:p>
      <text:p text:style-name="P145"><text:span text:style-name="T146">5</text:span><text:span text:style-name="T147">. P r i p a ž į s t u<text:s/></text:span><text:span text:style-name="T148">Vilniaus rajono savivaldybės administracijos direktoriaus<text:s/></text:span><text:span text:style-name="T149">2020 m. spalio 27 d. įsakymą Nr. A27(1)-2790 netekusiu galios.</text:span></text:p>
      <text:p text:style-name="P150"/>
      <text:p text:style-name="P151"/>
      <text:p text:style-name="P152"/>
      <text:p text:style-name="P153">Administracijos direktorė<text:s/><text:tab/><text:tab/>Liucina Kotlovska<text:s/></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2-04-29T06:43:00Z</meta:creation-date>
    <dc:date>2022-04-29T06:43:00Z</dc:date>
    <meta:template xlink:href="Normal.dotm" xlink:type="simple"/>
    <meta:editing-cycles>2</meta:editing-cycles>
    <meta:editing-duration>PT0S</meta:editing-duration>
    <meta:document-statistic meta:page-count="7" meta:paragraph-count="68" meta:word-count="1556" meta:character-count="12230" meta:row-count="206" meta:non-whitespace-character-count="10742"/>
  </office:meta>
</office:document-meta>
</file>