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1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3 M. BIRŽELIO 17 D. NUTARIMO NR. 772 „DĖL LIETUVOS NACIONALINĖS UNESCO KOMISIJOS NUOSTATŲ PATVIRTINIMO“ PAKEITIMO</text:span></text:p>
      <text:p text:style-name="P19"/>
      <text:p text:style-name="P20">2020 m. gegužės 20 d. Nr.<text:s/>529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 Pakeisti Lietuvos nacionalinės UNESCO komisijos nuostatus, patvirtintus Lietuvos Respublikos Vyriausybės 2003 m. birželio 17 d. nutarimu Nr. 772 „Dėl Lietuvos nacionalinės UNESCO komisijos nuostatų patvirtinimo“:</text:span></text:p>
      <text:p text:style-name="P31"><text:span text:style-name="T32">1.1</text:span><text:span text:style-name="T33">. Pripažinti netekusiu galios 4 punktą.</text:span></text:p>
      <text:p text:style-name="P34"><text:span text:style-name="T35">1.2</text:span><text:span text:style-name="T36">. Pakeisti 6.2 papunktį ir jį išdėstyti taip:</text:span></text:p>
      <text:p text:style-name="P37"><text:span text:style-name="T38">„</text:span><text:span text:style-name="T39">6.2</text:span><text:span text:style-name="T40">. gauti pagal savo kompetenciją informaciją iš Švietimo</text:span><text:span text:style-name="T41">,</text:span><text:span text:style-name="T42"><text:s/>mokslo<text:s/></text:span><text:span text:style-name="T43">ir sporto</text:span><text:span text:style-name="T44"><text:s/></text:span><text:span text:style-name="T45">ministerijos, Kultūros ministerijos, Užsienio reikalų ministerijos, Aplinkos ministerijos, kitų valstybės ir savivaldybių institucijų ir įstaigų, taip pat Lietuvos Respublikos nuolatinės atstovybės prie UNESCO;“.</text:span></text:p>
      <text:p text:style-name="P46"><text:span text:style-name="T47">1.3</text:span><text:span text:style-name="T48">. Pakeisti 8.1 papunktį ir jį išdėstyti taip:</text:span></text:p>
      <text:p text:style-name="P49"><text:span text:style-name="T50">„</text:span><text:span text:style-name="T51">8.1</text:span><text:span text:style-name="T52">.<text:s/></text:span><text:span text:style-name="T53">po vieną narį teikia</text:span><text:span text:style-name="T54"><text:s/></text:span><text:span text:style-name="T55">Lietuvos Respublikos Seimo Švietimo<text:s/></text:span><text:span text:style-name="T56">ir</text:span><text:span text:style-name="T57"><text:s/></text:span><text:span text:style-name="T58">mokslo<text:s/></text:span><text:span text:style-name="T59">komitetas</text:span><text:span text:style-name="T60"><text:s/>ir<text:s/></text:span><text:span text:style-name="T61">Kultūros komitetas</text:span><text:span text:style-name="T62">;“.</text:span></text:p>
      <text:p text:style-name="P63"><text:span text:style-name="T64">1.4</text:span><text:span text:style-name="T65">. Pakeisti 8.2 papunktį ir jį išdėstyti taip:</text:span></text:p>
      <text:p text:style-name="P66"><text:span text:style-name="T67">„</text:span><text:span text:style-name="T68">8.2</text:span><text:span text:style-name="T69">. po vieną narį teikia Švietimo</text:span><text:span text:style-name="T70">,<text:s/></text:span><text:span text:style-name="T71">mokslo<text:s/></text:span><text:span text:style-name="T72">ir sporto</text:span><text:span text:style-name="T73"><text:s/></text:span><text:span text:style-name="T74">ministerija, Kultūros ministerija, Užsienio reikalų ministerija, Aplinkos ministerija, Vidaus reikalų ministerija;“ .</text:span></text:p>
      <text:p text:style-name="P75"><text:span text:style-name="T76">1.5</text:span><text:span text:style-name="T77">. Pripažinti netekusiu galios X skyrių.</text:span></text:p>
      <text:p text:style-name="P78"><text:span text:style-name="T79">2</text:span><text:span text:style-name="T80">. Šis nutarimas įsigalioja 2020 m. liepos 1 d.</text:span></text:p>
      <text:p text:style-name="P81"/>
      <text:p text:style-name="P82"/>
      <text:p text:style-name="P83"/>
      <text:p text:style-name="P84">Ministras Pirmininkas<text:tab/>Saulius Skvernelis</text:p>
      <text:p text:style-name="P85"/>
      <text:p text:style-name="P86"/>
      <text:p text:style-name="P87"/>
      <text:p text:style-name="P88"><text:span text:style-name="T89">Kultūros ministras</text:span><text:span text:style-name="T90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5-28T12:02:00Z</meta:creation-date>
    <dc:date>2020-05-28T12:02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179" meta:character-count="1463" meta:row-count="87" meta:non-whitespace-character-count="1314"/>
  </office:meta>
</office:document-meta>
</file>