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indent="0.5in"/>
      <style:text-properties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paragraph-properties>
        <style:tab-stops>
          <style:tab-stop style:type="left" style:position="3.4159in"/>
        </style:tab-stops>
      </style:paragraph-properties>
      <style:text-properties style:font-size-complex="12p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text-properties style:font-size-complex="12pt"/>
    </style:style>
    <style:style style:name="P48" style:parent-style-name="Normal" style:family="paragraph">
      <style:paragraph-properties fo:margin-left="3.3465in">
        <style:tab-stops>
          <style:tab-stop style:type="center" style:position="0in"/>
          <style:tab-stop style:type="right" style:position="3.3465in"/>
        </style:tab-stops>
      </style:paragraph-properties>
      <style:text-properties style:font-size-complex="12pt"/>
    </style:style>
    <style:style style:name="P49" style:parent-style-name="Normal" style:family="paragraph">
      <style:paragraph-properties fo:text-align="justify" fo:margin-left="3.34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ko" style:country-asian="KR"/>
    </style:style>
    <style:style style:name="P52" style:parent-style-name="Normal" style:family="paragraph">
      <style:paragraph-properties fo:text-align="justify" fo:text-indent="0.4569in"/>
      <style:text-properties style:font-size-complex="12pt"/>
    </style:style>
    <style:style style:name="P53" style:parent-style-name="Normal" style:family="paragraph">
      <style:paragraph-properties fo:text-align="justify" fo:text-indent="0.4569in"/>
      <style:text-properties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justify" fo:line-height="150%"/>
      <style:text-properties fo:font-weight="bold" style:font-weight-asian="bold" style:font-size-complex="12pt"/>
    </style:style>
    <style:style style:name="P58" style:parent-style-name="Normal" style:family="paragraph">
      <style:paragraph-properties fo:text-align="justify" fo:line-height="150%"/>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15%"/>
      <style:text-properties fo:font-weight="bold" style:font-weight-asian="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ab-stops>
          <style:tab-stop style:type="left" style:position="0.5909in"/>
        </style:tab-stops>
      </style:paragraph-properties>
      <style:text-properties fo:font-style="italic" style:font-style-asian="italic" fo:font-size="8pt" style:font-size-asian="8pt"/>
    </style:style>
    <style:style style:name="P75" style:parent-style-name="Normal" style:family="paragraph">
      <style:paragraph-properties fo:text-align="center" fo:line-height="150%" fo:text-indent="0.4923in">
        <style:tab-stops>
          <style:tab-stop style:type="left" style:position="0.5909in"/>
          <style:tab-stop style:type="left" style:position="2.8548in"/>
          <style:tab-stop style:type="left" style:position="2.9534in"/>
        </style:tab-stops>
      </style:paragraph-properties>
    </style:style>
    <style:style style:name="P76" style:parent-style-name="Normal" style:family="paragraph">
      <style:paragraph-properties fo:text-align="center" fo:line-height="115%">
        <style:tab-stops>
          <style:tab-stop style:type="left" style:position="0.5909in"/>
          <style:tab-stop style:type="left" style:position="2.8548in"/>
          <style:tab-stop style:type="left" style:position="2.953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text-indent="0.4923in">
        <style:tab-stops>
          <style:tab-stop style:type="left" style:position="0.5909in"/>
        </style:tab-stops>
      </style:paragraph-properties>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5909in"/>
          <style:tab-stop style:type="left" style:position="0.9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937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5909in"/>
          <style:tab-stop style:type="left" style:position="0.93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 style:type="left" style:position="1.3784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 style:type="left" style:position="1.3784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3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6895in"/>
        </style:tab-stops>
      </style:paragraph-properties>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1.2798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8861in"/>
          <style:tab-stop style:type="left" style:position="1.3784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8861in"/>
          <style:tab-stop style:type="left" style:position="1.3784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8861in"/>
          <style:tab-stop style:type="left" style:position="1.3784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8861in"/>
          <style:tab-stop style:type="left" style:position="1.3784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8861in"/>
          <style:tab-stop style:type="left" style:position="1.3784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8861in"/>
          <style:tab-stop style:type="left" style:position="1.3784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44in">
        <style:tab-stops>
          <style:tab-stop style:type="left" style:position="0.6895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44in">
        <style:tab-stops>
          <style:tab-stop style:type="left" style:position="0.6895in"/>
          <style:tab-stop style:type="left" style:position="0.7875in"/>
          <style:tab-stop style:type="left" style:position="1.3784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2.8548in"/>
          <style:tab-stop style:type="left" style:position="2.9534in"/>
        </style:tab-stops>
      </style:paragraph-properties>
    </style:style>
    <style:style style:name="P211" style:parent-style-name="Normal" style:family="paragraph">
      <style:paragraph-properties fo:text-align="center">
        <style:tab-stops>
          <style:tab-stop style:type="left" style:position="2.8548in"/>
          <style:tab-stop style:type="left" style:position="2.9534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25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fo:line-height="150%" fo:text-indent="0.3944in">
        <style:tab-stops>
          <style:tab-stop style:type="left" style:position="0.6895in"/>
          <style:tab-stop style:type="left" style:position="0.7875in"/>
          <style:tab-stop style:type="left" style:position="1.3784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7875in"/>
        </style:tab-stops>
      </style:paragraph-properties>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909in"/>
          <style:tab-stop style:type="left" style:position="0.6895in"/>
        </style:tab-stops>
      </style:paragraph-properties>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2958in">
        <style:tab-stops>
          <style:tab-stop style:type="left" style:position="0.5909in"/>
          <style:tab-stop style:type="left" style:position="0.7875in"/>
          <style:tab-stop style:type="left" style:position="1.3784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44in">
        <style:tab-stops>
          <style:tab-stop style:type="left" style:position="0.6895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44in">
        <style:tab-stops>
          <style:tab-stop style:type="left" style:position="0.6895in"/>
          <style:tab-stop style:type="left" style:position="1.0833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44in">
        <style:tab-stops>
          <style:tab-stop style:type="left" style:position="0.6895in"/>
          <style:tab-stop style:type="left" style:position="1.0833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44in">
        <style:tab-stops>
          <style:tab-stop style:type="left" style:position="0.6895in"/>
          <style:tab-stop style:type="left" style:position="1.0833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44in">
        <style:tab-stops>
          <style:tab-stop style:type="left" style:position="0.6895in"/>
          <style:tab-stop style:type="left" style:position="0.7875in"/>
          <style:tab-stop style:type="left" style:position="1.3784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44in">
        <style:tab-stops>
          <style:tab-stop style:type="left" style:position="0.6895in"/>
          <style:tab-stop style:type="left" style:position="0.7875in"/>
          <style:tab-stop style:type="left" style:position="1.3784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44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44in">
        <style:tab-stops>
          <style:tab-stop style:type="left" style:position="0.6895in"/>
          <style:tab-stop style:type="left" style:position="0.7875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44in">
        <style:tab-stops>
          <style:tab-stop style:type="left" style:position="0.3937in"/>
          <style:tab-stop style:type="left" style:position="0.5909in"/>
          <style:tab-stop style:type="left" style:position="0.6895in"/>
          <style:tab-stop style:type="left" style:position="0.7875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44in">
        <style:tab-stops>
          <style:tab-stop style:type="left" style:position="0.5909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44in">
        <style:tab-stops>
          <style:tab-stop style:type="left" style:position="0.5909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44in">
        <style:tab-stops>
          <style:tab-stop style:type="left" style:position="0.5909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44in">
        <style:tab-stops>
          <style:tab-stop style:type="left" style:position="0.5909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287"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288"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289" style:parent-style-name="Normal" style:family="paragraph">
      <style:paragraph-properties fo:text-align="center">
        <style:tab-stops>
          <style:tab-stop style:type="left" style:position="2.8548in"/>
          <style:tab-stop style:type="left" style:position="2.9534in"/>
        </style:tab-stops>
      </style:paragraph-properties>
    </style:style>
    <style:style style:name="P290" style:parent-style-name="Normal" style:family="paragraph">
      <style:paragraph-properties fo:text-align="center">
        <style:tab-stops>
          <style:tab-stop style:type="left" style:position="2.8548in"/>
          <style:tab-stop style:type="left" style:position="2.953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left" style:position="2.8548in"/>
          <style:tab-stop style:type="left" style:position="2.9534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tab-stops>
          <style:tab-stop style:type="left" style:position="2.8548in"/>
          <style:tab-stop style:type="left" style:position="2.9534in"/>
        </style:tab-stops>
      </style:paragraph-properties>
      <style:text-properties fo:font-weight="bold" style:font-weight-asian="bold" style:font-size-complex="12pt"/>
    </style:style>
    <style:style style:name="P296"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center" style:vertical-align="baseline" fo:line-height="150%">
        <style:tab-stops>
          <style:tab-stop style:type="left" style:position="2.8548in"/>
          <style:tab-stop style:type="left" style:position="2.9534in"/>
        </style:tab-stops>
      </style:paragraph-properties>
      <style:text-properties fo:hyphenate="false"/>
    </style:style>
    <style:style style:name="P311" style:parent-style-name="Normal" style:family="paragraph">
      <style:paragraph-properties fo:text-align="center" style:vertical-align="baseline">
        <style:tab-stops>
          <style:tab-stop style:type="left" style:position="2.8548in"/>
          <style:tab-stop style:type="left" style:position="2.9534in"/>
        </style:tab-stops>
      </style:paragraph-properties>
      <style:text-properties fo:hyphenate="false"/>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2.8548in"/>
          <style:tab-stop style:type="left" style:position="2.9534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line-height="150%">
        <style:tab-stops>
          <style:tab-stop style:type="left" style:position="1.0833in"/>
          <style:tab-stop style:type="left" style:position="1.3784in"/>
        </style:tab-stops>
      </style:paragraph-properties>
      <style:text-properties fo:hyphenate="false"/>
    </style:style>
    <style:style style:name="P317"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3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44in" fo:background-color="#FFFFFF">
        <style:tab-stops>
          <style:tab-stop style:type="left" style:position="0.5909in"/>
          <style:tab-stop style:type="left" style:position="0.6895in"/>
          <style:tab-stop style:type="left" style:position="0.7875in"/>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44in">
        <style:tab-stops>
          <style:tab-stop style:type="left" style:position="0.5909in"/>
          <style:tab-stop style:type="left" style:position="0.7875in"/>
          <style:tab-stop style:type="left" style:position="1.3784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tab-stops>
          <style:tab-stop style:type="left" style:position="0.5909in"/>
          <style:tab-stop style:type="left" style:position="0.7875in"/>
          <style:tab-stop style:type="left" style:position="1.3784in"/>
        </style:tab-stops>
      </style:paragraph-properties>
    </style:style>
    <style:style style:name="P343" style:parent-style-name="Normal" style:family="paragraph">
      <style:paragraph-properties fo:text-align="center" fo:line-height="150%"/>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fo:margin-left="3in" style:page-number="1">
        <style:tab-stops/>
      </style:paragraph-properties>
      <style:text-properties style:font-size-complex="12pt"/>
    </style:style>
    <style:style style:name="P351" style:parent-style-name="Normal" style:family="paragraph">
      <style:paragraph-properties fo:margin-left="3in">
        <style:tab-stops/>
      </style:paragraph-properties>
      <style:text-properties style:font-size-complex="12pt"/>
    </style:style>
    <style:style style:name="P352" style:parent-style-name="Normal" style:family="paragraph">
      <style:paragraph-properties fo:margin-left="3in">
        <style:tab-stops/>
      </style:paragraph-properties>
      <style:text-properties style:font-size-complex="12pt"/>
    </style:style>
    <style:style style:name="P353" style:parent-style-name="Normal" style:family="paragraph">
      <style:paragraph-properties fo:margin-left="3in">
        <style:tab-stops/>
      </style:paragraph-properties>
      <style:text-properties style:font-size-complex="12pt"/>
    </style:style>
    <style:style style:name="P354" style:parent-style-name="Normal" style:family="paragraph">
      <style:paragraph-properties fo:margin-left="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fo:text-indent="0.0263in"/>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size-complex="12pt"/>
    </style:style>
    <style:style style:name="P362" style:parent-style-name="Normal" style:family="paragraph">
      <style:paragraph-properties fo:text-indent="1.8444in"/>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olumn366" style:family="table-column">
      <style:table-column-properties style:column-width="1.3708in"/>
    </style:style>
    <style:style style:name="TableColumn367" style:family="table-column">
      <style:table-column-properties style:column-width="0.4326in"/>
    </style:style>
    <style:style style:name="TableColumn368" style:family="table-column">
      <style:table-column-properties style:column-width="0.3756in"/>
    </style:style>
    <style:style style:name="TableColumn369" style:family="table-column">
      <style:table-column-properties style:column-width="0.3756in"/>
    </style:style>
    <style:style style:name="TableColumn370" style:family="table-column">
      <style:table-column-properties style:column-width="0.3756in"/>
    </style:style>
    <style:style style:name="TableColumn371" style:family="table-column">
      <style:table-column-properties style:column-width="0.3756in"/>
    </style:style>
    <style:style style:name="TableColumn372" style:family="table-column">
      <style:table-column-properties style:column-width="0.3763in"/>
    </style:style>
    <style:style style:name="TableColumn373" style:family="table-column">
      <style:table-column-properties style:column-width="0.3763in"/>
    </style:style>
    <style:style style:name="TableColumn374" style:family="table-column">
      <style:table-column-properties style:column-width="0.3763in"/>
    </style:style>
    <style:style style:name="TableColumn375" style:family="table-column">
      <style:table-column-properties style:column-width="0.3763in"/>
    </style:style>
    <style:style style:name="TableColumn376" style:family="table-column">
      <style:table-column-properties style:column-width="0.3763in"/>
    </style:style>
    <style:style style:name="TableColumn377" style:family="table-column">
      <style:table-column-properties style:column-width="0.3763in"/>
    </style:style>
    <style:style style:name="TableColumn378" style:family="table-column">
      <style:table-column-properties style:column-width="0.3763in"/>
    </style:style>
    <style:style style:name="TableColumn379" style:family="table-column">
      <style:table-column-properties style:column-width="0.3763in"/>
    </style:style>
    <style:style style:name="TableColumn380" style:family="table-column">
      <style:table-column-properties style:column-width="0.3763in"/>
    </style:style>
    <style:style style:name="Table365" style:family="table">
      <style:table-properties style:width="6.6937in" fo:margin-left="0in" table:align="left"/>
    </style:style>
    <style:style style:name="TableRow381" style:family="table-row">
      <style:table-row-properties style:min-row-height="0.213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style>
    <style:style style:name="TableColumn415" style:family="table-column">
      <style:table-column-properties style:column-width="1.0909in"/>
    </style:style>
    <style:style style:name="TableColumn416" style:family="table-column">
      <style:table-column-properties style:column-width="0.4305in"/>
    </style:style>
    <style:style style:name="TableColumn417" style:family="table-column">
      <style:table-column-properties style:column-width="0.2868in"/>
    </style:style>
    <style:style style:name="TableColumn418" style:family="table-column">
      <style:table-column-properties style:column-width="0.2868in"/>
    </style:style>
    <style:style style:name="TableColumn419" style:family="table-column">
      <style:table-column-properties style:column-width="0.2868in"/>
    </style:style>
    <style:style style:name="TableColumn420" style:family="table-column">
      <style:table-column-properties style:column-width="0.2868in"/>
    </style:style>
    <style:style style:name="TableColumn421" style:family="table-column">
      <style:table-column-properties style:column-width="0.2875in"/>
    </style:style>
    <style:style style:name="TableColumn422" style:family="table-column">
      <style:table-column-properties style:column-width="0.2875in"/>
    </style:style>
    <style:style style:name="TableColumn423" style:family="table-column">
      <style:table-column-properties style:column-width="0.2875in"/>
    </style:style>
    <style:style style:name="TableColumn424" style:family="table-column">
      <style:table-column-properties style:column-width="0.2875in"/>
    </style:style>
    <style:style style:name="TableColumn425" style:family="table-column">
      <style:table-column-properties style:column-width="0.2875in"/>
    </style:style>
    <style:style style:name="TableColumn426" style:family="table-column">
      <style:table-column-properties style:column-width="0.2875in"/>
    </style:style>
    <style:style style:name="TableColumn427" style:family="table-column">
      <style:table-column-properties style:column-width="0.2875in"/>
    </style:style>
    <style:style style:name="TableColumn428" style:family="table-column">
      <style:table-column-properties style:column-width="0.2875in"/>
    </style:style>
    <style:style style:name="TableColumn429" style:family="table-column">
      <style:table-column-properties style:column-width="0.2875in"/>
    </style:style>
    <style:style style:name="TableColumn430" style:family="table-column">
      <style:table-column-properties style:column-width="0.2875in"/>
    </style:style>
    <style:style style:name="TableColumn431" style:family="table-column">
      <style:table-column-properties style:column-width="0.2875in"/>
    </style:style>
    <style:style style:name="TableColumn432" style:family="table-column">
      <style:table-column-properties style:column-width="0.2875in"/>
    </style:style>
    <style:style style:name="TableColumn433" style:family="table-column">
      <style:table-column-properties style:column-width="0.2875in"/>
    </style:style>
    <style:style style:name="TableColumn434" style:family="table-column">
      <style:table-column-properties style:column-width="0.2875in"/>
    </style:style>
    <style:style style:name="Table414" style:family="table">
      <style:table-properties style:width="6.6937in" fo:margin-left="0in" table:align="left"/>
    </style:style>
    <style:style style:name="TableRow435" style:family="table-row">
      <style:table-row-properties style:min-row-height="0.170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style>
    <style:style style:name="TableColumn479" style:family="table-column">
      <style:table-column-properties style:column-width="6.6937in"/>
    </style:style>
    <style:style style:name="Table478" style:family="table">
      <style:table-properties style:width="6.6937in" fo:margin-left="0in" table:align="left"/>
    </style:style>
    <style:style style:name="TableRow480" style:family="table-row">
      <style:table-row-properties style:min-row-height="0.4534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style>
    <style:style style:name="TableColumn485" style:family="table-column">
      <style:table-column-properties style:column-width="6.6937in"/>
    </style:style>
    <style:style style:name="Table484" style:family="table">
      <style:table-properties style:width="6.6937in" fo:margin-left="0in" table:align="left"/>
    </style:style>
    <style:style style:name="TableRow486" style:family="table-row">
      <style:table-row-properties style:min-row-height="0.2861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indent="2.0333in"/>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line-height="115%"/>
      <style:text-properties style:font-size-complex="12pt"/>
    </style:style>
    <style:style style:name="P504" style:parent-style-name="Normal" style:family="paragraph">
      <style:paragraph-properties fo:line-height="115%"/>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15%"/>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15%"/>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P529"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P530" style:parent-style-name="Normal" style:family="paragraph">
      <style:paragraph-properties fo:line-height="115%"/>
      <style:text-properties style:font-size-complex="12pt"/>
    </style:style>
    <style:style style:name="TableColumn532" style:family="table-column">
      <style:table-column-properties style:column-width="1.6951in"/>
    </style:style>
    <style:style style:name="TableColumn533" style:family="table-column">
      <style:table-column-properties style:column-width="0.4055in"/>
    </style:style>
    <style:style style:name="TableColumn534" style:family="table-column">
      <style:table-column-properties style:column-width="0.3513in"/>
    </style:style>
    <style:style style:name="TableColumn535" style:family="table-column">
      <style:table-column-properties style:column-width="0.3534in"/>
    </style:style>
    <style:style style:name="TableColumn536" style:family="table-column">
      <style:table-column-properties style:column-width="0.3534in"/>
    </style:style>
    <style:style style:name="TableColumn537" style:family="table-column">
      <style:table-column-properties style:column-width="0.3534in"/>
    </style:style>
    <style:style style:name="TableColumn538" style:family="table-column">
      <style:table-column-properties style:column-width="0.3534in"/>
    </style:style>
    <style:style style:name="TableColumn539" style:family="table-column">
      <style:table-column-properties style:column-width="0.3534in"/>
    </style:style>
    <style:style style:name="TableColumn540" style:family="table-column">
      <style:table-column-properties style:column-width="0.3534in"/>
    </style:style>
    <style:style style:name="TableColumn541" style:family="table-column">
      <style:table-column-properties style:column-width="0.3534in"/>
    </style:style>
    <style:style style:name="TableColumn542" style:family="table-column">
      <style:table-column-properties style:column-width="0.3534in"/>
    </style:style>
    <style:style style:name="TableColumn543" style:family="table-column">
      <style:table-column-properties style:column-width="0.3534in"/>
    </style:style>
    <style:style style:name="TableColumn544" style:family="table-column">
      <style:table-column-properties style:column-width="0.3534in"/>
    </style:style>
    <style:style style:name="TableColumn545" style:family="table-column">
      <style:table-column-properties style:column-width="0.3534in"/>
    </style:style>
    <style:style style:name="TableColumn546" style:family="table-column">
      <style:table-column-properties style:column-width="0.3534in"/>
    </style:style>
    <style:style style:name="Table531" style:family="table">
      <style:table-properties style:width="6.6937in" fo:margin-left="0in" table:align="left"/>
    </style:style>
    <style:style style:name="TableRow547" style:family="table-row">
      <style:table-row-properties style:min-row-height="0.2138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text-properties style:font-size-complex="12pt"/>
    </style:style>
    <style:style style:name="P580" style:parent-style-name="Normal" style:family="paragraph">
      <style:paragraph-properties fo:line-height="115%"/>
    </style:style>
    <style:style style:name="T581" style:parent-style-name="DefaultParagraphFont" style:family="text">
      <style:text-properties fo:font-size="20pt" style:font-size-asian="20pt" style:font-size-complex="20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20pt" style:font-size-asian="20pt" style:font-size-complex="20pt"/>
    </style:style>
    <style:style style:name="T587" style:parent-style-name="DefaultParagraphFont" style:family="text">
      <style:text-properties style:font-size-complex="12pt"/>
    </style:style>
    <style:style style:name="P588" style:parent-style-name="Normal" style:family="paragraph">
      <style:paragraph-properties fo:line-height="115%"/>
    </style:style>
    <style:style style:name="T589" style:parent-style-name="DefaultParagraphFont" style:family="text">
      <style:text-properties fo:font-size="20pt" style:font-size-asian="20pt" style:font-size-complex="20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20pt" style:font-size-asian="20pt" style:font-size-complex="20pt"/>
    </style:style>
    <style:style style:name="T594" style:parent-style-name="DefaultParagraphFont" style:family="text">
      <style:text-properties style:font-size-complex="12pt"/>
    </style:style>
    <style:style style:name="P595" style:parent-style-name="Normal" style:family="paragraph">
      <style:paragraph-properties fo:line-height="115%"/>
      <style:text-properties style:font-size-complex="12pt"/>
    </style:style>
    <style:style style:name="P596" style:parent-style-name="Normal" style:family="paragraph">
      <style:paragraph-properties fo:line-height="115%" fo:text-indent="0.6722in"/>
      <style:text-properties style:font-size-complex="12pt"/>
    </style:style>
    <style:style style:name="P597" style:parent-style-name="Normal" style:family="paragraph">
      <style:paragraph-properties fo:text-align="center" fo:line-height="115%"/>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Column600" style:family="table-column">
      <style:table-column-properties style:column-width="2.1541in"/>
    </style:style>
    <style:style style:name="TableColumn601" style:family="table-column">
      <style:table-column-properties style:column-width="1.4201in"/>
    </style:style>
    <style:style style:name="TableColumn602" style:family="table-column">
      <style:table-column-properties style:column-width="1.4201in"/>
    </style:style>
    <style:style style:name="TableColumn603" style:family="table-column">
      <style:table-column-properties style:column-width="1.6993in"/>
    </style:style>
    <style:style style:name="Table599" style:family="table">
      <style:table-properties style:width="6.6937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20pt" style:font-size-asian="20pt" style:font-size-complex="20pt"/>
    </style:style>
    <style:style style:name="T681" style:parent-style-name="DefaultParagraphFont" style:family="text">
      <style:text-properties style:font-size-complex="12pt"/>
    </style:style>
    <style:style style:name="T682" style:parent-style-name="DefaultParagraphFont" style:family="text">
      <style:text-properties fo:font-size="20pt" style:font-size-asian="20pt" style:font-size-complex="20pt"/>
    </style:style>
    <style:style style:name="P683" style:parent-style-name="Normal" style:family="paragraph">
      <style:text-properties style:font-size-complex="12pt"/>
    </style:style>
    <style:style style:name="P684" style:parent-style-name="Normal" style:family="paragraph">
      <style:paragraph-properties fo:text-align="center"/>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20pt" style:font-size-asian="20pt" style:font-size-complex="20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20pt" style:font-size-asian="20pt" style:font-size-complex="20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20pt" style:font-size-asian="20pt" style:font-size-complex="20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fo:font-size="20pt" style:font-size-asian="20pt" style:font-size-complex="20pt"/>
    </style:style>
    <style:style style:name="T695" style:parent-style-name="DefaultParagraphFont" style:family="text">
      <style:text-properties fo:font-size="20pt" style:font-size-asian="20pt" style:font-size-complex="20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ableColumn700" style:family="table-column">
      <style:table-column-properties style:column-width="3.9527in"/>
    </style:style>
    <style:style style:name="Table699" style:family="table">
      <style:table-properties style:width="3.9527in" fo:margin-left="0in" table:align="left"/>
    </style:style>
    <style:style style:name="TableRow701" style:family="table-row">
      <style:table-row-properties style:min-row-height="0.197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indent="0.5in"/>
      <style:text-properties fo:font-size="8pt" style:font-size-asian="8pt"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olumn707" style:family="table-column">
      <style:table-column-properties style:column-width="3.9638in"/>
    </style:style>
    <style:style style:name="Table706" style:family="table">
      <style:table-properties style:width="3.9638in" fo:margin-left="0in" table:align="left"/>
    </style:style>
    <style:style style:name="TableRow708" style:family="table-row">
      <style:table-row-properties style:min-row-height="0.197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8pt" style:font-size-asian="8pt"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paragraph-properties fo:text-align="center" fo:text-indent="-0.625in"/>
      <style:text-properties fo:font-weight="bold" style:font-weight-asian="bold" style:font-size-complex="12pt"/>
    </style:style>
    <style:style style:name="P713" style:parent-style-name="Normal" style:family="paragraph">
      <style:paragraph-properties fo:text-align="justify"/>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043in"/>
      <style:text-properties style:font-size-complex="12pt"/>
    </style:style>
    <style:style style:name="P717" style:parent-style-name="Normal" style:family="paragraph">
      <style:paragraph-properties fo:text-align="center" fo:text-indent="3.918in"/>
      <style:text-properties style:font-size-complex="12pt"/>
    </style:style>
    <style:style style:name="P718" style:parent-style-name="Normal" style:family="paragraph">
      <style:paragraph-properties fo:text-align="center" fo:text-indent="-0.625in"/>
      <style:text-properties style:font-size-complex="12pt"/>
    </style:style>
    <style:style style:name="P719" style:parent-style-name="Normal" style:family="paragraph">
      <style:paragraph-properties fo:text-align="center" fo:text-indent="-0.625in"/>
      <style:text-properties fo:font-weight="bold" style:font-weight-asian="bold" style:font-size-complex="12pt"/>
    </style:style>
    <style:style style:name="P720" style:parent-style-name="Normal" style:family="paragraph">
      <style:paragraph-properties fo:text-align="center" fo:text-indent="-0.625in"/>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041in"/>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958in">
        <style:tab-stops>
          <style:tab-stop style:type="left" style:position="0.2958in"/>
        </style:tab-stops>
      </style:paragraph-properties>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size-complex="12pt"/>
    </style:style>
    <style:style style:name="P730" style:parent-style-name="Normal" style:family="paragraph">
      <style:paragraph-properties>
        <style:tab-stops>
          <style:tab-stop style:type="left" style:position="0.5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font-size-complex="12pt"/>
    </style:style>
    <style:style style:name="P737" style:parent-style-name="Normal" style:family="paragraph">
      <style:paragraph-properties fo:text-align="justify" fo:text-indent="0.2958in">
        <style:tab-stops>
          <style:tab-stop style:type="left" style:position="0.1972in"/>
          <style:tab-stop style:type="left" style:position="0.3937in"/>
          <style:tab-stop style:type="left" style:position="0.5in"/>
        </style:tab-stops>
      </style:paragraph-properties>
    </style:style>
    <style:style style:name="T738" style:parent-style-name="DefaultParagraphFont" style:family="text">
      <style:text-properties style:font-name="Symbol" style:font-size-complex="12pt" style:language-asian="lt" style:country-asian="LT"/>
    </style:style>
    <style:style style:name="T739" style:parent-style-name="DefaultParagraphFont" style:family="text">
      <style:text-properties style:font-name="Symbol" style:font-size-complex="12pt" style:language-asian="lt" style:country-asian="L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958in">
        <style:tab-stops>
          <style:tab-stop style:type="left" style:position="0.2958in"/>
          <style:tab-stop style:type="left" style:position="0.5in"/>
        </style:tab-stops>
      </style:paragraph-properties>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Webdings" style:font-name-asian="Webdings" style:font-name-complex="Webding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Webdings" style:font-name-asian="Webdings" style:font-name-complex="Webdings" style:font-size-complex="12pt"/>
    </style:style>
    <style:style style:name="P754" style:parent-style-name="Normal" style:family="paragraph">
      <style:text-properties style:font-size-complex="12pt"/>
    </style:style>
    <style:style style:name="P755" style:parent-style-name="Normal" style:family="paragraph">
      <style:text-properties fo:font-weight="bold" style:font-weight-asian="bold" style:font-size-complex="12pt"/>
    </style:style>
    <style:style style:name="P756" style:parent-style-name="Normal" style:family="paragraph">
      <style:paragraph-properties fo:text-align="justify"/>
    </style:style>
    <style:style style:name="T757" style:parent-style-name="DefaultParagraphFont" style:family="text">
      <style:text-properties fo:font-size="20pt" style:font-size-asian="20pt" style:font-size-complex="20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fo:font-size="20pt" style:font-size-asian="20pt" style:font-size-complex="20pt"/>
    </style:style>
    <style:style style:name="T761" style:parent-style-name="DefaultParagraphFont" style:family="text">
      <style:text-properties style:font-size-complex="12pt"/>
    </style:style>
    <style:style style:name="T762" style:parent-style-name="DefaultParagraphFont" style:family="text">
      <style:text-properties fo:font-size="20pt" style:font-size-asian="20pt" style:font-size-complex="20pt"/>
    </style:style>
    <style:style style:name="T763" style:parent-style-name="DefaultParagraphFont" style:family="text">
      <style:text-properties style:font-size-complex="12pt"/>
    </style:style>
    <style:style style:name="T764" style:parent-style-name="DefaultParagraphFont" style:family="text">
      <style:text-properties fo:font-size="20pt" style:font-size-asian="20pt" style:font-size-complex="20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fo:font-size="20pt" style:font-size-asian="20pt" style:font-size-complex="20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size="20pt" style:font-size-asian="20pt" style:font-size-complex="20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size="20pt" style:font-size-asian="20pt" style:font-size-complex="20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fo:font-size="20pt" style:font-size-asian="20pt" style:font-size-complex="20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1.3312in"/>
      <style:text-properties fo:font-size="10pt" style:font-size-asian="10pt"/>
    </style:style>
    <style:style style:name="P786" style:parent-style-name="Normal" style:family="paragraph">
      <style:paragraph-properties fo:text-align="justify" fo:text-indent="0.1104in"/>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master-page-name="MPF3" style:family="paragraph">
      <style:paragraph-properties fo:break-before="page" fo:text-indent="3.052in" style:page-number="1"/>
      <style:text-properties style:font-size-complex="12pt"/>
    </style:style>
    <style:style style:name="P795" style:parent-style-name="Normal" style:family="paragraph">
      <style:paragraph-properties fo:text-indent="3.1in"/>
      <style:text-properties style:font-size-complex="12pt"/>
    </style:style>
    <style:style style:name="P796" style:parent-style-name="Normal" style:family="paragraph">
      <style:paragraph-properties fo:text-indent="3.1in"/>
      <style:text-properties style:font-size-complex="12pt"/>
    </style:style>
    <style:style style:name="P797" style:parent-style-name="Normal" style:family="paragraph">
      <style:paragraph-properties fo:text-indent="3.1in"/>
      <style:text-properties style:font-size-complex="12pt"/>
    </style:style>
    <style:style style:name="P798" style:parent-style-name="Normal" style:family="paragraph">
      <style:paragraph-properties fo:text-indent="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text-indent="0.5in"/>
      <style:text-properties fo:font-size="8pt" style:font-size-asian="8pt" style:font-size-complex="8pt"/>
    </style:style>
    <style:style style:name="P802" style:parent-style-name="Normal" style:family="paragraph">
      <style:paragraph-properties fo:text-align="center" fo:text-indent="0.4305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fo:text-indent="0.5in"/>
      <style:text-properties fo:font-size="8pt" style:font-size-asian="8pt" style:font-size-complex="8pt"/>
    </style:style>
    <style:style style:name="P806" style:parent-style-name="Normal" style:family="paragraph">
      <style:paragraph-properties fo:text-align="center" fo:text-indent="0.5in"/>
      <style:text-properties fo:font-weight="bold" style:font-weight-asian="bold" style:font-size-complex="12pt"/>
    </style:style>
    <style:style style:name="P807" style:parent-style-name="Normal" style:family="paragraph">
      <style:paragraph-properties fo:text-align="center" fo:text-indent="0.5in"/>
      <style:text-properties fo:font-weight="bold" style:font-weight-asian="bold" style:font-size-complex="12pt"/>
    </style:style>
    <style:style style:name="P808" style:parent-style-name="Normal" style:family="paragraph">
      <style:paragraph-properties fo:text-indent="0.5in"/>
      <style:text-properties fo:font-weight="bold" style:font-weight-asian="bold" style:font-size-complex="12pt"/>
    </style:style>
    <style:style style:name="P809" style:parent-style-name="Normal" style:family="paragraph">
      <style:paragraph-properties fo:text-align="center" fo:text-indent="0.5in"/>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indent="1.1194in"/>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indent="0.1972in"/>
    </style:style>
    <style:style style:name="T815" style:parent-style-name="DefaultParagraphFont" style:family="text">
      <style:text-properties style:font-name="Webdings" style:font-name-asian="Webdings" style:font-name-complex="Web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1972in"/>
    </style:style>
    <style:style style:name="T818" style:parent-style-name="DefaultParagraphFont" style:family="text">
      <style:text-properties style:font-name="Webdings" style:font-name-asian="Webdings" style:font-name-complex="Webdings" style:font-size-complex="12pt"/>
    </style:style>
    <style:style style:name="T819" style:parent-style-name="DefaultParagraphFont" style:family="text">
      <style:text-properties style:font-size-complex="12pt"/>
    </style:style>
    <style:style style:name="TableColumn821" style:family="table-column">
      <style:table-column-properties style:column-width="4.1944in"/>
    </style:style>
    <style:style style:name="TableColumn822" style:family="table-column">
      <style:table-column-properties style:column-width="0.875in"/>
    </style:style>
    <style:style style:name="TableColumn823" style:family="table-column">
      <style:table-column-properties style:column-width="1.6243in"/>
    </style:style>
    <style:style style:name="Table820" style:family="table">
      <style:table-properties style:width="6.6937in" fo:margin-left="0in" table:align="left"/>
    </style:style>
    <style:style style:name="TableRow824" style:family="table-row">
      <style:table-row-properties style:min-row-height="0.1104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line-height-at-least="0.1104in"/>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line-height-at-least="0.1104in"/>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line-height-at-least="0.1104in"/>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2.1993in"/>
    </style:style>
    <style:style style:name="TableColumn858" style:family="table-column">
      <style:table-column-properties style:column-width="4.4944in"/>
    </style:style>
    <style:style style:name="Table856" style:family="table">
      <style:table-properties style:width="6.6937in" fo:margin-left="0in" table:align="lef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indent="0.2583in"/>
      <style:text-properties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P867" style:parent-style-name="Normal" style:family="paragraph">
      <style:paragraph-properties fo:text-indent="0.4736in"/>
      <style:text-properties style:font-size-complex="12pt" style:language-asian="lt" style:country-asian="LT"/>
    </style:style>
    <style:style style:name="P868" style:parent-style-name="Normal" style:family="paragraph">
      <style:text-properties style:font-size-complex="12pt"/>
    </style:style>
    <style:style style:name="P869" style:parent-style-name="Normal" style:family="paragraph">
      <style:paragraph-properties fo:keep-with-next="always" fo:text-align="center" fo:line-height="0.1666in"/>
      <style:text-properties fo:font-weight="bold" style:font-weight-asian="bold" style:font-size-complex="12pt"/>
    </style:style>
    <style:style style:name="P870" style:parent-style-name="Normal" style:family="paragraph">
      <style:text-properties style:font-size-complex="12pt"/>
    </style:style>
    <style:style style:name="P871" style:parent-style-name="Normal" style:family="paragraph">
      <style:paragraph-properties fo:text-align="justify" fo:text-indent="0.4923in"/>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paragraph-properties fo:text-align="center" fo:text-indent="0.4923in"/>
      <style:text-properties fo:text-transform="uppercase"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style:font-size-complex="12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text-properties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center" fo:text-indent="0.4923in"/>
      <style:text-properties fo:font-weight="bold" style:font-weight-asian="bold" style:font-size-complex="12pt"/>
    </style:style>
    <style:style style:name="P893" style:parent-style-name="Normal" style:family="paragraph">
      <style:paragraph-properties fo:text-align="center" fo:text-indent="0.4923in"/>
      <style:text-properties fo:font-weight="bold" style:font-weight-asian="bold"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062in">
        <style:tab-stops>
          <style:tab-stop style:type="left" style:position="0.1972in"/>
          <style:tab-stop style:type="left" style:position="0.4923in"/>
          <style:tab-stop style:type="left" style:position="1.7722in"/>
        </style:tab-stops>
      </style:paragraph-properties>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paragraph-properties fo:text-align="justify" fo:text-indent="0.2951in">
        <style:tab-stops>
          <style:tab-stop style:type="left" style:position="0.1972in"/>
          <style:tab-stop style:type="left" style:position="0.4923in"/>
        </style:tab-stops>
      </style:paragraph-properties>
      <style:text-properties style:font-size-complex="12pt" style:language-asian="lt" style:country-asian="LT"/>
    </style:style>
    <style:style style:name="P90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2951in">
        <style:tab-stops>
          <style:tab-stop style:type="left" style:position="0.1972in"/>
          <style:tab-stop style:type="left" style:position="0.4923in"/>
        </style:tab-stops>
      </style:paragraph-properties>
      <style:text-properties style:font-size-complex="12pt" style:language-asian="lt" style:country-asian="LT"/>
    </style:style>
    <style:style style:name="P920" style:parent-style-name="Normal" style:family="paragraph">
      <style:paragraph-properties fo:widows="0" fo:orphans="0" fo:text-align="justify" fo:text-indent="0.2951in">
        <style:tab-stops>
          <style:tab-stop style:type="left" style:position="0.1972in"/>
          <style:tab-stop style:type="left" style:position="0.4923in"/>
        </style:tab-stops>
      </style:paragraph-properties>
      <style:text-properties style:font-size-complex="12pt" style:language-asian="lt" style:country-asian="LT"/>
    </style:style>
    <style:style style:name="P921" style:parent-style-name="Normal" style:family="paragraph">
      <style:paragraph-properties fo:widows="0" fo:orphans="0" fo:text-align="justify" fo:text-indent="0.2951in">
        <style:tab-stops>
          <style:tab-stop style:type="left" style:position="0.1972in"/>
          <style:tab-stop style:type="left" style:position="0.4923in"/>
        </style:tab-stops>
      </style:paragraph-properties>
      <style:text-properties style:font-size-complex="12pt" style:language-asian="lt" style:country-asian="LT"/>
    </style:style>
    <style:style style:name="P922" style:parent-style-name="Normal" style:family="paragraph">
      <style:paragraph-properties fo:widows="0" fo:orphans="0" fo:text-align="justify" fo:text-indent="0.2951in">
        <style:tab-stops>
          <style:tab-stop style:type="left" style:position="0.1972in"/>
          <style:tab-stop style:type="left" style:position="0.492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15%" fo:text-indent="0.9in"/>
      <style:text-properties style:font-size-complex="12pt" style:language-asian="lt" style:country-asian="LT"/>
    </style:style>
    <style:style style:name="P928" style:parent-style-name="Normal" style:family="paragraph">
      <style:paragraph-properties fo:text-align="center" fo:text-indent="0.4923in"/>
      <style:text-properties style:font-size-complex="12pt"/>
    </style:style>
    <style:style style:name="P929" style:parent-style-name="Normal" style:master-page-name="MPF4" style:family="paragraph">
      <style:paragraph-properties fo:break-before="page" fo:margin-left="3in" style:page-number="1">
        <style:tab-stops/>
      </style:paragraph-properties>
      <style:text-properties style:font-size-complex="12pt"/>
    </style:style>
    <style:style style:name="P935" style:parent-style-name="Normal" style:family="paragraph">
      <style:paragraph-properties fo:margin-left="2.953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text-properties style:font-size-complex="12pt"/>
    </style:style>
    <style:style style:name="P941" style:parent-style-name="Normal" style:family="paragraph">
      <style:paragraph-properties fo:text-align="justify"/>
      <style:text-properties fo:font-weight="bold" style:font-weight-asian="bold" fo:text-transform="uppercase" style:font-size-complex="12pt"/>
    </style:style>
    <style:style style:name="P942" style:parent-style-name="Normal" style:family="paragraph">
      <style:paragraph-properties fo:text-align="justify"/>
      <style:text-properties fo:font-weight="bold" style:font-weight-asian="bold" fo:text-transform="uppercase" style:font-size-complex="12pt"/>
    </style:style>
    <style:style style:name="P943" style:parent-style-name="Normal" style:family="paragraph">
      <style:paragraph-properties fo:text-align="justify"/>
      <style:text-properties fo:text-transform="uppercase" style:font-size-complex="12pt"/>
    </style:style>
    <style:style style:name="P944" style:parent-style-name="Normal" style:family="paragraph">
      <style:paragraph-properties fo:text-align="center" fo:text-indent="0.9in"/>
      <style:text-properties style:font-size-complex="12pt"/>
    </style:style>
    <style:style style:name="P945" style:parent-style-name="Normal" style:family="paragraph">
      <style:paragraph-properties fo:text-align="center" fo:text-indent="0.9in"/>
      <style:text-properties fo:font-size="10pt" style:font-size-asian="10pt" style:font-size-complex="12pt"/>
    </style:style>
    <style:style style:name="P946" style:parent-style-name="Normal" style:family="paragraph">
      <style:paragraph-properties fo:text-align="center" fo:text-indent="0.9in"/>
      <style:text-properties fo:font-size="10pt" style:font-size-asian="10pt" style:font-size-complex="12pt"/>
    </style:style>
    <style:style style:name="P947" style:parent-style-name="Normal" style:family="paragraph">
      <style:paragraph-properties fo:text-align="center" fo:text-indent="0.9in"/>
      <style:text-properties style:font-size-complex="12pt"/>
    </style:style>
    <style:style style:name="P948" style:parent-style-name="Normal" style:family="paragraph">
      <style:text-properties style:font-size-complex="12pt"/>
    </style:style>
    <style:style style:name="TableColumn950" style:family="table-column">
      <style:table-column-properties style:column-width="0.2513in"/>
    </style:style>
    <style:style style:name="TableColumn951" style:family="table-column">
      <style:table-column-properties style:column-width="0.1541in"/>
    </style:style>
    <style:style style:name="TableColumn952" style:family="table-column">
      <style:table-column-properties style:column-width="0.7659in"/>
    </style:style>
    <style:style style:name="TableColumn953" style:family="table-column">
      <style:table-column-properties style:column-width="0.818in"/>
    </style:style>
    <style:style style:name="TableColumn954" style:family="table-column">
      <style:table-column-properties style:column-width="1.1069in"/>
    </style:style>
    <style:style style:name="TableColumn955" style:family="table-column">
      <style:table-column-properties style:column-width="0.8597in"/>
    </style:style>
    <style:style style:name="TableColumn956" style:family="table-column">
      <style:table-column-properties style:column-width="0.9138in"/>
    </style:style>
    <style:style style:name="TableColumn957" style:family="table-column">
      <style:table-column-properties style:column-width="0.5979in"/>
    </style:style>
    <style:style style:name="TableColumn958" style:family="table-column">
      <style:table-column-properties style:column-width="0.1548in"/>
    </style:style>
    <style:style style:name="TableColumn959" style:family="table-column">
      <style:table-column-properties style:column-width="0.909in"/>
    </style:style>
    <style:style style:name="TableColumn960" style:family="table-column">
      <style:table-column-properties style:column-width="0.1541in"/>
    </style:style>
    <style:style style:name="Table949" style:family="table">
      <style:table-properties style:width="6.6861in" style:rel-width="100%" fo:margin-left="0in" table:align="left"/>
    </style:style>
    <style:style style:name="TableRow961" style:family="table-row">
      <style:table-row-properties style:min-row-height="0.959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center"/>
      <style:text-properties fo:font-size="10pt" style:font-size-asian="10pt" style:font-size-complex="12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P979" style:parent-style-name="Normal" style:family="paragraph">
      <style:paragraph-properties fo:text-align="center"/>
      <style:text-properties fo:font-size="10pt" style:font-size-asian="10pt" style:font-size-complex="12pt"/>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center"/>
      <style:text-properties fo:font-size="10pt" style:font-size-asian="10pt" style:font-size-complex="12pt"/>
    </style:style>
    <style:style style:name="TableRow992" style:family="table-row">
      <style:table-row-properties style:min-row-height="0.138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Row1009" style:family="table-row">
      <style:table-row-properties style:min-row-height="0.180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180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min-row-height="0.1944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text-properties fo:font-size="1pt" style:font-size-asian="1pt" style:font-size-complex="12p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text-properties fo:font-size="1pt" style:font-size-asian="1pt" style:font-size-complex="12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text-properties fo:font-size="1pt" style:font-size-asian="1pt" style:font-size-complex="12p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text-properties fo:font-size="1pt" style:font-size-asian="1pt" style:font-size-complex="12p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text-properties fo:font-size="1pt" style:font-size-asian="1pt" style:font-size-complex="12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text-properties fo:font-size="1pt" style:font-size-asian="1pt" style:font-size-complex="12pt"/>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text-properties fo:font-size="1pt" style:font-size-asian="1pt" style:font-size-complex="12p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text-properties fo:font-size="1pt" style:font-size-asian="1pt" style:font-size-complex="12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text-properties fo:font-size="1pt" style:font-size-asian="1pt" style:font-size-complex="12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text-properties fo:font-size="1pt" style:font-size-asian="1pt" style:font-size-complex="12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text-properties fo:font-size="1pt" style:font-size-asian="1pt"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indent="0.8611in"/>
      <style:text-properties fo:font-size="10pt" style:font-size-asian="10pt" style:font-size-complex="12pt"/>
    </style:style>
    <style:style style:name="P1074" style:parent-style-name="Normal" style:family="paragraph">
      <style:text-properties fo:font-size="10pt" style:font-size-asian="10pt" style:font-size-complex="12pt"/>
    </style:style>
    <style:style style:name="P1075" style:parent-style-name="Normal" style:family="paragraph">
      <style:text-properties fo:font-size="10pt" style:font-size-asian="10pt" style:font-size-complex="12pt"/>
    </style:style>
    <style:style style:name="P1076" style:parent-style-name="Normal" style:family="paragraph">
      <style:text-properties fo:font-size="10pt" style:font-size-asian="10pt" style:font-size-complex="12pt"/>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style>
    <style:style style:name="P1079" style:parent-style-name="Normal" style:family="paragraph">
      <style:paragraph-properties fo:text-indent="0.6993in"/>
      <style:text-properties fo:font-size="10pt" style:font-size-asian="10pt"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master-page-name="MPF5" style:family="paragraph">
      <style:paragraph-properties fo:break-before="page" fo:margin-left="3in" style:page-number="1">
        <style:tab-stops/>
      </style:paragraph-properties>
      <style:text-properties style:font-size-complex="12pt"/>
    </style:style>
    <style:style style:name="P1088" style:parent-style-name="Normal" style:family="paragraph">
      <style:paragraph-properties fo:margin-left="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left="3in">
        <style:tab-stops/>
      </style:paragraph-properties>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text-properties style:font-size-complex="12pt"/>
    </style:style>
    <style:style style:name="P1095" style:parent-style-name="Normal" style:family="paragraph">
      <style:paragraph-properties fo:text-align="justify"/>
      <style:text-properties fo:font-weight="bold" style:font-weight-asian="bold" fo:text-transform="uppercase" style:font-size-complex="12pt"/>
    </style:style>
    <style:style style:name="P1096" style:parent-style-name="Normal" style:family="paragraph">
      <style:paragraph-properties fo:text-align="justify"/>
      <style:text-properties fo:font-weight="bold" style:font-weight-asian="bold" fo:text-transform="uppercase" style:font-size-complex="12pt"/>
    </style:style>
    <style:style style:name="P1097" style:parent-style-name="Normal" style:family="paragraph">
      <style:paragraph-properties fo:text-align="center" fo:text-indent="0.9in"/>
      <style:text-properties style:font-size-complex="12pt"/>
    </style:style>
    <style:style style:name="P1098" style:parent-style-name="Normal" style:family="paragraph">
      <style:paragraph-properties fo:text-align="center" fo:text-indent="0.9in"/>
      <style:text-properties fo:font-size="10pt" style:font-size-asian="10pt" style:font-size-complex="12pt"/>
    </style:style>
    <style:style style:name="P1099" style:parent-style-name="Normal" style:family="paragraph">
      <style:paragraph-properties fo:text-align="center" fo:text-indent="0.9in"/>
      <style:text-properties fo:font-size="10pt" style:font-size-asian="10pt" style:font-size-complex="12pt"/>
    </style:style>
    <style:style style:name="P1100" style:parent-style-name="Normal" style:family="paragraph">
      <style:paragraph-properties fo:text-align="center" fo:text-indent="0.9in"/>
      <style:text-properties style:font-size-complex="12pt"/>
    </style:style>
    <style:style style:name="P1101" style:parent-style-name="Normal" style:family="paragraph">
      <style:text-properties style:font-size-complex="12pt"/>
    </style:style>
    <style:style style:name="TableColumn1103" style:family="table-column">
      <style:table-column-properties style:column-width="0.3166in"/>
    </style:style>
    <style:style style:name="TableColumn1104" style:family="table-column">
      <style:table-column-properties style:column-width="0.5222in"/>
    </style:style>
    <style:style style:name="TableColumn1105" style:family="table-column">
      <style:table-column-properties style:column-width="0.5291in"/>
    </style:style>
    <style:style style:name="TableColumn1106" style:family="table-column">
      <style:table-column-properties style:column-width="0.6659in"/>
    </style:style>
    <style:style style:name="TableColumn1107" style:family="table-column">
      <style:table-column-properties style:column-width="0.7506in"/>
    </style:style>
    <style:style style:name="TableColumn1108" style:family="table-column">
      <style:table-column-properties style:column-width="0.6263in"/>
    </style:style>
    <style:style style:name="TableColumn1109" style:family="table-column">
      <style:table-column-properties style:column-width="0.7965in"/>
    </style:style>
    <style:style style:name="TableColumn1110" style:family="table-column">
      <style:table-column-properties style:column-width="0.6527in"/>
    </style:style>
    <style:style style:name="TableColumn1111" style:family="table-column">
      <style:table-column-properties style:column-width="0.9506in"/>
    </style:style>
    <style:style style:name="TableColumn1112" style:family="table-column">
      <style:table-column-properties style:column-width="0.875in"/>
    </style:style>
    <style:style style:name="Table1102" style:family="table">
      <style:table-properties style:width="6.6861in" style:rel-width="100%" fo:margin-left="0in" table:align="left"/>
    </style:style>
    <style:style style:name="TableRow1113" style:family="table-row">
      <style:table-row-properties style:min-row-height="1.136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P1122" style:parent-style-name="Normal" style:family="paragraph">
      <style:paragraph-properties fo:text-align="center"/>
      <style:text-properties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paragraph-properties fo:text-align="center"/>
      <style:text-properties fo:font-size="10pt" style:font-size-asian="10pt" style:font-size-complex="12pt"/>
    </style:style>
    <style:style style:name="P1131" style:parent-style-name="Normal" style:family="paragraph">
      <style:paragraph-properties fo:text-align="center"/>
      <style:text-properties fo:font-size="10pt" style:font-size-asian="10pt" style:font-size-complex="12pt"/>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style>
    <style:style style:name="T1134" style:parent-style-name="DefaultParagraphFont" style:family="text">
      <style:text-properties style:text-position="super 64.2%"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P1137" style:parent-style-name="Normal" style:family="paragraph">
      <style:paragraph-properties fo:text-align="center"/>
      <style:text-properties fo:font-size="10pt" style:font-size-asian="10pt" style:font-size-complex="12pt"/>
    </style:style>
    <style:style style:name="P1138" style:parent-style-name="Normal" style:family="paragraph">
      <style:paragraph-properties fo:text-align="center"/>
      <style:text-properties fo:font-size="10pt" style:font-size-asian="10pt" style:font-size-complex="12pt"/>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style:text-position="super 64.2%" fo:font-size="14pt" style:font-size-asian="14pt" style:font-size-complex="14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font-size-complex="12pt"/>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style:text-position="super 64.2%"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P1154" style:parent-style-name="Normal" style:family="paragraph">
      <style:paragraph-properties fo:text-align="center"/>
      <style:text-properties fo:font-size="10pt" style:font-size-asian="10pt" style:font-size-complex="12pt"/>
    </style:style>
    <style:style style:name="P1155" style:parent-style-name="Normal" style:family="paragraph">
      <style:paragraph-properties fo:text-align="center"/>
      <style:text-properties fo:font-size="10pt" style:font-size-asian="10pt" style:font-size-complex="12pt"/>
    </style:style>
    <style:style style:name="P1156" style:parent-style-name="Normal" style:family="paragraph">
      <style:paragraph-properties fo:text-align="center"/>
      <style:text-properties fo:font-size="10pt" style:font-size-asian="10pt" style:font-size-complex="12pt"/>
    </style:style>
    <style:style style:name="P1157" style:parent-style-name="Normal" style:family="paragraph">
      <style:paragraph-properties fo:text-align="center"/>
      <style:text-properties fo:font-size="10pt" style:font-size-asian="10pt" style:font-size-complex="12pt"/>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P1161" style:parent-style-name="Normal" style:family="paragraph">
      <style:paragraph-properties fo:text-align="center"/>
      <style:text-properties fo:font-size="10pt" style:font-size-asian="10pt" style:font-size-complex="12pt"/>
    </style:style>
    <style:style style:name="P1162" style:parent-style-name="Normal" style:family="paragraph">
      <style:paragraph-properties fo:text-align="center"/>
      <style:text-properties fo:font-size="10pt" style:font-size-asian="10pt" style:font-size-complex="12pt"/>
    </style:style>
    <style:style style:name="P1163" style:parent-style-name="Normal" style:family="paragraph">
      <style:paragraph-properties fo:text-align="center"/>
      <style:text-properties fo:font-size="10pt" style:font-size-asian="10pt" style:font-size-complex="12pt"/>
    </style:style>
    <style:style style:name="TableRow1164" style:family="table-row">
      <style:table-row-properties style:min-row-height="0.1277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Row1185" style:family="table-row">
      <style:table-row-properties style:min-row-height="0.198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min-row-height="0.184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198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text-position="super 66.6%" fo:font-size="9pt" style:font-size-asian="9pt" style:font-size-complex="9pt"/>
    </style:style>
    <style:style style:name="T1234" style:parent-style-name="DefaultParagraphFont" style:family="text">
      <style:text-properties fo:font-size="9pt" style:font-size-asian="9pt" style:font-size-complex="9pt"/>
    </style:style>
    <style:style style:name="P1235" style:parent-style-name="Normal" style:family="paragraph">
      <style:text-properties fo:font-size="9pt" style:font-size-asian="9pt" style:font-size-complex="9pt"/>
    </style:style>
    <style:style style:name="P1236" style:parent-style-name="Normal" style:family="paragraph">
      <style:text-properties style:font-size-complex="12pt"/>
    </style:style>
    <style:style style:name="P1237" style:parent-style-name="Normal" style:family="paragraph">
      <style:paragraph-properties fo:text-indent="0.8611in"/>
      <style:text-properties fo:font-size="9pt" style:font-size-asian="9pt" style:font-size-complex="9pt"/>
    </style:style>
    <style:style style:name="P1238" style:parent-style-name="Normal" style:family="paragraph">
      <style:text-properties fo:font-size="10pt" style:font-size-asian="10pt" style:font-size-complex="12pt"/>
    </style:style>
    <style:style style:name="P1239" style:parent-style-name="Normal" style:family="paragraph">
      <style:text-properties fo:font-size="10pt" style:font-size-asian="10pt" style:font-size-complex="12pt"/>
    </style:style>
    <style:style style:name="P1240" style:parent-style-name="Normal" style:family="paragraph">
      <style:text-properties fo:font-size="10pt" style:font-size-asian="10pt" style:font-size-complex="12pt"/>
    </style:style>
    <style:style style:name="P1241" style:parent-style-name="Normal" style:family="paragraph">
      <style:paragraph-properties fo:text-indent="0.6in"/>
      <style:text-properties fo:font-size="9pt" style:font-size-asian="9pt" style:font-size-complex="9pt"/>
    </style:style>
    <style:style style:name="P1242" style:parent-style-name="Normal" style:family="paragraph">
      <style:text-properties fo:font-size="9pt" style:font-size-asian="9pt" style:font-size-complex="9pt"/>
    </style:style>
    <style:style style:name="P1243" style:parent-style-name="Normal" style:family="paragraph">
      <style:text-properties style:font-size-complex="12pt"/>
    </style:style>
    <style:style style:name="P1244" style:parent-style-name="Normal" style:master-page-name="MPF6" style:family="paragraph">
      <style:paragraph-properties fo:break-before="page" fo:text-align="justify" fo:margin-left="3in" style:page-number="1">
        <style:tab-stops/>
      </style:paragraph-properties>
      <style:text-properties style:font-size-complex="12pt"/>
    </style:style>
    <style:style style:name="P1250" style:parent-style-name="Normal" style:family="paragraph">
      <style:paragraph-properties fo:text-align="justify" fo:margin-left="3in">
        <style:tab-stops>
          <style:tab-stop style:type="left" style:position="-2.1in"/>
          <style:tab-stop style:type="left" style:position="-1.2in"/>
          <style:tab-stop style:type="left" style:position="-0.3in"/>
          <style:tab-stop style:type="left" style:position="0.6in"/>
          <style:tab-stop style:type="left" style:position="2.4895in"/>
        </style:tab-stops>
      </style:paragraph-properties>
      <style:text-properties style:font-size-complex="12pt"/>
    </style:style>
    <style:style style:name="P1251" style:parent-style-name="Normal" style:family="paragraph">
      <style:paragraph-properties fo:text-align="justify" fo:margin-left="3in">
        <style:tab-stops/>
      </style:paragraph-properties>
      <style:text-properties style:font-size-complex="12pt"/>
    </style:style>
    <style:style style:name="P1252" style:parent-style-name="Normal" style:family="paragraph">
      <style:paragraph-properties fo:text-align="justify" fo:margin-left="3in">
        <style:tab-stops>
          <style:tab-stop style:type="left" style:position="2.4375in"/>
        </style:tab-stops>
      </style:paragraph-properties>
      <style:text-properties style:font-size-complex="12pt"/>
    </style:style>
    <style:style style:name="P1253" style:parent-style-name="Normal" style:family="paragraph">
      <style:paragraph-properties fo:text-align="justify" fo:margin-left="3in">
        <style:tab-stops>
          <style:tab-stop style:type="left" style:position="2.43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5.4895in"/>
        </style:tab-stops>
      </style:paragraph-properties>
      <style:text-properties style:font-size-complex="12pt"/>
    </style:style>
    <style:style style:name="P1260" style:parent-style-name="Normal" style:family="paragraph">
      <style:paragraph-properties fo:text-align="justify"/>
      <style:text-properties fo:font-weight="bold" style:font-weight-asian="bold" fo:text-transform="uppercase" style:font-size-complex="12pt"/>
    </style:style>
    <style:style style:name="P1261" style:parent-style-name="Normal" style:family="paragraph">
      <style:paragraph-properties fo:text-align="justify"/>
      <style:text-properties fo:font-weight="bold" style:font-weight-asian="bold" fo:text-transform="uppercase" style:font-size-complex="12pt"/>
    </style:style>
    <style:style style:name="P1262" style:parent-style-name="Normal" style:family="paragraph">
      <style:paragraph-properties fo:text-align="justify"/>
      <style:text-properties fo:text-transform="uppercase" style:font-size-complex="12pt"/>
    </style:style>
    <style:style style:name="P1263" style:parent-style-name="Normal" style:family="paragraph">
      <style:paragraph-properties fo:text-align="center" fo:text-indent="0.9in"/>
      <style:text-properties style:font-size-complex="12pt"/>
    </style:style>
    <style:style style:name="P1264" style:parent-style-name="Normal" style:family="paragraph">
      <style:paragraph-properties fo:text-align="center" fo:text-indent="0.9in"/>
      <style:text-properties fo:font-size="10pt" style:font-size-asian="10pt"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text-properties style:font-size-complex="12pt"/>
    </style:style>
    <style:style style:name="TableColumn1269" style:family="table-column">
      <style:table-column-properties style:column-width="0.3472in"/>
    </style:style>
    <style:style style:name="TableColumn1270" style:family="table-column">
      <style:table-column-properties style:column-width="0.7187in"/>
    </style:style>
    <style:style style:name="TableColumn1271" style:family="table-column">
      <style:table-column-properties style:column-width="1.0423in"/>
    </style:style>
    <style:style style:name="TableColumn1272" style:family="table-column">
      <style:table-column-properties style:column-width="1.1069in"/>
    </style:style>
    <style:style style:name="TableColumn1273" style:family="table-column">
      <style:table-column-properties style:column-width="0.8597in"/>
    </style:style>
    <style:style style:name="TableColumn1274" style:family="table-column">
      <style:table-column-properties style:column-width="0.6902in"/>
    </style:style>
    <style:style style:name="TableColumn1275" style:family="table-column">
      <style:table-column-properties style:column-width="0.9138in"/>
    </style:style>
    <style:style style:name="TableColumn1276" style:family="table-column">
      <style:table-column-properties style:column-width="1.0069in"/>
    </style:style>
    <style:style style:name="Table1268" style:family="table">
      <style:table-properties style:width="6.6861in" style:rel-width="100%"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fo:font-size="10pt" style:font-size-asian="10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paragraph-properties fo:text-align="center"/>
      <style:text-properties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center"/>
      <style:text-properties fo:font-size="10pt" style:font-size-asian="10pt" style:font-size-complex="12pt"/>
    </style:style>
    <style:style style:name="P1301" style:parent-style-name="Normal" style:family="paragraph">
      <style:paragraph-properties fo:text-align="center"/>
      <style:text-properties fo:font-size="10pt" style:font-size-asian="10pt"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indent="0.8611in"/>
      <style:text-properties fo:font-size="10pt" style:font-size-asian="10pt" style:font-size-complex="12pt"/>
    </style:style>
    <style:style style:name="P1361" style:parent-style-name="Normal" style:family="paragraph">
      <style:text-properties fo:font-size="10pt" style:font-size-asian="10pt" style:font-size-complex="12pt"/>
    </style:style>
    <style:style style:name="P1362" style:parent-style-name="Normal" style:family="paragraph">
      <style:text-properties fo:font-size="10pt" style:font-size-asian="10pt" style:font-size-complex="12pt"/>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paragraph-properties fo:text-indent="0.6993in"/>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text-properties style:font-size-complex="12pt"/>
    </style:style>
    <style:style style:name="P1369" style:parent-style-name="Normal" style:master-page-name="MPF7" style:family="paragraph">
      <style:paragraph-properties fo:break-before="page" fo:text-align="justify" fo:margin-left="3in" style:page-number="1">
        <style:tab-stops/>
      </style:paragraph-properties>
      <style:text-properties style:font-size-complex="12pt"/>
    </style:style>
    <style:style style:name="P1375" style:parent-style-name="Normal" style:family="paragraph">
      <style:paragraph-properties fo:text-align="justify" fo:margin-left="3in">
        <style:tab-stops/>
      </style:paragraph-properties>
      <style:text-properties style:font-size-complex="12pt"/>
    </style:style>
    <style:style style:name="P1376" style:parent-style-name="Normal" style:family="paragraph">
      <style:paragraph-properties fo:text-align="justify" fo:margin-left="3in">
        <style:tab-stops/>
      </style:paragraph-properties>
      <style:text-properties style:font-size-complex="12pt"/>
    </style:style>
    <style:style style:name="P1377" style:parent-style-name="Normal" style:family="paragraph">
      <style:paragraph-properties fo:text-align="justify" fo:margin-left="3in">
        <style:tab-stops/>
      </style:paragraph-properties>
      <style:text-properties style:font-size-complex="12pt"/>
    </style:style>
    <style:style style:name="P1378" style:parent-style-name="Normal" style:family="paragraph">
      <style:paragraph-properties fo:text-align="justify" fo:margin-left="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3in">
        <style:tab-stops/>
      </style:paragraph-properties>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style:font-size-complex="12pt"/>
    </style:style>
    <style:style style:name="P1385" style:parent-style-name="Normal" style:family="paragraph">
      <style:paragraph-properties fo:text-align="center"/>
      <style:text-properties fo:font-weight="bold" style:font-weight-asian="bold" fo:text-transform="uppercase" style:font-size-complex="12pt"/>
    </style:style>
    <style:style style:name="P1386" style:parent-style-name="Normal" style:family="paragraph">
      <style:paragraph-properties fo:text-align="center"/>
      <style:text-properties fo:font-weight="bold" style:font-weight-asian="bold" fo:text-transform="uppercase" style:font-size-complex="12pt"/>
    </style:style>
    <style:style style:name="P1387" style:parent-style-name="Normal" style:family="paragraph">
      <style:paragraph-properties fo:text-align="justify"/>
      <style:text-properties fo:text-transform="uppercase" style:font-size-complex="12pt"/>
    </style:style>
    <style:style style:name="P1388" style:parent-style-name="Normal" style:family="paragraph">
      <style:paragraph-properties fo:text-align="center" fo:text-indent="0.9in"/>
      <style:text-properties style:font-size-complex="12pt"/>
    </style:style>
    <style:style style:name="P1389" style:parent-style-name="Normal" style:family="paragraph">
      <style:paragraph-properties fo:text-align="center" fo:text-indent="0.9in"/>
      <style:text-properties fo:font-size="10pt" style:font-size-asian="10pt" style:font-size-complex="12pt"/>
    </style:style>
    <style:style style:name="P1390" style:parent-style-name="Normal" style:family="paragraph">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text-properties style:font-size-complex="12pt"/>
    </style:style>
    <style:style style:name="TableColumn1394" style:family="table-column">
      <style:table-column-properties style:column-width="0.3472in"/>
    </style:style>
    <style:style style:name="TableColumn1395" style:family="table-column">
      <style:table-column-properties style:column-width="1.5236in"/>
    </style:style>
    <style:style style:name="TableColumn1396" style:family="table-column">
      <style:table-column-properties style:column-width="1.2666in"/>
    </style:style>
    <style:style style:name="TableColumn1397" style:family="table-column">
      <style:table-column-properties style:column-width="1.2673in"/>
    </style:style>
    <style:style style:name="TableColumn1398" style:family="table-column">
      <style:table-column-properties style:column-width="0.8437in"/>
    </style:style>
    <style:style style:name="TableColumn1399" style:family="table-column">
      <style:table-column-properties style:column-width="1.4375in"/>
    </style:style>
    <style:style style:name="Table1393" style:family="table">
      <style:table-properties style:width="6.6861in" style:rel-width="100%"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P1415" style:parent-style-name="Normal" style:family="paragraph">
      <style:paragraph-properties fo:text-align="center"/>
      <style:text-properties fo:font-size="10pt" style:font-size-asian="10pt" style:font-size-complex="12pt"/>
    </style:style>
    <style:style style:name="P1416" style:parent-style-name="Normal" style:family="paragraph">
      <style:paragraph-properties fo:text-align="center"/>
      <style:text-properties fo:font-size="10pt" style:font-size-asian="10pt" style:font-size-complex="12pt"/>
    </style:style>
    <style:style style:name="P1417" style:parent-style-name="Normal" style:family="paragraph">
      <style:paragraph-properties fo:text-align="center"/>
      <style:text-properties fo:font-size="10pt" style:font-size-asian="10pt"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indent="0.8611in"/>
      <style:text-properties fo:font-size="10pt" style:font-size-asian="10pt" style:font-size-complex="12pt"/>
    </style:style>
    <style:style style:name="P1466" style:parent-style-name="Normal" style:family="paragraph">
      <style:text-properties fo:font-size="10pt" style:font-size-asian="10pt" style:font-size-complex="12pt"/>
    </style:style>
    <style:style style:name="P1467" style:parent-style-name="Normal" style:family="paragraph">
      <style:text-properties fo:font-size="10pt" style:font-size-asian="10pt" style:font-size-complex="12pt"/>
    </style:style>
    <style:style style:name="P1468" style:parent-style-name="Normal" style:family="paragraph">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P1470" style:parent-style-name="Normal" style:family="paragraph">
      <style:paragraph-properties fo:text-indent="0.552in"/>
      <style:text-properties fo:font-size="10pt" style:font-size-asian="10pt"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style:tab-stops>
          <style:tab-stop style:type="left" style:position="2.531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KOMPENSACIJŲ NEPRIKLAUSOMYBĖS GYNĖJAMS, NUKENTĖJUSIEMS NUO 1991 M. SAUSIO 11–13 D. IR PO TO VYKDYTOS SSRS AGRESIJOS, BEI JŲ ŠEIMOMS TEIKIMO TVARKOS APRAŠO TVIRTINIMO</text:p>
      <text:p text:style-name="P17"/>
      <text:p text:style-name="P18"><text:span text:style-name="T19">2023 m. gegužės 22 d. <text:s text:c="2"/>Nr.<text:s/></text:span><text:span text:style-name="T20">955-167/23</text:span></text:p>
      <text:p text:style-name="P21"/>
      <text:p text:style-name="P22">Vilnius</text:p>
      <text:p text:style-name="P23"/>
      <text:p text:style-name="P24"/>
      <text:p text:style-name="P25"><text:span text:style-name="T26">Vadovaudamasis Lietuvos Respublikos kompensacijų nepriklausomybės gynėjams, nukentėjusiems nuo 1991 m. sausio 11–13 d. ir po to vykdytos SSRS agresijos, bei jų šeimoms įstatymo 4 straipsnio 1 dalimi:</text:span></text:p>
      <text:p text:style-name="P27">1.<text:tab/><text:span text:style-name="T28">T v i r t i n u <text:s/>Kompensacijų nepriklausomybės gynėjams, nukentėjusiems nuo 1991 m. sausio 11–13 d. ir po to vykdytos SSRS agresijos, bei jų šeimoms teikimo tvarkos aprašą (pridedama).</text:span></text:p>
      <text:p text:style-name="P29"><text:span text:style-name="T30">2</text:span><text:span text:style-name="T31">.</text:span><text:span text:style-name="T32"><text:tab/>P a v e d u Vilniaus miesto savivaldybės administracijos direktoriui kontroliuoti, kaip vykdomos šio potvarkio 1 punktu patvirtinto aprašo nuostatos.</text:span></text:p>
      <text:p text:style-name="P33">3.<text:tab/><text:span text:style-name="T34">P r i p ž į s t u <text:s/>netekusiu galios Vilniaus miesto savivaldybės administracijos direktoriaus 2017 m. rugpjūčio 8 d. įsakymą Nr. 30-1920 „Dėl Kompensacijų nepriklausomybės gynėjams, nukentėjusiems nuo 1991 m. sausio 11–13 d. ir po to vykdytos SSRS agresijos, bei jų šeimoms teikimo tvarkos aprašo tvirtinimo“ su visais jo pakeitimais ir papildymais.</text:span></text:p>
      <text:p text:style-name="P35"/>
      <text:p text:style-name="P36"/>
      <text:p text:style-name="P37"/>
      <text:p text:style-name="P38"/>
      <text:p text:style-name="P39">Meras<text:tab/>Valdas Benkunskas</text:p>
      <text:p text:style-name="P40"/>
      <text:p text:style-name="P41"/>
      <text:soft-page-break/>
      <text:p text:style-name="P42">PATVIRTINTA</text:p>
      <text:p text:style-name="P48">Vilniaus miesto savivaldybės mero</text:p>
      <text:p text:style-name="P49"><text:span text:style-name="T50">2023 m. gegužės 22 d. <text:s text:c="2"/>potvarkiu Nr.<text:s/></text:span><text:span text:style-name="T51">955-167/23</text:span></text:p>
      <text:p text:style-name="P52"/>
      <text:p text:style-name="P53"/>
      <text:p text:style-name="P54">KOMPENSACIJŲ NEPRIKLAUSOMYBĖS GYNĖJAMS, NUKENTĖJUSIEMS NUO<text:s/></text:p>
      <text:p text:style-name="P55">1991 M. SAUSIO 11–13 D. IR PO TO VYKDYTOS SSRS AGRESIJOS, BEI JŲ ŠEIMOMS<text:s/></text:p>
      <text:p text:style-name="P56">TEIKIMO TVARKOS APRAŠAS</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text:tab/><text:span text:style-name="T66">Kompensacijų nepriklausomybės gynėjams, nukentėjusiems nuo 1991 m. sausio 11–13 d. ir po to vykdytos SSRS agresijos, bei jų šeimoms teikimo tvarkos aprašas (toliau – Tvarkos aprašas) nustato kompensacijų už vieno būsto, kuriame deklaruota asmens gyvenamoji vieta, šildymą, karštą vandenį, geriamąjį vandenį ir nuotekas, dujas, kietąjį ir skystąjį kurą, elektros energiją, laidinio telefono abonentinį (mėnesinį) mokestį, žemės, esančios po daugiabučiu gyvenamuoju namu, mokestį ir kitas paslaugas (toliau – kompensacijos) teikimo nepriklausomybės gynėjams, nukentėjusiems nuo 1991 m. sausio 11–13 d. ir po to vykdytos SSRS<text:s/></text:span><text:soft-page-break/><text:span text:style-name="T67">agresijos (toliau – nepriklausomybės gynėjai), bei jų šeimoms tvarką Vilniaus miesto savivaldybėje.</text:span></text:p>
      <text:p text:style-name="P68">2.<text:tab/><text:span text:style-name="T69">Tvarkos aprašas parengtas vadovaujantis Lietuvos Respublikos kompensacijų nepriklausomybės gynėjams, nukentėjusiems nuo 1991 m. sausio 11–13 d. ir po to vykdytos SSRS agresijos, bei jų šeimoms įstatymo (toliau – Įstatymas) nuostatomis.<text:s/></text:span></text:p>
      <text:p text:style-name="P70">3.<text:tab/><text:span text:style-name="T71"><text:s/>Laidojimo išlaidų kompensacijos mirus nepriklausomybės gynėjui, pripažintam nedarbingu ar iš dalies darbingu (iki 2005 m. liepos 1 d. – invalidu) dėl 1991 m. sausio 11–13 d. ir po to vykdytos SSRS agresijos, skiriamos ir mokamos Lietuvos Respublikos socialinės apsaugos ir darbo ministro tvirtinamo Laidojimo išlaidų kompensacijos nepriklausomybės gynėjams laidoti skyrimo ir mokėjimo tvarkos aprašo nustatyta tvarka bei laikantis laidojimo pašalpų skyrimo ir mokėjimo Vilniaus miesto savivaldybėje sąlygų, nustatytų Administracijos direktoriaus tvirtinamame Paramos mirties atveju skyrimo ir mokėjimo tvarkos apraše.</text:span></text:p>
      <text:p text:style-name="P72">4.<text:tab/><text:span text:style-name="T73">Tvarkos aprašu privalo vadovautis Vilniaus miesto savivaldybės administracijos (toliau – Administracija) Socialinių išmokų skyrius (toliau – Socialinių išmokų skyrius), Administracijos Apskaitos skyrius (toliau – Apskaitos skyrius), ryšių, energetikos ir komunalines paslaugas teikiančios įmonės, gyvenamąsias patalpas eksploatuojančios įmonės, įstaigos, organizacijos ir bendrijos (toliau – paslaugas teikiančios įmonės).</text:span></text:p>
      <text:p text:style-name="P74"/>
      <text:p text:style-name="P75"/>
      <text:p text:style-name="P76"><text:span text:style-name="T77">II</text:span><text:span text:style-name="T78"><text:s/>SKYRIUS</text:span></text:p>
      <text:p text:style-name="P79"><text:span text:style-name="T80">KOMPENSACIJŲ TEIKIMAS</text:span></text:p>
      <text:p text:style-name="P81"/>
      <text:p text:style-name="P82">5.<text:tab/><text:span text:style-name="T83">Kompensacijos teikiamos Įstatymo 1 straipsnio 2 dalyje nurodytiems asmenims, deklaravusiems gyvenamąją vietą Vilniaus miesto savivaldybėje (toliau – kompensacijų gavėjai).</text:span></text:p>
      <text:p text:style-name="P84">6.<text:tab/><text:span text:style-name="T85"><text:s/>Kompensacijų gavėjams kompensuojama 50 procentų išlaidų už paslaugas, nurodytas Įstatymo 2 straipsnio 1 dalyje.</text:span></text:p>
      <text:p text:style-name="P86">7.<text:tab/><text:span text:style-name="T87">Jeigu viename būste gyvena kompensacijų gavėjai ir kiti asmenys (šeimos), neturintys teisės į Įstatymo 2 straipsnio 1 dalyje nustatytas kompensacijas, tačiau už išlaidas jie atsiskaito pagal vieną sąskaitą (atsiskaitomąją knygelę), išlaidos, kurios kompensacijų gavėjams kompensuojamos, apskaičiuojamos dalijant jas lygiomis dalimis iš visų tame būste gyvenamąją vietą deklaravusių asmenų skaičiaus.<text:s/></text:span><text:span text:style-name="T88">Kompensacijos teikiamos apskaičiuotų išlaidų dalims, tenkančioms kompensacijų gavėjams ir jų šeimoms.<text:s/></text:span></text:p>
      <text:p text:style-name="P89">8.<text:tab/><text:span text:style-name="T90">Išlaidos, nurodytos Įstatymo 2 straipsnio 1 dalyje, jeigu jos padarytos vykdant ūkinę ar komercinę veiklą, nekompensuojamos.</text:span></text:p>
      <text:p text:style-name="P91">9.<text:tab/><text:span text:style-name="T92"><text:s/>Kompensacijos, nurodytos Įstatymo 2 straipsnio 1 dalyje, mokamos iš valstybės biudžeto specialiosios tikslinės dotacijos savivaldybių biudžetams, teikiamos:</text:span></text:p>
      <text:p text:style-name="P93">9.1.<text:tab/><text:span text:style-name="T94">už būsto šildymą, karštą vandenį, geriamąjį vandenį ir nuotekas, dujas, elektros energiją, laidinio telefono abonentinį (mėnesinį) mokestį, žemės, esančios po daugiabučiu gyvenamuoju namu ir priskirtos kompensacijų <text:s/>gavėjams, mokestį, bendrojo naudojimo objektų naudojimo išlaikymą ir naudojimąsi jais, komunalinių atliekų išvežimą <text:s/>– už praėjusį mėnesį;</text:span></text:p>
      <text:p text:style-name="P95">9.2.<text:tab/><text:span text:style-name="T96">už kietąjį ir skystąjį kurą – už vieno šildymo sezono mėnesius.</text:span></text:p>
      <text:p text:style-name="P97">10.<text:tab/><text:span text:style-name="T98">Kompensacijos teikiamos nuo kompensacijos gavėjo, kuriam nustatyta teisė į kompensaciją, kreipimosi mėnesio 1 dienos, tačiau ne daugiau kaip už 12 praėjusių mėnesių.</text:span></text:p>
      <text:p text:style-name="P99">11.<text:tab/><text:span text:style-name="T100">Kompensacijos teikiamos laikotarpį, iki kol atsiranda aplinkybės, dėl kurių kompensacijos turi būti nutrauktos arba perskaičiuotos.</text:span></text:p>
      <text:p text:style-name="P101"/>
      <text:p text:style-name="P102"><text:span text:style-name="T103">III</text:span><text:span text:style-name="T104"><text:s/></text:span><text:span text:style-name="T105">SKYRIUS</text:span></text:p>
      <text:p text:style-name="P106"><text:span text:style-name="T107">DOKUMENTŲ IR INFORMACIJOS, BŪTINOS KOMPENSACIJOMS SKIRTI IR MOKĖTI, PATEIKIMAS</text:span></text:p>
      <text:p text:style-name="P108"/>
      <text:p text:style-name="P109">12.<text:tab/><text:span text:style-name="T110">Kompensacijų gavėjai dėl kompensacijų gavimo kreipiasi į Socialinių išmokų skyrių.<text:s/></text:span></text:p>
      <text:p text:style-name="P111">13.<text:tab/><text:span text:style-name="T112">Kreipdamasis dėl kompensacijų gavimo kompensacijų gavėjas Socialinių išmokų skyriui pateikia asmens tapatybę patvirtinantį dokumentą (pasą arba asmens tapatybės kortelę) ir<text:s/></text:span><text:soft-page-break/><text:span text:style-name="T113">užpildo prašymą 50 procentų išlaidų kompensacijai už būstą gauti (1 priedas) (toliau – prašymas). Su prašymu kompensacijų gavėjas pateikia šiuos dokumentus:</text:span></text:p>
      <text:p text:style-name="P114">13.1.<text:tab/><text:span text:style-name="T115">suaugusių šeimos narių asmens tapatybę patvirtinančius dokumentus (pasą arba asmens tapatybės kortelę);</text:span></text:p>
      <text:p text:style-name="P116">13.2.<text:tab/><text:span text:style-name="T117">Lietuvos Respublikos generalinės prokuratūros išduotą pažymą, patvirtinančią nepriklausomybės gynėjo žuvimo faktą ir giminystės ryšį su žuvusiu nepriklausomybės gynėju įrodančius dokumentus;</text:span></text:p>
      <text:p text:style-name="P118">13.3.<text:tab/><text:span text:style-name="T119">Lietuvos Respublikos generalinės prokuratūros išduotą pažymą, patvirtinančią sunkaus ar apysunkio sužalojimo faktą;</text:span></text:p>
      <text:p text:style-name="P120">13.4.<text:tab/><text:span text:style-name="T121">darbingumo lygio pažymą;</text:span></text:p>
      <text:p text:style-name="P122">13.5.<text:tab/><text:span text:style-name="T123">nepriklausomybės gynėjo, nukentėjusio nuo 1991 m. sausio 11–13 d. ir po to vykdytos SSRS agresijos, pažymėjimą;</text:span></text:p>
      <text:p text:style-name="P124">13.6.<text:tab/><text:span text:style-name="T125"><text:s/>nukentėjusio nuo 1991 m. sausio 11–13 d. ir po to vykdytos SSRS agresijos asmens pažymėjimą;</text:span></text:p>
      <text:p text:style-name="P126">13.7.<text:tab/><text:span text:style-name="T127"><text:s/>užsienio mokymo įstaigos išduotą pažymą, kad pilnametis vaikas mokosi (įskaitant akademines atostogas dėl ligos, nėštumo ir gimdymo ar vaiko priežiūros) pagal formaliojo profesinio mokymo programą arba studijuoja aukštojoje mokykloje pagal nuolatinių ar ištęstinių<text:s/></text:span><text:soft-page-break/><text:span text:style-name="T128">studijų programą ir pirmą kartą įgyja bakalauro ar magistro laipsnį (toliau – bendrojo ugdymo, profesinio mokymo ar aukštosios mokyklos studijų programa) užsienio mokymo įstaigoje, išverstą į lietuvių kalbą ir legalizuotą arba patvirtintą pažyma (apostile), išskyrus atvejus, kai Lietuvos Respublikos tarptautinėse sutartyse arba Europos Sąjungos teisės aktuose numatyta kitaip. Kompensacijų gavėjai kiekvienų einamųjų metų rugsėjo mėnesį (iki kol pilnametis vaikas mokosi) privalo pateikti Socialinių išmokų skyriui atnaujintą užsienio mokymo įstaigos išduotą pažymą.</text:span></text:p>
      <text:p text:style-name="P129">14.<text:tab/><text:span text:style-name="T130"><text:s/>Prie prašymo taip pat turi būti pridėti duomenys apie kompensacijų gavėjo ir kitų kartu būste gyvenančių asmenų deklaruotą gyvenamąją vietą, vaikų gimimą, pilnamečio vaiko mokymąsį (įskaitant akademines atostogas dėl ligos, nėštumo ir gimdymo ar vaiko priežiūros) Lietuvos Respublikos mokymo įstaigoje pagal bendrojo ugdymo, profesinio mokymo ar aukštosios mokyklos studijų programą. Šiuos duomenis Socialinių išmokų skyrius surenka pats iš valstybės ir žinybinių registrų bei valstybės informacinių sistemų, dėl kurių sudarytos duomenų teikimo sutartys.<text:s/></text:span></text:p>
      <text:p text:style-name="P131">15.<text:tab/><text:span text:style-name="T132">Kompensacijų gavėjai, teikdami prašymą dėl kompensacijų už kietąjį ar skystąjį kurą, dujas ir elektros energiją gavimo, kartu su dokumentais, nurodytais Tvarkos aprašo<text:s/></text:span><text:span text:style-name="T133"><text:line-break/>13.1–13.7 papunkčiuose, papildomai pateikia:</text:span></text:p>
      <text:p text:style-name="P134">15.1.<text:tab/><text:span text:style-name="T135">asmeninės banko sąskaitos numerį;</text:span></text:p>
      <text:p text:style-name="P136">15.2.<text:tab/><text:span text:style-name="T137">atsiskaitymo knygelės numerį arba paslaugos gavėjo kodą;</text:span></text:p>
      <text:p text:style-name="P138">15.3.<text:tab/><text:span text:style-name="T139">kietojo ar skystojo kuro įsigijimo dokumentų originalus.</text:span></text:p>
      <text:p text:style-name="P140">16.<text:tab/><text:span text:style-name="T141">Socialinių išmokų skyrius gali reikalauti ir kitų dokumentų, įrodančių kompensacijų gavėjų teisę į kompensacijas.</text:span></text:p>
      <text:p text:style-name="P142"><text:span text:style-name="T143">17</text:span><text:span text:style-name="T144">.</text:span><text:span text:style-name="T145"><text:tab/></text:span><text:span text:style-name="T146">Prašymas ir dokumentai gali būti pateikti asmeniškai atvykus į Administracijos Klientų aptarnavimo skyrių (toliau – Klientų aptarnavimo skyrius),<text:s/></text:span><text:span text:style-name="T147">per<text:s/></text:span><text:span text:style-name="T148">Nacionalinę elektroninių siuntų pristatymo naudojant pašto tinklą informacinę sistemą arba<text:s/></text:span><text:span text:style-name="T149">Savivaldybės elektroninių paslaugų valdymo sistemą (paslaugos.vilnius.lt)</text:span><text:span text:style-name="T150">, elektroniniu paštu, pašto siunta, per kurjerį arba atstovą,<text:s/></text:span><text:span text:style-name="T151">kurio teisė atstovauti turi būti įrodyta notaro ar kito asmens, įgalioto atlikti notarinius veiksmus, patvirtintu įgaliojimu</text:span><text:span text:style-name="T152">.</text:span></text:p>
      <text:p text:style-name="P153"><text:span text:style-name="T154">18</text:span><text:span text:style-name="T155">.</text:span><text:span text:style-name="T156"><text:tab/></text:span><text:span text:style-name="T157">Jeigu prašymas ir dokumentai teikiami:</text:span></text:p>
      <text:p text:style-name="P158"><text:span text:style-name="T159">18.1</text:span><text:span text:style-name="T160">.</text:span><text:span text:style-name="T161"><text:tab/></text:span><text:span text:style-name="T162"><text:s/>elektroninių ryšių priemonėmis per Nacionalinę elektroninių siuntų pristatymo naudojant pašto tinklą informacinę sistemą, leidžiančią nustatyti asmens tapatybę, prašymą ir dokumentus teikiančio asmens tapatybę patvirtinančio dokumento kopija neteikiama;</text:span></text:p>
      <text:p text:style-name="P163"><text:span text:style-name="T164">18.2</text:span><text:span text:style-name="T165">.</text:span><text:span text:style-name="T166"><text:tab/></text:span><text:span text:style-name="T167">elektroniniu paštu, prašymas turi būti pasirašytas kvalifikuotu elektroniniu parašu, atitinkančiu 2014 m. liepos 23 d. Europos Parlamento ir Tarybos reglamente (ES) Nr. 910/2014<text:s/></text:span><text:soft-page-break/><text:span text:style-name="T168">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69"><text:span text:style-name="T170">18.3</text:span><text:span text:style-name="T171">.</text:span><text:span text:style-name="T172"><text:tab/></text:span><text:span text:style-name="T173">pašto siunta arba per kurjerį, prie prašymo turi būti pridedami visų reikiamų dokumentų originalai arba jų kopijos, įskaitant asmens tapatybę patvirtinančio dokumento kopiją, patvirtintos notaro ar kito asmens, įgalioto atlikti notarinius veiksmus;</text:span></text:p>
      <text:p text:style-name="P174"><text:span text:style-name="T175">18.4</text:span><text:span text:style-name="T176">.</text:span><text:span text:style-name="T177"><text:tab/></text:span><text:span text:style-name="T178">asmeniškai atvykus į Klientų aptarnavimo skyrių, padaromos pateikiamų dokumentų skaitmeninės kopijos, išskyrus asmens tapatybę patvirtinantį dokumentą, dokumentai grąžinami juos pateikusiam asmeniui. Jeigu su prašymu pateikiamos tik dokumentų kopijos, jos turi būti patvirtintos šiame punkte nurodyta tvarka;</text:span></text:p>
      <text:p text:style-name="P179"><text:span text:style-name="T180">18.5</text:span><text:span text:style-name="T181">.</text:span><text:span text:style-name="T182"><text:tab/></text:span><text:span text:style-name="T183">per atstovą, kartu pateikiamas notaro ar kito asmens, įgalioto atlikti notarinius veiksmus, patvirtintas įgaliojimas arba jo kopija, patvirtinta teisės aktų nustatyta tvarka.</text:span></text:p>
      <text:p text:style-name="P184">19.<text:tab/><text:span text:style-name="T185">Socialinių išmokų skyriuje gauti popieriniai prašymai ir dokumentai skaitmeninami. Suskaitmeninti ir elektroniniu būdu Socialinių išmokų skyriuje gauti prašymai ir dokumentai saugomi socialinių išmokų apskaitos informacinėje sistemoje „Parama“ (toliau – sistema „Parama“) skaitmeninėje byloje.</text:span></text:p>
      <text:p text:style-name="P186">20.<text:tab/><text:span text:style-name="T187">Kai su prašymu pateikiami ne visi reikiami dokumentai, trūkstamus dokumentus, kuriuos būtina pateikti, Socialinių išmokų skyriaus valstybės tarnautojas ar darbuotojas, dirbantis pagal darbo sutartį, nurodo informaciniame lapelyje (2 priedas).</text:span></text:p>
      <text:p text:style-name="P188">21.<text:tab/><text:span text:style-name="T189">Kompensacijų gavėjas informaciniame lapelyje nurodytus dokumentus turi pateikti Socialinių išmokų skyriui per vieną mėnesį nuo prašymo pateikimo dienos. Jeigu per vieną mėnesį trūkstami dokumentai nepateikiami, prašymas laikomas nepateiktu.<text:s/></text:span></text:p>
      <text:p text:style-name="P190">22.<text:tab/><text:span text:style-name="T191">Kompensacijų gavėjai privalo per vieną mėnesį Socialinių išmokų skyriui pranešti elektroniniu paštu, paštu arba atvykę į Klientų aptarnavimo skyrių apie šias aplinkybes, dėl kurių kompensacija turi būti nutraukta arba perskaičiuota:<text:s/></text:span></text:p>
      <text:p text:style-name="P192">22.1.<text:tab/><text:span text:style-name="T193">išlaidas, padarytas vykdant ūkinę ar komercinę veiklą;</text:span></text:p>
      <text:p text:style-name="P194">22.2.<text:tab/><text:span text:style-name="T195">gyvenamosios vietos pakeitimą;</text:span></text:p>
      <text:p text:style-name="P196">22.3.<text:tab/><text:span text:style-name="T197">išvykymą nuolat ar laikinai gyventi į užsienį;</text:span></text:p>
      <text:p text:style-name="P198">22.4.<text:tab/><text:span text:style-name="T199">gimusį arba mirusį šeimos narį;</text:span></text:p>
      <text:p text:style-name="P200">22.5.<text:tab/><text:span text:style-name="T201">sudarytą santuoką arba santuokos nutraukimą;</text:span></text:p>
      <text:p text:style-name="P202">22.6.<text:tab/><text:span text:style-name="T203">pasikeitusį darbingumo lygį;</text:span></text:p>
      <text:p text:style-name="P204">22.7.<text:tab/><text:span text:style-name="T205">vaikas iki 18 metų arba pilnametis vaikas, kuris mokėsi pagal bendrojo ugdymo, profesinio mokymo ar aukštosios mokyklos studijų programą, nustojo mokytis arba išvyko mokytis į kitą valstybę.</text:span></text:p>
      <text:p text:style-name="P206">23.<text:tab/><text:span text:style-name="T207">Socialinių išmokų skyrius, gavęs kompensacijų gavėjo pranešimą apie aplinkybes, nurodytas Tvarkos aprašo 22.1–22.5 ir 22.7 papunkčiuose, šių aplinkybių atsiradimą patvirtinančius duomenis surenka iš valstybės ir žinybinių registrų bei valstybės informacinių sistemų.</text:span></text:p>
      <text:p text:style-name="P208">24.<text:tab/><text:span text:style-name="T209">Tvarkos aprašo 22.6 papunktyje nurodytai aplinkybei patvirtinti kompensacijų gavėjai privalo pateikti Socialinių išmokų skyriui darbingumo lygio pažymą ar šios pažymos kopiją, patvirtintą Tvarkos aprašo 18.3 papunktyje nurodyta tvarka.</text:span></text:p>
      <text:p text:style-name="P210"/>
      <text:p text:style-name="P211"><text:span text:style-name="T212">IV</text:span><text:span text:style-name="T213"><text:s/>SKYRIUS</text:span></text:p>
      <text:p text:style-name="P214"><text:span text:style-name="T215">KOMPENSACIJŲ SKYRIMAS IR APSKAIČIAVIMAS</text:span></text:p>
      <text:p text:style-name="P216"/>
      <text:p text:style-name="P217">25.<text:tab/><text:span text:style-name="T218">Socialinių išmokų skyrius kompensacijų gavėjų duomenis, reikalingus teisei į kompensaciją nustatyti, kompensacijų apskaičiavimo duomenis bei duomenis apie paskirtų kompensacijų teikimo laikotarpį tvarko sistemoje „Parama“ ir Socialinės paramos šeimai informacinėje sistemoje (toliau – SPIS).<text:s/></text:span></text:p>
      <text:p text:style-name="P219">26.<text:tab/><text:span text:style-name="T220">Sprendimus dėl kompensacijų<text:s/></text:span><text:span text:style-name="T221">teikimo priima (įskaitant pasirašymą) ir pranešimus apie priimtus sprendimus pasirašo:</text:span></text:p>
      <text:p text:style-name="P222">26.1.<text:tab/><text:span text:style-name="T223">dėl kompensacijų skyrimo, neskyrimo, perskaičiavimo arba nutraukimo – Socialinių išmokų skyriaus valstybės tarnautojai,<text:s/></text:span><text:span text:style-name="T224">kurių pareigybių aprašymuose, patvirtintuose Administracijos direktoriaus įsakymu, nustatyta prašymų nagrinėjimo ir sprendimų priėmimo funkcija</text:span><text:span text:style-name="T225">;</text:span></text:p>
      <text:p text:style-name="P226">26.2.<text:tab/><text:span text:style-name="T227">dėl kompensacijų permokų nustatymo ir jų grąžinimo – Socialinių išmokų skyriaus vedėjo įsakymu pavesti Socialinių išmokų skyriaus valstybės tarnautojai.</text:span></text:p>
      <text:p text:style-name="P228">27.<text:tab/><text:span text:style-name="T229">Sprendimus dėl kompensacijų skyrimo, neskyrimo, perskaičiavimo, nutraukimo, permokų nustatymo ir jų grąžinimo taip pat gali priimti Socialinių išmokų skyriaus vedėjas ir jo pavaduotojas, o jų nesant – Skyriaus vedėjo funkcijas vykdantis valstybės tarnautojas.</text:span></text:p>
      <text:p text:style-name="P230">28.<text:tab/><text:span text:style-name="T231">Sprendimas skirti arba neskirti kompensacijas priimamas per 10 darbo dienų nuo prašymo ir visų reikalingų dokumentų gavimo Socialinių išmokų skyriuje dienos.<text:s/></text:span></text:p>
      <text:p text:style-name="P232">29.<text:tab/><text:span text:style-name="T233">Socialinių išmokų skyrius, priėmęs prašymą ir visus dokumentus, reikalingus kompensacijai skirti:</text:span></text:p>
      <text:p text:style-name="P234">29.1.<text:tab/><text:span text:style-name="T235">patikrina turimuose valstybės ir žinybiniuose registruose bei valstybės informacinėse sistemose prašyme pateiktų duomenų tikrumą, išsaugo reikiamų duomenų išrašus sistemoje „Parama“;</text:span></text:p>
      <text:p text:style-name="P236">29.2.<text:tab/><text:span text:style-name="T237">prašyme pateiktus duomenis įrašo į sistemą „Parama“;</text:span></text:p>
      <text:p text:style-name="P238">29.3.<text:tab/><text:span text:style-name="T239">nustato asmens (-ų) teisę į kompensacijas, rengia ir pasirašo sistemoje „Parama“ sprendimą kompensacijai skirti;</text:span></text:p>
      <text:p text:style-name="P240">29.4.<text:tab/><text:span text:style-name="T241">Tvarkos aprašo 29.1 ir 29.3 papunkčiuose nurodytus dokumentus įkelia į sistemos „Parama“ skaitmeninę bylą.</text:span></text:p>
      <text:p text:style-name="P242">30.<text:tab/><text:span text:style-name="T243">Socialinių išmokų skyrius apie priimtą sprendimą skirti kompensaciją raštu informuoja kompensacijos gavėją ir paslaugas teikiančias įmones per 5 darbo dienas nuo sprendimo priėmimo dienos.</text:span></text:p>
      <text:p text:style-name="P244">31.<text:tab/><text:span text:style-name="T245">Socialinių išmokų skyrius apie priimtą sprendimą neskirti kompensacijos arba nustatyti permoką ir ją grąžinti raštu informuoja kompensacijos gavėją per 5 darbo dienas nuo sprendimo priėmimo dienos, nurodydamas kompensacijos neskyrimo arba kompensacijos permokos susidarymo priežastis ir sprendimo apskundimo tvarką.<text:s/></text:span></text:p>
      <text:p text:style-name="P246">32.<text:tab/><text:span text:style-name="T247">Socialinių išmokų skyrius apie priimtą sprendimą nutraukti arba perskaičiuoti kompensaciją raštu informuoja kompensacijos gavėją ir paslaugas teikiančias įmones per 5 darbo<text:s/></text:span><text:soft-page-break/><text:span text:style-name="T248">dienas nuo sprendimo priėmimo dienos, nurodydamas kompensacijos nutraukimo arba perskaičiavimo priežastis ir sprendimo apskundimo tvarką.<text:s/></text:span></text:p>
      <text:p text:style-name="P249">33.<text:tab/><text:span text:style-name="T250">Socialinių išmokų skyrius kompensacijas už kietąjį ar skystąjį kurą, naudojamą būstui šildyti ir karštam vandeniui ruošti, apskaičiuoja pagal kompensacijų gavėjų pateiktus kuro įsigijimo dokumentus ir parengia mokėjimų<text:s/></text:span><text:span text:style-name="T251">į kompensacijų gavėjų nurodytas sąskaitas, esančias<text:s/></text:span><text:span text:style-name="T252">Lietuvos Respublikos<text:s/></text:span><text:span text:style-name="T253">bankuose<text:s/></text:span><text:span text:style-name="T254">ar bankų skyriuose arba užsienio valstybėse įregistruotose mokėjimo ar kredito įstaigose, arba į mokėjimo įstaigų, Lietuvos Respublikos viešųjų pirkimų įstatymo nustatyta tvarka parinktų Administracijos, kurios išmokės kompensacijas, sąskaitas dokumentus iki mėnesio, kurį gauti kuro įsigijimo dokumentai, 25 dienos. Kietąjį ir skystąjį kurą kompensacijų gavėjai įsigyja sumokėdami visą jo kainą.</text:span></text:p>
      <text:p text:style-name="P255">34.<text:tab/><text:span text:style-name="T256">Socialinių išmokų skyrius kompensacijas už praėjusį mėnesį suvartotas dujas ir elektros energiją apskaičiuoja pagal paslaugų teikėjų pateiktus duomenis, nurodytus Tvarkos aprašo 35 punkte, bei parengia mokėjimų<text:s/></text:span><text:span text:style-name="T257">į kompensacijų gavėjų nurodytas sąskaitas, esančias<text:s/></text:span><text:span text:style-name="T258">Lietuvos Respublikos<text:s/></text:span><text:span text:style-name="T259">bankuose<text:s/></text:span><text:span text:style-name="T260">ar bankų skyriuose</text:span><text:span text:style-name="T261"><text:s/></text:span><text:span text:style-name="T262">arba užsienio valstybėse įregistruotose mokėjimo ar kredito įstaigose, arba į mokėjimo įstaigų, Lietuvos Respublikos viešųjų pirkimų įstatymo nustatyta tvarka parinktų Administracijos, kurios išmokės kompensacijas, sąskaitas dokumentus iki mėnesio, kurį buvo gauti paslaugų teikėjų duomenys, 25 dienos.</text:span></text:p>
      <text:p text:style-name="P263">35.<text:tab/><text:span text:style-name="T264">Socialinių išmokų skyrius perduoda Apskaitos skyriui per<text:s/></text:span><text:span text:style-name="T265">dokumentų valdymo sistemą „Avilys“ (toliau – DVS)</text:span><text:span text:style-name="T266"><text:s/></text:span><text:span text:style-name="T267">apmokėti Tvarkos aprašo 33 ir 34 punktuose nurodytus dokumentus bei</text:span><text:span text:style-name="T268"><text:s/>šių dokumentų elektronines versijas. Mokėjimo dokumentus (tarnybinius pranešimus) DVS „Avilys“ pasirašo<text:s/></text:span><text:span text:style-name="T269">Socialinių išmokų skyriaus vedėjas arba jo įsakymu pavesti Socialinių išmokų skyriaus valstybės tarnautojai.</text:span></text:p>
      <text:p text:style-name="P270">36.<text:tab/><text:span text:style-name="T271">Paslaugas teikiančios įmonės duomenis apie kompensacijų gavėjų atsiskaitymus už suvartotas dujas ir elektros energiją teikia Socialinių išmokų skyriui kas mėnesį iki 10 kalendorinės dienos. Kompensacijų gavėjai už suvartotas dujas ir elektros energiją atsiskaito su paslaugas teikiančiomis įmonėmis pagal jų nustatytus tarifus visa kaina.<text:s/></text:span></text:p>
      <text:p text:style-name="P272">37.<text:tab/><text:span text:style-name="T273">Kompensacija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skaičiuoja paslaugas teikiančios įmonės ir iki kiekvieno mėnesio 15 dienos pateikia Socialinių išmokų skyriui sąskaitas faktūras ir šias užpildytas paraiškas:</text:span></text:p>
      <text:p text:style-name="P274">37.1.<text:tab/><text:span text:style-name="T275">paraišką kompensacijoms už būsto šildymą ir karštą vandenį asmenims, nukentėjusiems nuo 1991 m. sausio 11–13 d. ir po to vykdytos SSRS agresijos (3 priedas);</text:span></text:p>
      <text:p text:style-name="P276">37.2.<text:tab/><text:span text:style-name="T277">paraišką kompensacijoms už geriamąjį vandenį asmenims, nukentėjusiems nuo 1991 m. sausio 11–13 d. ir po to vykdytos SSRS agresijos (4 priedas);</text:span></text:p>
      <text:p text:style-name="P278">37.3.<text:tab/><text:span text:style-name="T279">paraišką kompensacijoms už kitas paslaugas asmenims, nukentėjusiems nuo 1991 m. sausio 11–13 d. ir po to vykdytos SSRS agresijos (5 priedas);</text:span></text:p>
      <text:p text:style-name="P280">37.4.<text:tab/><text:span text:style-name="T281">paraišką kompensacijoms už telefono abonentinį (mėnesinį) mokestį asmenims, nukentėjusiems nuo 1991 m. sausio 11–13 d. ir po to vykdytos SSRS agresijos (6 priedas).</text:span></text:p>
      <text:p text:style-name="P282">38.<text:tab/><text:span text:style-name="T283">Socialinių išmokų skyrius paslaugas teikiančių įmonių pateiktas sąskaitas faktūras bei paraiškas, nurodytas Tvarkos aprašo 37.1–37.4 papunkčiuose, sutikrina ir teisingai užpildytas sąskaitas faktūras ir paraiškas per 5 darbo dienas nuo jų gavimo ir perduoda jas per DVS „Avilys“ Apskaitos skyriui apmokėti iki kiekvieno mėnesio 25 dienos.<text:s/></text:span></text:p>
      <text:p text:style-name="P284">39.<text:tab/><text:span text:style-name="T285">Kompensacijų gavėjams, turintiems teisę į kompensacijas pagal Lietuvos Respublikos piniginės socialinės paramos nepasiturintiems gyventojams įstatymą ir pagal Įstatymą, taikomos to įstatymo nuostatos, kuris nustato teisę į didesnio dydžio kompensacijas.</text:span></text:p>
      <text:p text:style-name="P286"/>
      <text:p text:style-name="P287"/>
      <text:p text:style-name="P288"/>
      <text:p text:style-name="P289"/>
      <text:p text:style-name="P290"><text:span text:style-name="T291">V</text:span><text:span text:style-name="T292"><text:s/>SKYRIUS</text:span></text:p>
      <text:p text:style-name="P293"><text:span text:style-name="T294">KOMPENSACIJŲ MOKĖJIMAS</text:span></text:p>
      <text:p text:style-name="P295"/>
      <text:p text:style-name="P296">40.<text:tab/><text:span text:style-name="T297">Apskaitos skyrius perveda apskaičiuotų kompensacijų sumas į kompensacijų gavėjų nurodytas asmenines banko sąskaitas:</text:span></text:p>
      <text:p text:style-name="P298">40.1.<text:tab/><text:span text:style-name="T299">pagal Tvarkos aprašo 33 ir 34 punktuose nurodytus dokumentus per 10 darbo dienų nuo šių dokumentų gavimo Apskaitos skyriuje dienos;</text:span></text:p>
      <text:p text:style-name="P300">40.2.<text:tab/><text:span text:style-name="T301">pagal Tvarkos aprašo 38 punkte nurodytus dokumentus iki mėnesio, kurį Apskaitos skyriui buvo pateiktos sąskaitos faktūros, 25 dienos.<text:s/></text:span></text:p>
      <text:p text:style-name="P302">41.<text:tab/><text:span text:style-name="T303">Mirus kompensacijos gavėjui, nurodytam Įstatymo 1 straipsnio 2 dalies 2 punkte, jo šeimai išmokama iki kompensacijos gavėjo mirties mėnesio neišmokėta kompensacijos suma ir kompensacijos suma už mirties mėnesį, jeigu dėl jos buvo kreiptasi ne vėliau kaip per 3 mėnesius po kompensacijos gavėjo mirties dienos. Kompensacijos suma išmokama mirusįjį laidojusiam šeimos nariui, pateikusiam Socialinių išmokų skyriui laisvos formos prašymą ir mirties liudijimo originalą (jeigu mirtis neužregistruota Lietuvos Respublikos gyventojų registre).<text:s/></text:span></text:p>
      <text:p text:style-name="P304">42.<text:tab/><text:span text:style-name="T305">Mirus kompensacijos gavėjui, nurodytam Įstatymo 1 straipsnio 2 dalies 3 punkte, kurio vardu šeimai paskirta kompensacija, kompensacijos toliau mokamos šeimai. Šeimos nariai dėl tolesnio kompensacijų gavimo turi pateikti Socialinių išmokų skyriui prašymą Tvarkos aprašo III skyriuje nustatyta tvarka.<text:s/></text:span></text:p>
      <text:p text:style-name="P306">43.<text:tab/><text:span text:style-name="T307">Mirus vienam gyvenančiam kompensacijos gavėjui, kompensacijos teikimas nutraukiamas nuo jo mirties mėnesio pirmos dienos, o už praėjusį laikotarpį paskirta ir neatsiimta kompensacijos suma neišmokama.</text:span></text:p>
      <text:p text:style-name="P308">44.<text:tab/><text:span text:style-name="T309">Nustačius aplinkybes, nurodytas Tvarkos aprašo 22.1–22.7 papunkčiuose, kompensacijos nutraukiamos arba perskaičiuojamos nuo kito mėnesio, einančio po mėnesio, kurį buvo nustatytos aplinkybės, turinčios įtakos kompensacijos mokėjimui arba jos dydžiui, pirmos dieno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45.<text:tab/><text:span text:style-name="T318">Socialinių išmokų skyrius kompensacijų skyrimo ir mokėjimo apskaitą vykdo sistemose „Parama“ ir SPIS.</text:span></text:p>
      <text:p text:style-name="P319">46.<text:tab/><text:span text:style-name="T320"><text:s/>Socialinių išmokų skyrius vykdo lėšų kompensacijoms mokėti planavimą.</text:span></text:p>
      <text:p text:style-name="P321">47.<text:tab/><text:span text:style-name="T322">Apskaitos skyrius vykdo lėšų kompensacijoms mokėti apskaitą Finansų valdymo ir apskaitos sistemoje.</text:span></text:p>
      <text:p text:style-name="P323">48.<text:tab/><text:span text:style-name="T324">Apskaitos skyrius vykdo lėšų, skirtų kompensacijoms mokėti, panaudojimo kontrolę ir socialinės apsaugos ir darbo ministro nustatyta tvarka bei terminais rengia ir teikia ataskaitas apie lėšų panaudojimą.</text:span></text:p>
      <text:p text:style-name="P325">49.<text:tab/><text:span text:style-name="T326">Socialinių išmokų skyriaus priimti sprendimai gali būti skundžiami Lietuvos Respublikos administracinių bylų teisenos įstatymo nustatyta tvarka.<text:s/></text:span></text:p>
      <text:p text:style-name="P327">50.<text:tab/><text:span text:style-name="T328">Socialinių išmokų skyriaus valstybės tarnautojų ar darbuotojų, dirbančių pagal darbo sutartis, Tvarkos aprašo nustatyta tvarka priimtų prašymų ir sprendimų pagrįstumas ir teisėtumas kontroliuojamas atliekant tikrinimus Administracijos direktoriaus tvirtinamo Socialinių išmokų teikimo kontrolės tvarkos aprašo nustatyta tvarka.</text:span></text:p>
      <text:p text:style-name="P329"><text:span text:style-name="T330">51</text:span><text:span text:style-name="T331">.</text:span><text:span text:style-name="T332"><text:tab/>Tvarkos aprašo nuostatų vykdymo kontrolė atliekama vertinant Socialinių išmokų skyriaus pateiktus duomenis apie priimtus prašymus paramai mirties atveju gauti ir sprendimus dėl paramos mirties atveju skyrimo arba neskyrimo.</text:span></text:p>
      <text:p text:style-name="P333">52.<text:tab/><text:span text:style-name="T334">Valstybės tarnautojai ar darbuotojai, dirbantys pagal darbo sutartį, už Tvarkos aprašo nuostatų nesilaikymą atsako Lietuvos Respublikos teisės aktų nustatyta tvarka.</text:span></text:p>
      <text:p text:style-name="P335">53.<text:tab/><text:span text:style-name="T336">Kompensacijų teikimo dokumentai saugomi Lietuvos Respublikos dokumentų ir archyvų įstatymo nustatyta tvarka.</text:span></text:p>
      <text:p text:style-name="P337">54.<text:tab/><text:span text:style-name="T338">Valstybės tarnautojai ir darbuotojai, dirbantys pagal darbo sutartis,<text:s/></text:span><text:span text:style-name="T339">vykdydami šio Tvarkos aprašo nuostatas privalo asmens duomenis tvarkyti vadovaudamiesi<text:s/></text:span><text:span text:style-name="T340">2016 m. balandžio 27 d. Europos Parlamento ir Tarybos reglamentu (ES) 2016/679 dėl fizinių asmenų apsaugos tvarkant asmens duomenis ir dėl laisvo tokių duomenų judėjimo ir kuriuo panaikinama Direktyva<text:s/></text:span><text:soft-page-break/><text:span text:style-name="T341">95/46/EB (Bendrasis duomenų apsaugos reglamentas), Lietuvos Respublikos asmens duomenų teisinės apsaugos įstatymu ir kitais teisės aktais, reglamentuojančiais asmens duomenų tvarkymą ir apsaugą.</text:span></text:p>
      <text:p text:style-name="P342"/>
      <text:p text:style-name="P343"><text:span text:style-name="T344">______________________</text:span></text:p>
      <text:p text:style-name="Normal"/>
      <text:soft-page-break/>
      <text:p text:style-name="P345">Kompensacijų nepriklausomybės gynėjams,</text:p>
      <text:p text:style-name="P351">nukentėjusiems nuo 1991 m. sausio 11–13 d.<text:s/></text:p>
      <text:p text:style-name="P352">ir po to vykdytos SSRS agresijos, bei jų šeimoms</text:p>
      <text:p text:style-name="P353">teikimo tvarkos aprašo</text:p>
      <text:p text:style-name="P354"><text:span text:style-name="T355">1</text:span><text:span text:style-name="T356"><text:s/>priedas</text:span></text:p>
      <text:p text:style-name="P357"/>
      <text:p text:style-name="P358"/>
      <text:p text:style-name="P359"><text:span text:style-name="T360">(Prašymo 50 procentų išlaidų kompensacijai gauti forma)</text:span></text:p>
      <text:p text:style-name="P361"/>
      <text:p text:style-name="P362">Dokumento gavimo registracijos žyma[ <text:s text:c="21"/>]</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Vardas</text:p>
          </table:table-cell>
          <table:table-cell table:style-name="TableCell384">
            <text:p text:style-name="P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avardė</text:p>
          </table:table-cell>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Deklaruota gyvenamoji vieta</text:p>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Telefonas</text:p>
          </table:table-cell>
        </table:table-row>
      </table:table>
      <text:p text:style-name="P489"/>
      <text:p text:style-name="P490"/>
      <text:p text:style-name="P491">VILNIAUS MIESTO SAVIVALDYBĖS ADMINISTRACIJOS</text:p>
      <text:p text:style-name="P492">SOCIALINIŲ IŠMOKŲ SKYRIUS</text:p>
      <text:p text:style-name="P493"/>
      <text:soft-page-break/>
      <text:p text:style-name="P494">PRAŠYMAS</text:p>
      <text:p text:style-name="P495">50 PROCENTŲ IŠLAIDŲ KOMPENSACIJAI GAUTI</text:p>
      <text:p text:style-name="P496"/>
      <text:p text:style-name="P497"><text:span text:style-name="T498">_______________<text:s/></text:span><text:span text:style-name="T499">Nr.</text:span><text:span text:style-name="T500"><text:s/>________</text:span></text:p>
      <text:p text:style-name="P501">(data)</text:p>
      <text:p text:style-name="P502"/>
      <text:p text:style-name="P503">Prašau skirti 50 procentų išlaidų kompensaciją mano šeimai (man):</text:p>
      <text:p text:style-name="P504"><text:span text:style-name="T505">⁬<text:s/></text:span><text:span text:style-name="T506">būsto šildymo išlaidų kompensaciją nuo _______________mėn.;</text:span></text:p>
      <text:p text:style-name="P507"><text:span text:style-name="T508">⁬<text:s/></text:span><text:span text:style-name="T509">išlaidų karštam vandeniui kompensaciją nuo ________________mėn.;</text:span></text:p>
      <text:p text:style-name="P510"><text:span text:style-name="T511">⁬<text:s/></text:span><text:span text:style-name="T512">išlaidų geriamajam vandeniui ir nuotekoms kompensaciją nuo ________________mėn.;</text:span></text:p>
      <text:p text:style-name="P513"><text:span text:style-name="T514">⁬<text:s/></text:span><text:span text:style-name="T515">išlaidų už dujas kompensaciją nuo ________________mėn.;</text:span></text:p>
      <text:p text:style-name="P516"><text:span text:style-name="T517">⁬<text:s/></text:span><text:span text:style-name="T518">išlaidų už kietąjį ir skystąjį kurą kompensaciją nuo ________________mėn.;</text:span></text:p>
      <text:p text:style-name="P519"><text:span text:style-name="T520">⁬<text:s/></text:span><text:span text:style-name="T521">išlaidų už elektros energiją kompensaciją nuo __________________mėn.;</text:span></text:p>
      <text:p text:style-name="P522"><text:span text:style-name="T523">⁬<text:s/></text:span><text:span text:style-name="T524">išlaidų už laidinio telefono abonentinį (mėnesinį) mokestį kompensaciją nuo ____________mėn.;</text:span></text:p>
      <text:p text:style-name="P525"><text:span text:style-name="T526">⁬<text:s/></text:span><text:span text:style-name="T527">išlaidų už kitas paslaugas (už žemės, esančios po daugiabučiu gyvenamuoju namu ir priskirtos kompensacijų gavėjui, mokestį, bendrojo naudojimo objektų naudojimo išlaikymą ir naudojimąsi jais, komunalinių atliekų išvežimą) kompensaciją nuo __________________mėn.</text:span></text:p>
      <text:p text:style-name="P528"/>
      <text:p text:style-name="P529">I. DUOMENYS APIE PAREIŠKĖJĄ</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Asmens kod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Socialinė padėtis:</text:p>
      <text:soft-page-break/>
      <text:p text:style-name="P580"><text:span text:style-name="T581">□<text:s/></text:span><text:span text:style-name="T582">žuvusiojo šeimos narys</text:span><text:span text:style-name="T583"><text:tab/></text:span><text:span text:style-name="T584"><text:tab/></text:span><text:span text:style-name="T585"><text:tab/></text:span><text:span text:style-name="T586">□</text:span><text:span text:style-name="T587"><text:s/>sunkiai sužalotas</text:span></text:p>
      <text:p text:style-name="P588"><text:span text:style-name="T589">□<text:s/></text:span><text:span text:style-name="T590">nedarbingas ar iš dalies darbingas</text:span><text:span text:style-name="T591"><text:tab/></text:span><text:span text:style-name="T592"><text:tab/></text:span><text:span text:style-name="T593">□</text:span><text:span text:style-name="T594"><text:s/>apysunkiai sužalotas</text:span></text:p>
      <text:p text:style-name="P595">Kita _____________________</text:p>
      <text:p text:style-name="P596">(nurodyti)</text:p>
      <text:p text:style-name="P597">II. DUOMENYS APIE ŠEIMOS NARIU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Pareiškėjo gyvenamojoje vietoje gyvenamąją vietą deklaravusių šeimos narių / kitų asmenų vardai ir pavardės</text:p>
          </table:table-cell>
          <table:table-cell table:style-name="TableCell607">
            <text:p text:style-name="P608">Asmens kodas</text:p>
          </table:table-cell>
          <table:table-cell table:style-name="TableCell609">
            <text:p text:style-name="P610">Giminystės ryšys (vyras, žmona, vaikas, bendrai gyvenantis asmuo)</text:p>
          </table:table-cell>
          <table:table-cell table:style-name="TableCell611">
            <text:p text:style-name="P612">Socialinė padėtis (nurodyti pilnamečių vaikų, kurie mokosi, mokymo įstaigos pavadinimą, klasę (grupę, kursą)</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Normal"><text:span text:style-name="T676">Pastaba.</text:span><text:span text:style-name="T677"><text:s/>Ar Jūsų šeimos (Jūsų) išlaidos už kompensacijas padarytos vykdant ūkinę ar komercinę</text:span></text:p>
      <text:p text:style-name="Normal"><text:span text:style-name="T678">veiklą ?</text:span><text:span text:style-name="T679"><text:tab/><text:s/>Taip<text:s/></text:span><text:span text:style-name="T680">□<text:s/></text:span><text:span text:style-name="T681">Ne<text:s/></text:span><text:span text:style-name="T682">□</text:span></text:p>
      <text:p text:style-name="P683"/>
      <text:p text:style-name="P684">III. KOMPENSACIJOS TEIKIMAS</text:p>
      <text:p text:style-name="Normal"><text:span text:style-name="T685">Prašau man skirtas kompensacijas už kietąjį ir skystąjį kurą<text:s/></text:span><text:span text:style-name="T686">□</text:span><text:span text:style-name="T687">,</text:span><text:span text:style-name="T688"><text:s/>dujas <text:s/></text:span><text:span text:style-name="T689">□</text:span><text:span text:style-name="T690">,<text:s/></text:span><text:span text:style-name="T691">elektros energiją<text:s/></text:span><text:span text:style-name="T692">□</text:span><text:span text:style-name="T693">:</text:span></text:p>
      <text:p text:style-name="Normal"><text:span text:style-name="T694">□</text:span><text:span text:style-name="T695"><text:s/></text:span><text:span text:style-name="T696">pervesti į<text:s/></text:span><text:span text:style-name="T697"><text:s/></text:span><text:span text:style-name="T698">banko sąskaitą</text:span></text:p>
      <table:table table:style-name="Table699">
        <table:table-columns>
          <table:table-column table:style-name="TableColumn700"/>
        </table:table-columns>
        <table:table-header-rows>
          <table:table-row table:style-name="TableRow701">
            <table:table-cell table:style-name="TableCell702">
              <text:p text:style-name="P703"/>
            </table:table-cell>
          </table:table-row>
        </table:table-header-rows>
      </table:table>
      <text:soft-page-break/>
      <text:p text:style-name="P704">Banko pavadinimas</text:p>
      <text:p text:style-name="P705"/>
      <table:table table:style-name="Table706">
        <table:table-columns>
          <table:table-column table:style-name="TableColumn707"/>
        </table:table-columns>
        <table:table-row table:style-name="TableRow708">
          <table:table-cell table:style-name="TableCell709">
            <text:p text:style-name="P710"/>
          </table:table-cell>
        </table:table-row>
      </table:table>
      <text:p text:style-name="P711">Asmeninės sąskaitos Nr.</text:p>
      <text:p text:style-name="P712"/>
      <text:p text:style-name="P713"><text:span text:style-name="T714">□<text:s/></text:span><text:span text:style-name="T715">išmokėti kitoje mokėjimo įstaigoje</text:span></text:p>
      <text:p text:style-name="P716">(bet kuriame AB „Lietuvos paštas“ skyriuje ar kt.). <text:s/>____________________________________</text:p>
      <text:p text:style-name="P717">(mokėjimo įstaigos pavadinimas)</text:p>
      <text:p text:style-name="P718"/>
      <text:p text:style-name="P719">IV. ATSAKOMYBĖ</text:p>
      <text:p text:style-name="P720"/>
      <text:p text:style-name="Normal"><text:span text:style-name="T721">TVIRTINU</text:span><text:span text:style-name="T722">, kad pateikta informacija teisinga _________________________</text:span></text:p>
      <text:p text:style-name="P723">(parašas)</text:p>
      <text:p text:style-name="Normal"><text:span text:style-name="T724">ĮSIPAREIGOJU</text:span><text:span text:style-name="T725"><text:s/>per mėnesį pranešti:</text:span></text:p>
      <text:p text:style-name="P726"><text:span text:style-name="T727"></text:span><text:span text:style-name="T728"><text:tab/></text:span><text:span text:style-name="T729">atsiradus aplinkybėms (išlaidos, padarytos vykdant ūkinę ar komercinę veiklą, pasikeitus gyvenamajai vietai, gimus arba mirus šeimos nariui, susituokus arba nutraukus santuoką, pasikeitus darbingumo lygiui, vaikui iki 18 metų arba pilnamečiui vaikui, kuris mokėsi pagal bendrojo ugdymo, profesinio mokymo ar aukštosios mokyklos studijų programą, nustojus mokytis arba išvykus mokytis į kitą valstybę), dėl kurių kompensacija turi būti nutraukta arba perskaičiuota;<text:s/></text:span></text:p>
      <text:p text:style-name="P730"><text:span text:style-name="T731"></text:span><text:span text:style-name="T732"><text:tab/></text:span><text:span text:style-name="T733">apie išvykimą nuolat ar laikinai gyventi į užsienį.<text:s/></text:span></text:p>
      <text:p text:style-name="P734"/>
      <text:p text:style-name="P735"/>
      <text:p text:style-name="P736">ESU INFORMUOTAS, KAD:</text:p>
      <text:p text:style-name="P737"><text:span text:style-name="T738"></text:span><text:span text:style-name="T739"><text:tab/></text:span><text:span text:style-name="T740"><text:tab/></text:span><text:span text:style-name="T741">Vilniaus miesto savivaldybės administracija Lietuvos Respublikos ir Europos Sąjungos teisės aktuose, reglamentuojančiuose asmens duomenų apsaugą, nustatyta tvarka gaus ir tvarkys duomenis ir informaciją apie mane ir mano šeimos narius, kuriais vadovaujantis nustatoma teisė į kompensacijas, iš valstybės registrų (kadastrų), žinybinių registrų, valstybės informacinių sistemų, kitų informacinių sistemų. Asmens duomenų tvarkymo tikslai – įvertinti, ar asmenys (asmuo) turi teisę į kompensacijas, taip pat ją administruoti. Dokumentai saugomi ir tvarkomi Vilniaus miesto savivaldybės administracijoje Lietuvos vyriausiojo archyvaro nustatyta tvarka.</text:span><text:span text:style-name="T742"><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ilniaus miesto savivaldybės administracijos nustatyta tvarka.</text:span></text:p>
      <text:p text:style-name="P743"><text:span text:style-name="T744"></text:span><text:span text:style-name="T745"><text:tab/></text:span><text:span text:style-name="T746"><text:tab/></text:span><text:span text:style-name="T747">duomenys apie mane ir mano šeimos narius teisės aktų nustatyta tvarka gali būti teikiami kitoms institucijoms.</text:span></text:p>
      <text:p text:style-name="P748"/>
      <text:p text:style-name="Normal"><text:span text:style-name="T749">INFORMACINĮ LAPELĮ GAVAU</text:span><text:span text:style-name="T750">: Taip <text:s/></text:span><text:span text:style-name="T751"></text:span><text:span text:style-name="T752"><text:s text:c="5"/>Ne <text:s text:c="2"/></text:span><text:span text:style-name="T753"></text:span></text:p>
      <text:p text:style-name="P754"/>
      <text:p text:style-name="P755">PRIDEDU:</text:p>
      <text:p text:style-name="P756"><text:span text:style-name="T757">□</text:span><text:span text:style-name="T758"><text:s/>Lietuvos Respublikos generalinės prokuratūros išduotą pažymą, patvirtinančią žuvimo faktą, ir giminystės ryšį su žuvusiu nepriklausomybės gynėju įrodančius dokumentus (kopija, ________lapas);</text:span></text:p>
      <text:p text:style-name="P759"><text:span text:style-name="T760">□</text:span><text:span text:style-name="T761"><text:s/>Lietuvos Respublikos generalinės prokuratūros išduotą pažymą, patvirtinančią sužalojimo (sunkaus, apysunkio) faktą (kopija,______ lapas);</text:span></text:p>
      <text:p text:style-name="Normal"><text:span text:style-name="T762">□</text:span><text:span text:style-name="T763"><text:s/>darbingumo lygio pažymą (kopija,_______ lapas);</text:span></text:p>
      <text:p text:style-name="Normal"><text:span text:style-name="T764">□</text:span><text:span text:style-name="T765"><text:s/>nepriklausomybės gynėjo, nukentėjusio nuo 1991 m. sausio 11–13 d. ir po to vykdytos SSRS agresijos, pažymėjimą (kopija,_______ lapas);</text:span></text:p>
      <text:p text:style-name="P766"><text:span text:style-name="T767">□</text:span><text:span text:style-name="T768"><text:s/>nukentėjusio nuo 1991 m. sausio 11–13 d. ir po to vykdytos SSRS agresijos asmens pažymėjimą (kopija,_______ lapas);</text:span></text:p>
      <text:p text:style-name="P769"><text:span text:style-name="T770">□</text:span><text:span text:style-name="T771"><text:s/>pažymą (-as) iš užsienio mokymo įstaigų, kai šeimoje yra pilnamečių vaikų, kurie mokosi (originalas (-ai),________ lapas);</text:span></text:p>
      <text:p text:style-name="P772"><text:span text:style-name="T773">□</text:span><text:span text:style-name="T774"><text:s/>kuro įsigijimo dokumentus (originalas (-ai),________lapai);</text:span></text:p>
      <text:p text:style-name="P775"><text:span text:style-name="T776">□</text:span><text:span text:style-name="T777"><text:s/>kitus dokumentus:</text:span></text:p>
      <text:p text:style-name="P778">_______________________________________________________________(_________ lapai);</text:p>
      <text:p text:style-name="P779"/>
      <text:p text:style-name="P780">_______________________________________________________________(_________ lapai);</text:p>
      <text:p text:style-name="P781"/>
      <text:p text:style-name="P782">_______________________________________________________________(_________ lapai).</text:p>
      <text:p text:style-name="P783"/>
      <text:p text:style-name="P784">Pareiškėjas <text:s text:c="25"/>____________ <text:s text:c="23"/>______________________________</text:p>
      <text:p text:style-name="P785"/>
      <text:p text:style-name="P786"><text:span text:style-name="T787">(parašas)</text:span><text:span text:style-name="T788"><text:tab/><text:s text:c="36"/>(vardas ir pavardė)</text:span></text:p>
      <text:p text:style-name="Normal"/>
      <text:p text:style-name="P789">Kompensacijų nepriklausomybės gynėjams,</text:p>
      <text:p text:style-name="P795">nukentėjusiems nuo 1991 m. sausio 11–13 d.<text:s/></text:p>
      <text:p text:style-name="P796">ir po to vykdytos SSRS agresijos, bei jų šeimoms</text:p>
      <text:p text:style-name="P797">teikimo tvarkos aprašo</text:p>
      <text:p text:style-name="P798"><text:span text:style-name="T799">2</text:span><text:span text:style-name="T800"><text:s/>priedas</text:span></text:p>
      <text:p text:style-name="P801"/>
      <text:p text:style-name="P802"><text:span text:style-name="T803">(Informacinio lapelio forma)</text:span></text:p>
      <text:p text:style-name="P804"/>
      <text:p text:style-name="P805"/>
      <text:p text:style-name="P806">INFORMACINIS LAPELIS</text:p>
      <text:p text:style-name="P807"/>
      <text:p text:style-name="P808">__________________________________________________________________________</text:p>
      <text:p text:style-name="P809">(asmens, kuriam įteikiamas informacinis lapelis, vardas ir pavardė)</text:p>
      <text:p text:style-name="P810"/>
      <text:p text:style-name="P811">Prašymas 50 procentų išlaidų kompensacijai gauti (toliau – prašymas) Vilniaus miesto savivaldybės administracijos Socialinių išmokų skyriuje gautas ________________________Nr. ____________</text:p>
      <text:p text:style-name="P812">(gavimo data)</text:p>
      <text:p text:style-name="P813"/>
      <text:p text:style-name="P814"><text:span text:style-name="T815"></text:span><text:span text:style-name="T816"><text:tab/>Pateikti visi būtini dokumentai</text:span></text:p>
      <text:p text:style-name="P817"><text:span text:style-name="T818"></text:span><text:span text:style-name="T819"><text:tab/>Nepateikti kompensacijai skirti būtini dokumentai:</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Nepateikti dokumentai</text:span></text:p>
          </table:table-cell>
          <table:table-cell table:style-name="TableCell828">
            <text:p text:style-name="P829">Pateikimo</text:p>
            <text:p text:style-name="P830">data</text:p>
          </table:table-cell>
          <table:table-cell table:style-name="TableCell831">
            <text:p text:style-name="P832">Dokumentus priėmusio darbuotojo vardas, pavardė ir paraša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Prašymą ir dokumentus priėmė</text:p>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________________________</text:p>
            <text:p text:style-name="P863">(pareigų pavadinimas)</text:p>
          </table:table-cell>
          <table:table-cell table:style-name="TableCell864">
            <text:p text:style-name="P865"/>
            <text:p text:style-name="P866">___________________ <text:s text:c="15"/>________________________</text:p>
            <text:p text:style-name="P867">(parašas) <text:s text:c="38"/>(vardas ir pavardė)</text:p>
          </table:table-cell>
        </table:table-row>
      </table:table>
      <text:p text:style-name="P868"/>
      <text:h text:style-name="P869" text:outline-level="5">BŪTINA ŽINOTI</text:h>
      <text:p text:style-name="P870"/>
      <text:p text:style-name="P871">Kompensacijos teikiamos ir mokamos vadovaujantis Lietuvos Respublikos kompensacijų nepriklausomybės gynėjams, nukentėjusiems nuo 1991 m. sausio 11–13 d. ir po to vykdytos SSRS agresijos, bei jų šeimoms įstatymu. Kreipimosi dėl kompensacijos diena laikoma diena, kurią priimtas prašymas su visais reikiamais dokumentais. Kai kreipiantis dėl kompensacijos su prašymu pateikiami ne visi būtini kompensacijai skirti dokumentai, juos reikia pateikti per mėnesį nuo prašymo priėmimo dienos. Jeigu per mėnesį reikiami dokumentai nepateikiami, prašymas laikomas nepateiktu.<text:s/></text:p>
      <text:p text:style-name="P872"><text:span text:style-name="T873">Kompensacijos teikiamos nuo kompensacijos gavėjo, kuriam nustatyta teisė į kompensaciją, kreipimosi mėnesio 1 dienos, tačiau ne daugiau kaip už 12 praėjusių mėnesių nuo atsiradusių aplinkybių, turinčių įtakos kompensacijos dydžio pasikeitimui (išlaidos, padarytos vykdant</text:span><text:span text:style-name="T874"><text:s/></text:span><text:span text:style-name="T875">ūkinę ar komercinę veiklą, pasikeitus gyvenamajai vietai, išvykus nuolat ar laikinai gyventi į užsienį, gimus ar mirus šeimos nariui, susituokus arba nutraukus santuoką, pasikeitus darbingumo lygiui, vaikui iki 18 metų arba pilnamečiui vaikui, kurie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 Žuvusių Lietuvos Respublikos nepriklausomybės gynėjų šeimoms ir Lietuvos Respublikos nepriklausomybės gynėjų, kurie pripažinti nedarbingais ar iš dalies darbingais (iki 2005 m. liepos 1 d. – invalidais), šeimoms, kuriose yra pilnamečių vaikų, kurie mokosi, kompensacijos skiriamos iki kiekvienų metų rugsėjo<text:s/></text:span><text:span text:style-name="T876"><text:line-break/>1 d., bet ne ilgiau kaip iki pilnamečiams vaikams sukanka 24 metai.</text:span><text:span text:style-name="T877"><text:s/></text:span></text:p>
      <text:p text:style-name="P878">Kompensacijo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teikiamos už praėjusį mėnesį, už suvartotas dujas ir elektros energiją teikiamos už praėjusį kiekvieną metų ketvirtį, už kietąjį ir skystąjį kurą teikiamos už šešis vieno šildymo sezono mėnesius.</text:p>
      <text:p text:style-name="P879"/>
      <text:p text:style-name="P880">APLINKYBĖS, APIE KURIAS BŪTINA PRANEŠTI Per mėnesį nuo jų atsiradimo dienos</text:p>
      <text:p text:style-name="P881"/>
      <text:p text:style-name="P882"><text:span text:style-name="T883">1. Apie išlaidas, padarytas vykdant</text:span><text:span text:style-name="T884"><text:s/></text:span><text:span text:style-name="T885">ūkinę ar komercinę veiklą.</text:span></text:p>
      <text:p text:style-name="P886">2. Pasikeitus gyvenamajai vietai.</text:p>
      <text:p text:style-name="P887">3. Išvykus nuolat ar laikinai gyventi į užsienį.</text:p>
      <text:p text:style-name="P888">4. Gimus ar mirus šeimos nariui.</text:p>
      <text:p text:style-name="P889">5. Susituokus arba nutraukus santuoką.</text:p>
      <text:p text:style-name="P890">6. Pasikeitus darbingumo lygiui.</text:p>
      <text:p text:style-name="P891">7. Turint vaiką iki 18 metų arba pilnametį vaiką, kuris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text:p>
      <text:p text:style-name="P892"/>
      <text:p text:style-name="P893">ASMENS DUOMNŲ TVARKYMAS</text:p>
      <text:p text:style-name="P894"/>
      <text:p text:style-name="P895">Esu informuotas, kad:</text:p>
      <text:p text:style-name="P896"><text:span text:style-name="T897">-</text:span><text:span text:style-name="T898"><text:tab/>prašyme pateiktų duomenų valdytoja: Vilniaus miesto savivaldybės administracija, kodas 188710061, Konstitucijos pr. 3, Vilnius,<text:s/></text:span><text:span text:style-name="T899">savivaldybe@vilnius.lt</text:span><text:span text:style-name="T900">;</text:span></text:p>
      <text:p text:style-name="P901"><text:span text:style-name="T902">-</text:span><text:span text:style-name="T903"><text:tab/>duomenų tvarkymo tikslas: kompensacijai skirti ir mokėti, susisiekti su gavėju;</text:span></text:p>
      <text:p text:style-name="P904"><text:span text:style-name="T905">-</text:span><text:span text:style-name="T906"><text:tab/></text:span><text:span text:style-name="T907">asmens duomenys tvarkomi vadovaujantis Bendrojo duomenų apsaugos reglamento 6 straipsnio 1 dalies f punktu, t. y. tvarkyti duomenis būtina siekiant teisėtų duomenų valdytojo interesų;</text:span></text:p>
      <text:p text:style-name="P908">-<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909"><text:span text:style-name="T910">-</text:span><text:span text:style-name="T911"><text:tab/>duomenų apsaugos pareigūno kontaktai: Konstitucijos pr. 3, LT-09601 Vilnius,<text:s/></text:span><text:span text:style-name="T912">duomenuapsauga@vilnius.lt</text:span><text:span text:style-name="T913"><text:s/>, (85) 211 2664;</text:span></text:p>
      <text:p text:style-name="P914"><text:span text:style-name="T915">-</text:span><text:span text:style-name="T916"><text:tab/>turiu teisę raštu arba el. paštu<text:s/></text:span><text:span text:style-name="T917">savivaldybe@vilnius.lt</text:span><text:span text:style-name="T918"><text:s/>kreipdamasis į duomenų valdytoją prašyti:</text:span></text:p>
      <text:p text:style-name="P919">-<text:tab/>leisti susipažinti su savo asmens duomenimis;</text:p>
      <text:p text:style-name="P920">-<text:tab/>juos ištaisyti arba ištrinti, arba apriboti jų tvarkymą;</text:p>
      <text:p text:style-name="P921">-<text:tab/>kai duomenys tvarkomi, vadovaujantis duomenų valdytojo teisėtu interesu, nesutikti su duomenų tvarkymu;</text:p>
      <text:p text:style-name="P922"><text:span text:style-name="T923">-</text:span><text:span text:style-name="T924"><text:tab/>pateikti skundą Valstybinei duomenų apsaugos inspekcijai (L. Sapiegos g. 17, LT-10312 Vilnius,<text:s/></text:span><text:span text:style-name="T925">ada@ada.lt</text:span><text:span text:style-name="T926">).</text:span></text:p>
      <text:p text:style-name="P927"/>
      <text:p text:style-name="P928">____________________________________________</text:p>
      <text:p text:style-name="Normal"/>
      <text:p text:style-name="P929">Kompensacijų nepriklausomybės gynėjams, nukentėjusiems nuo 1991 m. sausio 11–13 d. <text:s/>ir po to vykdytos SSRS agresijos, bei jų šeimoms teikimo tvarkos aprašo</text:p>
      <text:p text:style-name="P935"><text:span text:style-name="T936">3</text:span><text:span text:style-name="T937"><text:s/>priedas</text:span></text:p>
      <text:p text:style-name="P938"><text:span text:style-name="T939">(Paraiškos forma)</text:span></text:p>
      <text:p text:style-name="P940"/>
      <text:p text:style-name="P941">Paraiška kompensacijoms už BŪSTo ŠILDYMĄ IR KARŠTĄ VANDENĮ asmenims,<text:s/></text:p>
      <text:p text:style-name="P942">nukentėjusiems nuo 1991 m. sausio 11–13 d. ir po to vykdytos ssrs agresijos<text:s/></text:p>
      <text:p text:style-name="P943"/>
      <text:p text:style-name="P944">_____________________________________________________________________________________</text:p>
      <text:p text:style-name="P945">(bendrovės, įmonės, bendrijos pavadinimas, kodas, sąskaitos Nr. banke, banko kodas)</text:p>
      <text:p text:style-name="P946"/>
      <text:p text:style-name="P947">20______m. _____________________mė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Eil. nr.</text:p>
          </table:table-cell>
          <table:covered-table-cell/>
          <table:table-cell table:style-name="TableCell964">
            <text:p text:style-name="P965">Vardas ir pavardė</text:p>
          </table:table-cell>
          <table:table-cell table:style-name="TableCell966">
            <text:p text:style-name="P967">Adresas</text:p>
          </table:table-cell>
          <table:table-cell table:style-name="TableCell968">
            <text:p text:style-name="P969">Atsiskaitomosios knygelės Nr.</text:p>
          </table:table-cell>
          <table:table-cell table:style-name="TableCell970">
            <text:p text:style-name="P971">Būste</text:p>
            <text:p text:style-name="P972">gyvenamąją vietą</text:p>
            <text:p text:style-name="P973">deklaravusių</text:p>
            <text:p text:style-name="P974">asmenų</text:p>
            <text:p text:style-name="P975">skaičius</text:p>
          </table:table-cell>
          <table:table-cell table:style-name="TableCell976">
            <text:p text:style-name="P977">Asmenų</text:p>
            <text:p text:style-name="P978">skaičiui<text:s/></text:p>
            <text:p text:style-name="P979">taikoma</text:p>
            <text:p text:style-name="P980">kompensacija</text:p>
            <text:p text:style-name="P981"/>
          </table:table-cell>
          <table:table-cell table:style-name="TableCell982">
            <text:p text:style-name="P983">Išlaidos už<text:s/></text:p>
            <text:p text:style-name="P984">būsto šildymą ir</text:p>
            <text:p text:style-name="P985">karštą vandenį</text:p>
            <text:p text:style-name="P986">(Eur)</text:p>
          </table:table-cell>
          <table:table-cell table:style-name="TableCell987" table:number-columns-spanned="2">
            <text:p text:style-name="P988">Kompensacijos dydis</text:p>
            <text:p text:style-name="P989">už laikotarpį</text:p>
            <text:p text:style-name="P990">(Eur)</text:p>
            <text:p text:style-name="P991">(7sk./5sk. x 6sk./2)</text:p>
          </table:table-cell>
          <table:covered-table-cell/>
          <table:table-cell>
            <text:p text:style-name="P991"/>
          </table:table-cell>
        </table:table-row>
        <table:table-row table:style-name="TableRow992">
          <table:table-cell table:style-name="TableCell993" table:number-columns-spanned="2">
            <text:p text:style-name="P994">1</text:p>
          </table:table-cell>
          <table:covered-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able:number-columns-spanned="2">
            <text:p text:style-name="P1008">8</text:p>
          </table:table-cell>
          <table:covered-table-cell/>
          <table:table-cell>
            <text:p text:style-name="P1008"/>
          </table:table-cell>
        </table:table-row>
        <table:table-row table:style-name="TableRow1009">
          <table:table-cell table:style-name="TableCell1010" table:number-columns-spanned="2">
            <text:p text:style-name="P1011">1.</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ext:p text:style-name="P1025"/>
          </table:table-cell>
        </table:table-row>
        <table:table-row table:style-name="TableRow1026">
          <table:table-cell table:style-name="TableCell1027" table:number-columns-spanned="2">
            <text:p text:style-name="P1028">2.</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ext:p text:style-name="P1042"/>
          </table:table-cell>
        </table:table-row>
        <table:table-row table:style-name="TableRow1043">
          <table:table-cell table:style-name="TableCell1044" table:number-columns-spanned="8">
            <text:p text:style-name="P1045">Iš viso:</text:p>
          </table: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cell>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_________________________________<text:tab/>________________________<text:tab/><text:tab/>_______________________</text:p>
      <text:p text:style-name="P1073">(vadovo pareigos)<text:tab/><text:tab/><text:s text:c="19"/>(parašas)<text:tab/><text:tab/><text:tab/><text:s text:c="11"/>(vardas ir pavardė)</text:p>
      <text:p text:style-name="P1074"/>
      <text:p text:style-name="P1075"/>
      <text:p text:style-name="P1076">Vyriausiasis buhalteris</text:p>
      <text:p text:style-name="P1077"/>
      <text:p text:style-name="P1078">____________________________<text:tab/><text:tab/>_____________________________</text:p>
      <text:p text:style-name="P1079">(parašas)<text:tab/><text:tab/><text:tab/><text:s text:c="13"/>(vardas ir pavardė)</text:p>
      <text:p text:style-name="P1080">A. V.<text:s/><text:tab/><text:s text:c="6"/></text:p>
      <text:p text:style-name="P1081"/>
      <text:p text:style-name="Normal"/>
      <text:p text:style-name="P1082">Kompensacijų nepriklausomybės gynėjams, nukentėjusiems nuo 1991 m. sausio 11–13 d. <text:s/>ir po to vykdytos SSRS agresijos, bei jų šeimoms teikimo vykdymo tvarkos aprašo</text:p>
      <text:p text:style-name="P1088"><text:span text:style-name="T1089">4</text:span><text:span text:style-name="T1090"><text:s/>priedas</text:span></text:p>
      <text:p text:style-name="P1091"/>
      <text:p text:style-name="P1092"><text:span text:style-name="T1093">(Paraiškos forma)</text:span></text:p>
      <text:p text:style-name="P1094"/>
      <text:p text:style-name="P1095">Paraiška kompensacijoms už GERIAMĄJĮ vandenį asmenims, nukentėjusiems<text:s/></text:p>
      <text:p text:style-name="P1096">nuo 1991 m. sausio 11–13 d. ir po to vykdytos ssrs agresijos<text:s/></text:p>
      <text:p text:style-name="P1097">_____________________________________________________________________________________</text:p>
      <text:p text:style-name="P1098">(bendrovės, įmonės, bendrijos pavadinimas, kodas, sąskaitos Nr. banke, banko kodas)</text:p>
      <text:p text:style-name="P1099"/>
      <text:p text:style-name="P1100">20______m. _____________________mė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Vardas ir pavardė</text:p>
          </table:table-cell>
          <table:table-cell table:style-name="TableCell1118">
            <text:p text:style-name="P1119">Adresas</text:p>
          </table:table-cell>
          <table:table-cell table:style-name="TableCell1120">
            <text:p text:style-name="P1121">Atsiskaito-</text:p>
            <text:p text:style-name="P1122">mosios knygelės Nr.</text:p>
          </table:table-cell>
          <table:table-cell table:style-name="TableCell1123">
            <text:p text:style-name="P1124">Gyvenamąją vietą</text:p>
            <text:p text:style-name="P1125">deklaravusių</text:p>
            <text:p text:style-name="P1126">asmenų</text:p>
            <text:p text:style-name="P1127">skaičius</text:p>
          </table:table-cell>
          <table:table-cell table:style-name="TableCell1128">
            <text:p text:style-name="P1129">Faktiškai</text:p>
            <text:p text:style-name="P1130">sunaudota geriamojo</text:p>
            <text:p text:style-name="P1131">vandens</text:p>
            <text:p text:style-name="P1132"><text:span text:style-name="T1133">m</text:span><text:span text:style-name="T1134">3</text:span></text:p>
          </table:table-cell>
          <table:table-cell table:style-name="TableCell1135">
            <text:p text:style-name="P1136">Asmenų</text:p>
            <text:p text:style-name="P1137">skaičiui taikoma</text:p>
            <text:p text:style-name="P1138">kompensacija</text:p>
            <text:p text:style-name="P1139"/>
          </table:table-cell>
          <table:table-cell table:style-name="TableCell1140">
            <text:p text:style-name="P1141">Geriamojo vandens</text:p>
            <text:p text:style-name="P1142"><text:span text:style-name="T1143">1 m</text:span><text:span text:style-name="T1144">3</text:span></text:p>
            <text:p text:style-name="P1145">kaina</text:p>
            <text:p text:style-name="P1146">(su PVM)</text:p>
            <text:p text:style-name="P1147"><text:span text:style-name="T1148">Eur</text:span><text:span text:style-name="T1149">/</text:span><text:span text:style-name="T1150">m</text:span><text:span text:style-name="T1151">3</text:span></text:p>
          </table:table-cell>
          <table:table-cell table:style-name="TableCell1152">
            <text:p text:style-name="P1153">Išlaidos*</text:p>
            <text:p text:style-name="P1154">už kompensuojamą</text:p>
            <text:p text:style-name="P1155">geriamojo vandens</text:p>
            <text:p text:style-name="P1156">kiekį</text:p>
            <text:p text:style-name="P1157">(6sk. x 8sk.+abonentinis mokestis)</text:p>
            <text:p text:style-name="P1158">Eur</text:p>
          </table:table-cell>
          <table:table-cell table:style-name="TableCell1159">
            <text:p text:style-name="P1160">Kompensacijos dydis</text:p>
            <text:p text:style-name="P1161">už laikotarpį</text:p>
            <text:p text:style-name="P1162">Eur</text:p>
            <text:p text:style-name="P1163">(9sk./5sk. x 7sk./2)</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row>
        <table:table-row table:style-name="TableRow1185">
          <table:table-cell table:style-name="TableCell1186">
            <text:p text:style-name="P1187">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9">
            <text:p text:style-name="P1229">Iš viso:</text:p>
          </table: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
      <text:p text:style-name="Normal"><text:span text:style-name="T1232">*Faktiškai sunaudoto geriamojo vandens kiekis (m</text:span><text:span text:style-name="T1233">3</text:span><text:span text:style-name="T1234">) ir abonentinis mokestis</text:span></text:p>
      <text:p text:style-name="P1235"/>
      <text:p text:style-name="P1236">___________________________________<text:tab/>________________________<text:tab/><text:tab/>_______________________</text:p>
      <text:p text:style-name="P1237">(vadovo pareigos)<text:tab/><text:tab/><text:tab/><text:s text:c="19"/>(parašas)<text:tab/><text:tab/><text:tab/><text:s text:c="11"/>(vardas ir pavardė)</text:p>
      <text:p text:style-name="P1238"/>
      <text:p text:style-name="P1239">Vyriausiasis buhalteris<text:tab/></text:p>
      <text:p text:style-name="P1240">_____________________________<text:tab/><text:tab/><text:s/>_____________________________</text:p>
      <text:p text:style-name="P1241">(parašas)<text:tab/><text:tab/><text:tab/><text:s text:c="17"/>(vardas ir pavardė)</text:p>
      <text:p text:style-name="P1242"/>
      <text:p text:style-name="P1243">A. V.</text:p>
      <text:p text:style-name="Normal"/>
      <text:p text:style-name="P1244">Kompensacijų nepriklausomybės gynėjams,</text:p>
      <text:p text:style-name="P1250">nukentėjusiems nuo 1991 m. sausio 11–13 d.</text:p>
      <text:p text:style-name="P1251">ir po to vykdytos SSRS agresijos, bei jų šeimoms</text:p>
      <text:p text:style-name="P1252">teikimo tvarkos aprašo</text:p>
      <text:p text:style-name="P1253"><text:span text:style-name="T1254">5</text:span><text:span text:style-name="T1255"><text:s/>priedas</text:span></text:p>
      <text:p text:style-name="P1256"/>
      <text:p text:style-name="P1257"><text:span text:style-name="T1258">(Paraiškos forma)</text:span></text:p>
      <text:p text:style-name="P1259"/>
      <text:p text:style-name="P1260">Paraiška kompensacijoms už kitas paslaugas asmenims, nukentėjusiems<text:s/></text:p>
      <text:p text:style-name="P1261">nuo 1991 m. sausio 11–13 d. ir po to vykdytos ssrs agresijos<text:s/></text:p>
      <text:p text:style-name="P1262"/>
      <text:p text:style-name="P1263">_____________________________________________________________________________________</text:p>
      <text:p text:style-name="P1264">(bendrovės, įmonės, bendrijos pavadinimas, kodas, sąskaitos Nr. banke, banko kodas)</text:p>
      <text:p text:style-name="P1265"/>
      <text:p text:style-name="P1266">20_____m. ___________________mė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Vardas ir pavardė</text:p>
          </table:table-cell>
          <table:table-cell table:style-name="TableCell1282">
            <text:p text:style-name="P1283">Adresas</text:p>
          </table:table-cell>
          <table:table-cell table:style-name="TableCell1284">
            <text:p text:style-name="P1285">Atsiskaitomosios knygelės Nr.</text:p>
          </table:table-cell>
          <table:table-cell table:style-name="TableCell1286">
            <text:p text:style-name="P1287">Gyvenamąją vietą</text:p>
            <text:p text:style-name="P1288">deklaravusių</text:p>
            <text:p text:style-name="P1289">asmenų</text:p>
            <text:p text:style-name="P1290">skaičius</text:p>
          </table:table-cell>
          <table:table-cell table:style-name="TableCell1291">
            <text:p text:style-name="P1292">Išlaidos už kitas paslaugas</text:p>
            <text:p text:style-name="P1293">Eur</text:p>
          </table:table-cell>
          <table:table-cell table:style-name="TableCell1294">
            <text:p text:style-name="P1295">Asmenų skaičiui taikoma kompensacija<text:s/></text:p>
            <text:p text:style-name="P1296"/>
          </table:table-cell>
          <table:table-cell table:style-name="TableCell1297">
            <text:p text:style-name="P1298">Kompensacijos dydis</text:p>
            <text:p text:style-name="P1299">už laikotarpį</text:p>
            <text:p text:style-name="P1300">Eur</text:p>
            <text:p text:style-name="P1301">(6sk./5sk. x 7sk./2)</text:p>
          </table: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cell table:style-name="TableCell1313">
            <text:p text:style-name="P1314">6</text:p>
          </table:table-cell>
          <table:table-cell table:style-name="TableCell1315">
            <text:p text:style-name="P1316">7</text:p>
          </table:table-cell>
          <table:table-cell table:style-name="TableCell1317">
            <text:p text:style-name="P1318">8</text:p>
          </table:table-cell>
        </table:table-row>
        <table:table-row table:style-name="TableRow1319">
          <table:table-cell table:style-name="TableCell1320">
            <text:p text:style-name="P1321">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7">
            <text:p text:style-name="P1355">Iš viso:</text:p>
          </table:table-cell>
          <table:covered-table-cell/>
          <table:covered-table-cell/>
          <table:covered-table-cell/>
          <table:covered-table-cell/>
          <table:covered-table-cell/>
          <table:covered-table-cell/>
          <table:table-cell table:style-name="TableCell1356">
            <text:p text:style-name="P1357"/>
          </table:table-cell>
        </table:table-row>
      </table:table>
      <text:p text:style-name="P1358"/>
      <text:p text:style-name="P1359">___________________________________<text:tab/>________________________<text:tab/><text:tab/>_______________________</text:p>
      <text:p text:style-name="P1360">(vadovo pareigos)<text:tab/><text:tab/><text:s text:c="19"/>(parašas)<text:tab/><text:tab/><text:tab/><text:s text:c="11"/>(vardas ir pavardė)</text:p>
      <text:p text:style-name="P1361"/>
      <text:p text:style-name="P1362"/>
      <text:p text:style-name="P1363">Vyriausiasis buhalteris</text:p>
      <text:p text:style-name="P1364">_____________________________<text:tab/><text:tab/>_____________________________</text:p>
      <text:p text:style-name="P1365">(parašas)<text:tab/><text:tab/><text:tab/><text:s text:c="16"/>(vardas ir pavardė)</text:p>
      <text:p text:style-name="P1366"/>
      <text:p text:style-name="P1367"/>
      <text:p text:style-name="P1368">A. V.<text:s/></text:p>
      <text:p text:style-name="Normal"/>
      <text:p text:style-name="P1369">Kompensacijų nepriklausomybės gynėjams,</text:p>
      <text:p text:style-name="P1375">nukentėjusiems nuo 1991 m. sausio 11–13 d.<text:s/></text:p>
      <text:p text:style-name="P1376">ir po to vykdytos SSRS agresijos, bei jų šeimoms</text:p>
      <text:p text:style-name="P1377">teikimo tvarkos aprašo</text:p>
      <text:p text:style-name="P1378"><text:span text:style-name="T1379">6</text:span><text:span text:style-name="T1380"><text:s/>priedas</text:span></text:p>
      <text:p text:style-name="P1381"/>
      <text:p text:style-name="P1382"><text:span text:style-name="T1383">(Paraiškos forma)</text:span></text:p>
      <text:p text:style-name="P1384"/>
      <text:p text:style-name="P1385">Paraiška kompensacijoms už TELEFONO ABONENTINĮ (MĖNESINĮ) MOKESTĮ asmenims,</text:p>
      <text:p text:style-name="P1386">nukentėjusiems nuo 1991 m. sausio 11–13 d. ir po to vykdytos ssrs agresijos</text:p>
      <text:p text:style-name="P1387"/>
      <text:p text:style-name="P1388">_____________________________________________________________________________________</text:p>
      <text:p text:style-name="P1389">(bendrovės, įmonės, bendrijos pavadinimas, kodas, sąskaitos Nr. banke, banko kodas)</text:p>
      <text:p text:style-name="P1390"/>
      <text:p text:style-name="P1391">20 <text:s/>_____m. ___________________mė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Vardas ir pavardė</text:p>
          </table:table-cell>
          <table:table-cell table:style-name="TableCell1405">
            <text:p text:style-name="P1406">Adresas</text:p>
          </table:table-cell>
          <table:table-cell table:style-name="TableCell1407">
            <text:p text:style-name="P1408">Telefonas</text:p>
            <text:p text:style-name="P1409"/>
          </table:table-cell>
          <table:table-cell table:style-name="TableCell1410">
            <text:p text:style-name="P1411">Abonentinis mokestis</text:p>
            <text:p text:style-name="P1412">Eur</text:p>
          </table:table-cell>
          <table:table-cell table:style-name="TableCell1413">
            <text:p text:style-name="P1414">Kompensacijos dydis</text:p>
            <text:p text:style-name="P1415">už laikotarpį</text:p>
            <text:p text:style-name="P1416">Eur</text:p>
            <text:p text:style-name="P1417">(6sk./2)</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6</text:p>
          </table:table-cell>
          <table:table-cell table:style-name="TableCell1429">
            <text:p text:style-name="P1430">8</text:p>
          </table:table-cell>
        </table:table-row>
        <table:table-row table:style-name="TableRow1431">
          <table:table-cell table:style-name="TableCell1432">
            <text:p text:style-name="P1433">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Iš viso:</text:p>
          </table:table-cell>
          <table:covered-table-cell/>
          <table:covered-table-cell/>
          <table:covered-table-cell/>
          <table:covered-table-cell/>
          <table:table-cell table:style-name="TableCell1460">
            <text:p text:style-name="P1461"/>
          </table:table-cell>
        </table:table-row>
      </table:table>
      <text:p text:style-name="P1462"/>
      <text:p text:style-name="P1463"/>
      <text:p text:style-name="P1464">_______________________<text:tab/>_____________________<text:tab/><text:tab/>_______________________</text:p>
      <text:p text:style-name="P1465">(vadovo pareigos)<text:tab/><text:tab/><text:tab/><text:s/>(parašas)<text:tab/><text:tab/><text:tab/><text:s text:c="11"/>(vardas ir pavardė)</text:p>
      <text:p text:style-name="P1466"/>
      <text:p text:style-name="P1467"/>
      <text:p text:style-name="P1468">Vyriausiasis buhalteris<text:tab/><text:tab/><text:tab/><text:s text:c="28"/>_____________________________<text:tab/><text:tab/></text:p>
      <text:p text:style-name="P1469">________________________<text:tab/><text:tab/><text:tab/><text:tab/><text:s text:c="14"/>(vardas <text:s/>ir pavardė)</text:p>
      <text:p text:style-name="P1470">(parašas)</text:p>
      <text:p text:style-name="P1471">A. V.</text:p>
      <text:p text:style-name="P1472"/>
      <text:p text:style-name="P1473"/>
      <text:p text:style-name="P1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790"><text:page-number text:fixed="false">2</text:page-number></text:p>
        <text:p text:style-name="P791"/>
      </style:header>
      <style:footer>
        <text:p text:style-name="P792"/>
      </style:foot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930"><text:page-number text:fixed="false">2</text:page-number></text:p>
        <text:p text:style-name="P931"/>
      </style:header>
      <style:footer>
        <text:p text:style-name="P932"/>
      </style:footer>
    </style:master-page>
    <style:master-page style:next-style-name="MP4" style:name="MPF4" style:page-layout-name="PL4">
      <style:header>
        <text:p text:style-name="P933"/>
      </style:header>
      <style:footer>
        <text:p text:style-name="P934"/>
      </style:footer>
    </style:master-page>
    <style:master-page style:name="MP5" style:page-layout-name="PL5">
      <style:header>
        <text:p text:style-name="P1083"><text:page-number text:fixed="false">2</text:page-number></text:p>
        <text:p text:style-name="P1084"/>
      </style:header>
      <style:footer>
        <text:p text:style-name="P1085"/>
      </style:footer>
    </style:master-page>
    <style:master-page style:next-style-name="MP5" style:name="MPF5" style:page-layout-name="PL5">
      <style:header>
        <text:p text:style-name="P1086"/>
      </style:header>
      <style:footer>
        <text:p text:style-name="P1087"/>
      </style:footer>
    </style:master-page>
    <style:master-page style:name="MP6" style:page-layout-name="PL6">
      <style:header>
        <text:p text:style-name="P1245"><text:page-number text:fixed="false">2</text:page-number></text:p>
        <text:p text:style-name="P1246"/>
      </style:header>
      <style:footer>
        <text:p text:style-name="P1247"/>
      </style:footer>
    </style:master-page>
    <style:master-page style:next-style-name="MP6" style:name="MPF6" style:page-layout-name="PL6">
      <style:header>
        <text:p text:style-name="P1248"/>
      </style:header>
      <style:footer>
        <text:p text:style-name="P1249"/>
      </style:footer>
    </style:master-page>
    <style:master-page style:name="MP7" style:page-layout-name="PL7">
      <style:header>
        <text:p text:style-name="P1370"><text:page-number text:fixed="false">2</text:page-number></text:p>
        <text:p text:style-name="P1371"/>
      </style:header>
      <style:footer>
        <text:p text:style-name="P1372"/>
      </style:footer>
    </style:master-page>
    <style:master-page style:next-style-name="MP7" style:name="MPF7" style:page-layout-name="PL7">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8T07:54:00Z</meta:creation-date>
    <dc:date>2023-06-08T07:54:00Z</dc:date>
    <meta:template xlink:href="Normal.dotm" xlink:type="simple"/>
    <meta:editing-cycles>2</meta:editing-cycles>
    <meta:editing-duration>PT0S</meta:editing-duration>
    <meta:document-statistic meta:page-count="25" meta:paragraph-count="222" meta:word-count="4682" meta:character-count="38737" meta:row-count="816" meta:non-whitespace-character-count="34277"/>
  </office:meta>
</office:document-meta>
</file>