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9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<text:span text:style-name="T14">DĖL VALSTYBINĖS TERITORIJŲ PLANAVIMO IR STATYBOS INSPEKCIJOS PRIE APLINKOS MINISTERIJOS VIRŠININKO 2023 M. LAPKRIČIO 30 D. ĮSAKYMO NR. 1V-149 „DĖL PRIVALOMOJO NURODYMO PAŠALINTI SAVAVALIŠKOS STATYBOS PADARINIUS REKVIZITŲ PATVIRTINIMO“ PAKEITIMO</text:span></text:p>
      <text:p text:style-name="P15"/>
      <text:p text:style-name="P16">2024 m. spalio 11 d. Nr. 1V-125</text:p>
      <text:p text:style-name="P17">Vilnius</text:p>
      <text:p text:style-name="P18"/>
      <text:p text:style-name="P19"/>
      <text:p text:style-name="P20"><text:span text:style-name="T21">1</text:span><text:span text:style-name="T22">. P a k e i č i u</text:span><text:span text:style-name="T23"><text:s/>Privalomojo nurodymo pašalinti savavališkos statybos padarinius rekvizitus, patvirtintus Valstybinės teritorijų planavimo ir statybos inspekcijos prie Aplinkos ministerijos viršininko 2023 m. lapkričio 30 d. įsakymu Nr. 1V-149 „Dėl<text:s/></text:span><text:span text:style-name="T24">Privalomojo nurodymo pašalinti savavališkos statybos padarinius rekvizitų patvirtinimo</text:span><text:span text:style-name="T25">“, ir išdėstau juos nauja redakcija (pridedama).</text:span></text:p>
      <text:p text:style-name="P26"><text:span text:style-name="T27">2</text:span><text:span text:style-name="T28">. N u s t a t a u,</text:span><text:span text:style-name="T29"><text:s/></text:span><text:span text:style-name="T30">kad šis įsakymas įsigalioja 2024 m. lapkričio 1 d.</text:span></text:p>
      <text:p text:style-name="P31"/>
      <text:p text:style-name="P32"/>
      <text:p text:style-name="P33"/>
      <text:p text:style-name="P34"><text:span text:style-name="T35">Viršininkas</text:span><text:span text:style-name="T36"><text:tab/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0-14T06:36:00Z</meta:creation-date>
    <dc:date>2024-10-14T06:36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897" meta:row-count="24" meta:non-whitespace-character-count="794"/>
  </office:meta>
</office:document-meta>
</file>