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3.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size-complex="12pt" style:language-asian="zh" style:country-asian="CN"/>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text-transform="uppercase" fo:color="#000000"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fo:text-transform="uppercase"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722in"/>
    </style:style>
    <style:style style:name="T23" style:parent-style-name="DefaultParagraphFont" style:family="text">
      <style:text-properties style:font-size-complex="12pt" style:language-asian="lo" style:country-asian="LA" style:language-complex="lo" style:country-complex="LA"/>
    </style:style>
    <style:style style:name="T24" style:parent-style-name="DefaultParagraphFont" style:family="text">
      <style:text-properties style:font-size-complex="12pt" style:language-asian="lo" style:country-asian="LA" style:language-complex="lo" style:country-complex="L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SimSun" style:font-size-complex="12pt" style:language-asian="lo" style:country-asian="LA" style:language-complex="lo" style:country-complex="L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asian="SimSun" fo:text-transform="uppercase" style:font-size-complex="12pt" style:language-asian="lo" style:country-asian="LA" style:language-complex="lo" style:country-complex="LA"/>
    </style:style>
    <style:style style:name="T29" style:parent-style-name="DefaultParagraphFont" style:family="text">
      <style:text-properties style:font-name-asian="SimSun" style:font-size-complex="12pt" style:language-asian="lo" style:country-asian="LA" style:language-complex="lo" style:country-complex="LA"/>
    </style:style>
    <style:style style:name="T30" style:parent-style-name="DefaultParagraphFont" style:family="text">
      <style:text-properties style:font-name-asian="SimSun" style:font-size-complex="12pt" style:language-asian="lo" style:country-asian="LA" style:language-complex="lo" style:country-complex="LA"/>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TimesLT" fo:text-transform="uppercase" style:font-size-complex="12pt" style:language-asian="lo" style:country-asian="LA" style:language-complex="lo" style:country-complex="LA"/>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SimSun" style:font-size-complex="12pt" style:language-asian="lo" style:country-asian="LA" style:language-complex="lo" style:country-complex="LA"/>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o" style:country-asian="LA" style:language-complex="lo" style:country-complex="LA"/>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P4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986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text:span text:style-name="T7">DĖL KĖDAINIŲ RAJONO SAVIVALDYBĖS TARYBOS<text:s/></text:span><text:span text:style-name="T8">2011 m. gegužės 13 d.<text:s/></text:span><text:span text:style-name="T9">SPRENDIMO NR.<text:s/></text:span><text:span text:style-name="T10">TS-145<text:s/></text:span><text:span text:style-name="T11">„DĖL KĖDAINIŲ RAJONO SAVIVALDYBĖS TARYBOS <text:s text:c="5"/></text:span><text:span text:style-name="T12">VEIKLOS REGLAMENTO TVIRTINIMO“ PAKEITIMO</text:span></text:p>
      <text:p text:style-name="P13"/>
      <text:p text:style-name="P14">2017 m. birželio 30 d. Nr. TS - 144</text:p>
      <text:p text:style-name="P15">Kėdainiai</text:p>
      <text:p text:style-name="P16"/>
      <text:p text:style-name="P17"/>
      <text:p text:style-name="P18"><text:span text:style-name="T19">Kėdainių rajono savivaldybės taryba n u s p r e n d ž i a:</text:span></text:p>
      <text:p text:style-name="P20"><text:span text:style-name="T21">Pakeisti Kėdainių rajono savivaldybės tarybos veiklos reglamentą, patvirtintą Kėdainių rajono savivaldybės tarybos 2011 m. gegužės 13 d. sprendimu Nr. TS-145 „Dėl Kėdainių rajono savivaldybės tarybos veiklos reglamento tvirtinimo“:</text:span></text:p>
      <text:p text:style-name="P22"><text:span text:style-name="T23">1</text:span><text:span text:style-name="T24">.<text:s/></text:span><text:span text:style-name="T25">Pakeisti 97 punktą ir jį išdėstyti</text:span><text:span text:style-name="T26"><text:s/>taip:</text:span></text:p>
      <text:p text:style-name="P27"><text:span text:style-name="T28">„</text:span><text:span text:style-name="T29">97</text:span><text:span text:style-name="T30">. Kontrolės komiteto kompetenciją nustato taryba tvirtindama komiteto veiklos nuostatus, remdamasi Lietuvos Respublikos vietos savivaldos įstatymo 14 straipsnio 4 dalimi. Kontrolės komitetas dirba pagal savivaldybės tarybos patvirtintą veiklos programą ir kiekvienų metų pradžioje, pirmajame tarybos posėdyje, už savo veiklą atsiskaito savivaldybės tarybai.“</text:span></text:p>
      <text:p text:style-name="P31"><text:span text:style-name="T32">2</text:span><text:span text:style-name="T33">. Pakeisti<text:s/></text:span><text:span text:style-name="T34">195³</text:span><text:span text:style-name="T35"><text:s/>punktą ir jį<text:s/></text:span><text:span text:style-name="T36">išdėstyti taip:</text:span></text:p>
      <text:p text:style-name="P37"><text:span text:style-name="T38">„</text:span><text:span text:style-name="T39">195³. Tarybos nariui su jo, kaip tarybos nario, veikla susijusioms kanceliarijos, pašto, telefono, interneto ryšio, transporto, biuro patalpų nuomos išlaidos, kiek jų nesuteikia ar tiesiogiai neapmoka savivaldybės administracija, kas mėnesį mokama iki 115,85 Eur išmoka atsiskaitytinai. Tarybos nariui apmokama pagal faktines išlaidas pateikus pateisinamus dokumentus, atitinkančius apskaitos dokumentams pagal Buhalterinės apskaitos įstatymo reikalavimus, bet neviršijant telefono, interneto ryšio išlaidas tarybos nariui – 14,48 Eur.“<text:s/></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 text:c="10"/>Saulius Grinkevičius</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dona</meta:initial-creator>
    <dc:creator>adlibuser</dc:creator>
    <meta:creation-date>2017-07-10T06:45:00Z</meta:creation-date>
    <dc:date>2017-07-10T06:45:00Z</dc:date>
    <meta:print-date>2016-12-13T07:20:00Z</meta:print-date>
    <meta:template xlink:href="Normal.dotm" xlink:type="simple"/>
    <meta:editing-cycles>2</meta:editing-cycles>
    <meta:editing-duration>PT0S</meta:editing-duration>
    <meta:document-statistic meta:page-count="1" meta:paragraph-count="15" meta:word-count="214" meta:character-count="1648" meta:row-count="69" meta:non-whitespace-character-count="1449"/>
  </office:meta>
</office:document-meta>
</file>