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2 M. BIRŽELIO 30 D. ĮSAKYMO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 PAKEITIMO</text:span></text:p>
      <text:p text:style-name="P22"/>
      <text:p text:style-name="P23"/>
      <text:p text:style-name="P24"><text:span text:style-name="T25">2024 m. birželio 3 d. Nr.<text:s/></text:span><text:span text:style-name="T26">V-646</text:span></text:p>
      <text:p text:style-name="P27">Vilnius</text:p>
      <text:p text:style-name="P28"/>
      <text:p text:style-name="P29"/>
      <text:p text:style-name="P30"/>
      <text:p text:style-name="P31"><text:span text:style-name="T32">Vadovaudamasi Strateginio valdymo metodikos, patvirtintos Lietuvos Respublikos Vyriausybės 2021 m. balandžio 28 d. nutarimu Nr. 292 „Dėl Strateginio valdymo metodikos patvirtinimo“, 94 punktu ir<text:s/></text:span><text:span text:style-name="T33">2021–2027 metų Europos Sąjungos fondų investicijų programos ir Ekonomikos gaivinimo ir atsparumo<text:s/></text:span><text:span text:style-name="T34">didinimo plano „Naujos kartos Lietuva“ administravimo taisyklių, patvirtintų<text:s/></text:span><text:span text:style-name="T35">Lietuvos Respublikos finansų ministro 2022 m. birželio 22 d. įsakymu <text:s text:c="6"/></text:span><text:soft-page-break/><text:span text:style-name="T36">Nr. 1K-237 „</text:span><text:span text:style-name="T37">Dėl 2021–2027 metų Europos Sąjungos fondų investicijų programos ir Ekonomikos gaivinimo ir atsparumo didinimo plano „Naujos kartos Lietuva“ įgyvendinimo</text:span><text:span text:style-name="T38">“, 96 punktu,</text:span></text:p>
      <text:p text:style-name="P39"/>
      <text:p text:style-name="P40"><text:span text:style-name="T41">pakeičiu</text:span><text:span text:style-name="T42"><text:s/>2021–2030 metų plėtros programos valdytojos Lietuvos Respublikos švietimo, mokslo ir sporto ministerijos švietimo plėtros programos pažangos priemonės Nr. 12-003-03-04-01 „Sudaryti sąlygas kokybiškoms, tarptautiškoms ir prieinamoms studijoms“ aprašą, patvirtintą Lietuvos Respublikos švietimo, mokslo ir sporto ministro 2022 m. birželio 30 d. įsakymu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:</text:span></text:p>
      <text:p text:style-name="P43"><text:span text:style-name="T44">1</text:span><text:span text:style-name="T45">. Pakeičiu 3 priedą ir 2.16 papunktį išdėstau taip:</text:span></text:p>
      <text:p text:style-name="P46"><text:span text:style-name="T47">„</text:span><text:span text:style-name="T48">2.16</text:span><text:span text:style-name="T49">. Teikiamų pagal PFSA PĮP veiklos turi būti baigtos ne vėliau nei 2024 m. gruodžio 31 d.“</text:span></text:p>
      <text:p text:style-name="P50"><text:span text:style-name="T51">2</text:span><text:span text:style-name="T52">. Papildau aprašą 4 priedu (pridedama).</text:span></text:p>
      <text:p text:style-name="P53"/>
      <text:p text:style-name="P54"/>
      <text:p text:style-name="P55"/>
      <text:p text:style-name="P56">Socialinės apsaugos ir darbo ministrė, laikinai einanti<text:s/></text:p>
      <text:p text:style-name="P57">švietimo, mokslo<text:s/>ir sporto ministro pareigas<text:tab/><text:tab/><text:tab/><text:s/>Monika Navickienė</text:p>
      <text:p text:style-name="P58"/>
      <text:p text:style-name="P59"/>
      <text:p text:style-name="P60">SUDERINTA</text:p>
      <text:p text:style-name="P61"/>
      <text:p text:style-name="P62">Viešosios įstaigos Centrinės projektų<text:s/></text:p>
      <text:p text:style-name="P63">valdymo agentūros 2024 m. gegužės 29 d. raštu<text:s/></text:p>
      <text:p text:style-name="P64"><text:span text:style-name="T65">Nr. 2024/2-63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3c92c4-6e0e-40ba-b587-45c169589459</dc:title>
    <meta:initial-creator>Janavičienė Vida | ŠMSM</meta:initial-creator>
    <dc:creator>adlibuser</dc:creator>
    <meta:creation-date>2024-06-04T08:09:00Z</meta:creation-date>
    <dc:date>2024-06-04T08:0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9" meta:word-count="264" meta:character-count="2180" meta:row-count="62" meta:non-whitespace-character-count="1935"/>
  </office:meta>
</office:document-meta>
</file>