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text-indent="0.634in"/>
      <style:text-properties style:font-size-complex="12pt" fo:hyphenate="false"/>
    </style:style>
    <style:style style:name="P20" style:parent-style-name="Normal" style:family="paragraph">
      <style:paragraph-properties fo:text-align="justify" style:vertical-align="baseline" fo:text-indent="0.634in"/>
      <style:text-properties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text-indent="0.5909in"/>
      <style:text-properties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P4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text:span text:style-name="T7">DIREKTORIUS</text:span></text:p>
      <text:p text:style-name="P8"/>
      <text:p text:style-name="P9">ĮSAKYMAS</text:p>
      <text:p text:style-name="P10"><text:span text:style-name="T11">DĖL VALSTYBINĖS LIGONIŲ KASOS PRIE SVEIKATOS APSAUGOS MINISTERIJOS DIREKTORIAUS 2010 M. kovo 2 D. ĮSAKYMO nR. 1K-40<text:s/></text:span><text:span text:style-name="T12">„</text:span><text:span text:style-name="T13">DĖL VAISTINĖJE BŪTINŲ TURĖTI KOMPENSUOJAMŲJŲ VAISTŲ išdavimo (pardavimo) gyventojams tvarkos aprašo patvirtinimo</text:span><text:span text:style-name="T14">“</text:span><text:span text:style-name="T15"><text:s/>PAKEITIMO</text:span></text:p>
      <text:p text:style-name="P16"/>
      <text:p text:style-name="P17">2020 m. rugsėjo 21 d. Nr.<text:s/>1K-269</text:p>
      <text:p text:style-name="P18">Vilnius</text:p>
      <text:p text:style-name="P19"/>
      <text:p text:style-name="P20"/>
      <text:p text:style-name="P21"><text:span text:style-name="T22">1</text:span><text:span text:style-name="T23">. P a k e i č i u Vaistinėje būtinų turėti kompensuojamųjų vaistų išdavimo (pardavimo) gyventojams tvarkos aprašą, patvirtintą Valstybinės ligonių kasos prie Sveikatos apsaugos ministerijos direktoriaus 2010 m. kovo 2 d. įsakymu Nr. 1K-40 „Dėl Vaistinėje būtinų turėti kompensuojamųjų vaistų išdavimo (pardavimo) gyventojams tvarkos aprašo patvirtinimo“:</text:span></text:p>
      <text:p text:style-name="P24">1.1. Papildau 3.8 papunkčiu:</text:p>
      <text:p text:style-name="P25"><text:span text:style-name="T26">„</text:span><text:span text:style-name="T27">3.8</text:span><text:span text:style-name="T28">.<text:s/></text:span>vaistai negali būti priskiriami į einamojo ketvirčio kompensuojamųjų vaistinių preparatų kainyną įrašytiems vaistams, kuriuos išrašant taikomi kompensuojamųjų vaistų receptų išrašymo apribojimai<text:span text:style-name="T29">.“</text:span></text:p>
      <text:p text:style-name="P30"><text:span text:style-name="T31">1.2</text:span><text:span text:style-name="T32">. Pakeičiu 5 punktą ir jį išdėstau taip:</text:span></text:p>
      <text:p text:style-name="P33"><text:span text:style-name="T34">„</text:span><text:span text:style-name="T35">5</text:span><text:span text:style-name="T36">.<text:s/></text:span>Vaistinė privalo visada turėti į Sąrašą įrašytų kompensuojamųjų vaistų. Ši nuostata netaikoma į Sąrašą įrašytiems atitinkamos grupės (to paties bendrinio pavadinimo) kompensuojamiesiems vaistams, kurių vaistinė praėjusį ketvirtį neišdavė (nepardavė) arba išdavė (pardavė) išrašytą jų kiekį tik pagal vieną kompensuojamųjų vaistų receptą.“<text:s/></text:p>
      <text:p text:style-name="P37"><text:span text:style-name="T38">1.3</text:span><text:span text:style-name="T39">.<text:s/></text:span>Papildau 6 punktu:</text:p>
      <text:p text:style-name="P40">„6. Sutrikus į Sąrašą įrašyto vaisto tiekimui į Lietuvos Respublikos rinką (vadovaujantis oficialia informacija, skelbiama Valstybinės vaistų kontrolės tarnybos prie Lietuvos Respublikos sveikatos apsaugos ministerijos interneto svetainėje, arba vaisto gamintojo raštu (elektroniniu paštu) vaistinei pateikta informacija), vaistinė privalo turėti kitą tos pačios vaistų grupės ir to paties stiprumo vaistą, kurio vienam sutartinės veikliosios medžiagos kiekiui tenkanti priemoka, kai bazinė kaina kompensuojama 100 proc., yra mažiausia, palyginti su kitais tos pačios vaistų grupės ir to paties stiprumo vaistais.“</text:p>
      <text:p text:style-name="P41"><text:span text:style-name="T42">2</text:span><text:span text:style-name="T43">. S k e l b i u šį įsakymą Teisės aktų registre.</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9-21T14:12:00Z</meta:creation-date>
    <dc:date>2020-09-21T14:12:00Z</dc:date>
    <meta:print-date>2020-01-08T08:18:00Z</meta:print-date>
    <meta:template xlink:href="Normal.dotm" xlink:type="simple"/>
    <meta:editing-cycles>2</meta:editing-cycles>
    <meta:editing-duration>PT0S</meta:editing-duration>
    <meta:document-statistic meta:page-count="1" meta:paragraph-count="8" meta:word-count="261" meta:character-count="2131" meta:row-count="37" meta:non-whitespace-character-count="1878"/>
  </office:meta>
</office:document-meta>
</file>