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<text:span text:style-name="T13">ĮSAKYMAS<text:s/></text:span></text:p>
      <text:p text:style-name="P14"><text:span text:style-name="T15">DĖL VALSTYBINĖS MAISTO IR VETERINARIJOS TARNYBOS DIREKTORIAUS 2016 M. KOVO 30  D.  ĮSAKYMO  NR. B1-264 „</text:span><text:span text:style-name="T16">DĖL AFRIKINIO KIAULIŲ MARO KONTROLĖS PRIEMONIŲ, NURODYTŲ SPRENDIME 2014/709/ES, TAIKYMO LIETUVOS RESPUBLIKOJE</text:span><text:span text:style-name="T17"><text:s/>TVARKOS APRAŠO PATVIRTINIMO“ PAKEITIMO</text:span></text:p>
      <text:p text:style-name="P18"/>
      <text:p text:style-name="P19">2017 m. rugsėjo 12 d. Nr. B1-575</text:p>
      <text:p text:style-name="P20">Vilnius</text:p>
      <text:p text:style-name="P21"/>
      <text:p text:style-name="P22"/>
      <text:p text:style-name="P23"><text:span text:style-name="T24">Vadovaudamasis Lietuvos Respublikos veterinarijos įstatymo 6 straipsnio 3 dalimi ir atsižvelgdamas į <text:s/>2017 m. liepos 3 d. Komisijos įgyvendinimo sprendimą (ES) 2017/1196, kuriuo iš dalies keičiamas Įgyvendinimo sprendimas 2014/709/ES dėl <text:s/>gyvūnų sveikatos kontrolės priemonių, susijusių su afrikiniu kiaulių maru tam tikrose valstybėse narėse (OL 2017 L 172, p. 16),</text:span></text:p>
      <text:p text:style-name="P25"><text:span text:style-name="T26">p a k e i č i u <text:s/></text:span><text:span text:style-name="T27">Afrikinio kiaulių maro kontrolės priemonių, nurodytų sprendime 2014/709/ES, taikymo Lietuvos Respublikoje</text:span><text:span text:style-name="T28"><text:s/>tvarkos aprašą, patvirtintą Valstybinės maisto ir veterinarijos tarnybos direktoriaus 2016 m. kovo 30 d.  įsakymu Nr. B1-264 „Dėl<text:s/></text:span><text:span text:style-name="T29">Afrikinio kiaulių maro kontrolės priemonių, nurodytų sprendime 2014/709/ES, taikymo Lietuvos Respublikoje</text:span><text:span text:style-name="T30"><text:s/>tvarkos aprašo patvirtinimo“:</text:span></text:p>
      <text:p text:style-name="P31"><text:span text:style-name="T32">1</text:span><text:span text:style-name="T33">. Pakeičiu 5.2 papunktį ir jį išdėstau taip:</text:span></text:p>
      <text:p text:style-name="P34"><text:span text:style-name="T35">„</text:span><text:span text:style-name="T36">5.2</text:span><text:span text:style-name="T37">. jos jų laikymo vietoje buvo nuolat laikomos ne mažiau kaip 30 dienų nuo patekimo į ją arba nuo jų atsivedimo ir jeigu ne mažiau kaip 30 dienų iki kiaulių išvežimo į šią kiaulių laikymo vietą  nebuvo įvežta nė viena kiaulė iš teritorijų, nurodytų sprendimo 2014/709/ES priedo II, III ir IV dalyse išvardytų teritorijų; ir“.</text:span></text:p>
      <text:p text:style-name="P38"><text:span text:style-name="T39">2</text:span><text:span text:style-name="T40">. Pakeičiu 30 punktą ir jį išdėstau taip:</text:span></text:p>
      <text:p text:style-name="P41"><text:span text:style-name="T42">„</text:span><text:span text:style-name="T43">30</text:span><text:span text:style-name="T44">.<text:s/></text:span><text:span text:style-name="T45">Kiaulės skerdimui iš sprendimo 2014/709/ES priedo III dalyje nurodytų Lietuvos Respublikos teritorijų gali būti vežamos skerdimui į Lietuvos Respublikos skerdyklas, kurios yra už sprendimo 2014/709/ES priedo III dalyje nurodytų Lietuvos Respublikos teritorijų ir yra patvirtintos Ūkio subjektų patvirtinimo pagal sprendimą 2014/709/ES tvarkos apraše nustatyta tvarka, jeigu sprendimo 2014/709/ES priedo III dalyje nurodytose Lietuvos Respublikos teritorijose esančios skerdyklos neturi pakankamai pajėgumų paskersti kiaulių iš sprendimo 2014/709/ES priedo III dalyje nurodytų Lietuvos Respublikos teritorijų. Tokiu atveju siunčiant kiaules skerdimui turi būti vadovaujamasi Ūkio subjektų patvirtinimo pagal sprendimą 2014/709/ES tvarkos aprašo III skyriaus reikalavimais ir</text:span><text:span text:style-name="T46"><text:s/>kiaulių siuntą lydėti Leidimas paskersti gyvūną skerdykloje.</text:span><text:span text:style-name="T47"><text:s/>Šios į skerdyklą pristatytos kiaulės laikomos ir skerdžiamos atskirai nuo kitų kiaulių ir skerdžiamos paskirtą dieną, kurios metu skerdžiamos tik šios iš sprendimo 2014/709/EB priedo III dalyje nurodytų teritorijų atvežtos kiaulės, arba skerdžiamos skerdimo dienos pabaigoje, kai nebeskerdžiamos jokios kitos kiaulės.“.</text:span></text:p>
      <text:p text:style-name="P48"><text:span text:style-name="T49">3</text:span><text:span text:style-name="T50">. Papildau VIII skyrių nauju 54</text:span><text:span text:style-name="T51">1<text:s/></text:span><text:span text:style-name="T52">punktu:</text:span></text:p>
      <text:p text:style-name="P53"><text:span text:style-name="T54">„</text:span><text:span text:style-name="T55">54</text:span><text:span text:style-name="T56">1</text:span><text:span text:style-name="T57">. VMVT gali leisti iš skerdyklų, išpjaustymo ir mėsos perdirbimo įmonių, esančių AKM židinio apsaugos ir priežiūros zonose, nustatytose pagal<text:s/></text:span><text:span text:style-name="T58">AKM kontrolės reikalavimus,</text:span><text:span text:style-name="T59"><text:s/>išvežti kiaulieną, kiaulienos pusgaminius ir bet kokius kitus produktus, kurie pagaminti iš kiaulienos arba kurių sudėtyje yra kiaulienos, jei tokie produktai:<text:s/></text:span></text:p>
      <text:p text:style-name="P60"><text:span text:style-name="T61">54</text:span><text:span text:style-name="T62">1</text:span><text:span text:style-name="T63">.1</text:span><text:span text:style-name="T64">. buvo pagaminti, laikomi ir perdirbti įmonėse, esančiose sprendimo 2014/709/EB priedo I, II ar III dalyje nurodytose Lietuvos Respublikos teritorijose ir patvirtintose vadovaujantis<text:s/></text:span><text:span text:style-name="T65">Ūkio subjektų patvirtinimo pagal sprendimą 2014/709/ES tvarkos aprašu; ir</text:span></text:p>
      <text:p text:style-name="P66"><text:span text:style-name="T67">54</text:span><text:span text:style-name="T68">1</text:span><text:span text:style-name="T69">.2</text:span><text:span text:style-name="T70">. yra gauti iš kiaulių, kilusių ir atvežtų iš kiaulių laikymo vietų, kurios nėra sprendimo 2014/709/ES priedo II, III ar IV dalyje nurodytose teritorijose, arba iš kiaulių, kilusių ir atvežtų iš kiaulių laikymo vietų, esančių sprendimo 2014/709/ES priedo II dalyje nurodytose teritorijose, kurios atitinka Aprašo 8 punkto arba 9 punkto reikalavimus; ir<text:s/></text:span></text:p>
      <text:p text:style-name="P71"><text:span text:style-name="T72">54</text:span><text:span text:style-name="T73">1</text:span><text:span text:style-name="T74">.3</text:span><text:span text:style-name="T75">. suženklinti kaip nustatyta Aprašo 51 punkte.“</text:span></text:p>
      <text:p text:style-name="P76"/>
      <text:p text:style-name="P77"/>
      <text:p text:style-name="P78"/>
      <text:p text:style-name="P79"><text:span text:style-name="T80">Direktorius</text:span><text:span text:style-name="T81"><text:tab/></text:span><text:span text:style-name="T82"><text:tab/></text:span><text:span text:style-name="T83"><text:tab/></text:span><text:span text:style-name="T84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09-13T06:29:00Z</meta:creation-date>
    <dc:date>2017-09-13T06:29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06" meta:character-count="3859" meta:row-count="116" meta:non-whitespace-character-count="3508"/>
  </office:meta>
</office:document-meta>
</file>