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ar" style:country-asian="SA"/>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16 M. GRUODŽIO 19 D. POTVARKIO NR. 228 „dĖL MINISTRŲ PAVADAVIMO“ PAKEITIMO</text:span></text:p>
      <text:p text:style-name="P23"/>
      <text:p text:style-name="P24">2020 m. liepos 2 d. Nr. 83</text:p>
      <text:p text:style-name="P25">Vilnius</text:p>
      <text:p text:style-name="P26"/>
      <text:p text:style-name="P27"><text:span text:style-name="T28">Pakeičiu</text:span><text:span text:style-name="T29"><text:s/></text:span><text:span text:style-name="T30">ministrų pavadavimo grafiką, patvirtintą Lietuvos Respublikos Ministro Pirmininko 2016 m. gruodžio 19 d. potvarkiu Nr. 228 „Dėl ministrų pavadavimo“, ir 4, 10, 11 ir 12 punktuose vietoj V. Sinkevičiaus įrašau R. Sinkevičių.</text:span></text:p>
      <text:p text:style-name="P31"/>
      <text:p text:style-name="P32"/>
      <text:p text:style-name="P33"/>
      <text:p text:style-name="P34"><text:span text:style-name="T35">Ministras Pirmininkas</text:span><text:span text:style-name="T3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08:46:00Z</meta:creation-date>
    <dc:date>2020-12-31T08:46:00Z</dc:date>
    <meta:print-date>2017-06-15T08:55:00Z</meta:print-date>
    <meta:template xlink:href="Normal.dotm" xlink:type="simple"/>
    <meta:editing-cycles>2</meta:editing-cycles>
    <meta:editing-duration>PT0S</meta:editing-duration>
    <meta:document-statistic meta:page-count="1" meta:paragraph-count="4" meta:word-count="60" meta:character-count="499" meta:row-count="15" meta:non-whitespace-character-count="443"/>
  </office:meta>
</office:document-meta>
</file>