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5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5in"/>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5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5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5in"/>
    </style:style>
    <style:style style:name="T65" style:parent-style-name="DefaultParagraphFont" style:family="text">
      <style:text-properties style:text-position="super 66.6%"/>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MOKSLO IR SPORTO MINISTRO 2022 M. SPALIO 27 D. ĮSAKYMO NR. V-1719 „DĖL SPECIALIŲJŲ SUTARČIŲ SUDARYMO IR ĮGYVENDINIMO TVARKOS APRAŠO PATVIRTINIMO“ PAKEITIMO</text:span></text:p>
      <text:p text:style-name="P23"/>
      <text:p text:style-name="P24"/>
      <text:h text:style-name="P25" text:outline-level="3">2024 m. rugpjūčio 6 d. Nr. V-843</text:h>
      <text:p text:style-name="P26">Vilnius</text:p>
      <text:p text:style-name="P27"/>
      <text:p text:style-name="P28"/>
      <text:p text:style-name="P29"/>
      <text:p text:style-name="P30"><text:span text:style-name="T31">P a k e i č i u <text:s/>Specialiųjų sutarčių sudarymo ir įgyvendinimo tvarkos aprašą, patvirtintą Lietuvos Respublikos švietimo, mokslo ir sporto ministro<text:s/></text:span><text:span text:style-name="T32">2022 m. spalio 27 d.<text:s/></text:span><text:span text:style-name="T33">įsakymu<text:s/></text:span><text:span text:style-name="T34">Nr. V-1719<text:s/></text:span><text:span text:style-name="T35">„Dėl Specialiųjų sutarčių sudarymo ir įgyvendinimo tvarkos aprašo patvirtinimo“:</text:span></text:p>
      <text:p text:style-name="P36"><text:span text:style-name="T37">1</text:span><text:span text:style-name="T38">. Papildau 6</text:span><text:span text:style-name="T39">1</text:span><text:span text:style-name="T40"><text:s/>punktu:</text:span></text:p>
      <text:p text:style-name="P41">„6<text:span text:style-name="T42">1</text:span>. Mokslo ir studijų įstatymo 83<text:span text:style-name="T43">1</text:span><text:s/>straipsnio 2 dalies 4 punkte nurodytam objektui, kai Kvietimas skelbiamas valstybinėms aukštosioms mokykloms, dėl kurių, vadovaujantis Valstybinių aukštųjų mokyklų reorganizavimo tvarkos aprašo, patvirtinto Lietuvos Respublikos Vyriausybės 2017 m. kovo 1 d. nutarimu Nr. 149 „Dėl Lietuvos Respublikos mokslo ir studijų įstatymo įgyvendinimo“ (toliau – Reorganizavimo tvarkos aprašas), nustatyta tvarka, yra priimtas atitinkamai Lietuvos Respublikos Seimo / Vyriausybės nutarimas dėl pritarimo reorganizuoti valstybinę aukštąją mokyklą, taikomi šie atrankos kriterijai ir nuostatos:</text:p>
      <text:p text:style-name="P44">6<text:span text:style-name="T45">1</text:span>.1. finansavimo suma, nustatoma atsižvelgiant į aukštųjų mokyklų pagal Reorganizavimo tvarkos apraše nustatytą tvarką pateiktą lėšų poreikį reorganizavimo kaštams padengti ir reorganizavimo veiksmų planui įgyvendinti ir šio poreikio pagrįstumo vertinimo dokumentus bei šio Aprašo IV skyriuje nustatytas tinkamas finansuoti išlaidas;</text:p>
      <text:p text:style-name="P46">6<text:span text:style-name="T47">1</text:span>.2. finansuojamos veiklos, susijusios su aukštųjų mokyklų veiklos pertvarka:</text:p>
      <text:p text:style-name="P48">6<text:span text:style-name="T49">1</text:span>.2.1. esamų studijų programų konsolidavimas;</text:p>
      <text:p text:style-name="P50">6<text:span text:style-name="T51">1</text:span>.2.2. studijų ir mokslo veiklos kokybės gerinimas;</text:p>
      <text:p text:style-name="P52">6<text:span text:style-name="T53">1</text:span>.2.3. dėstytojų ir administracijos darbuotojų kompetencijų stiprinimas;</text:p>
      <text:p text:style-name="P54">6<text:span text:style-name="T55">1</text:span>.2.4. pagrindinių administracinių bei mokslo ir studijų aptarnavimo funkcijų ir procesų optimizavimas ir integravimas;<text:s/></text:p>
      <text:p text:style-name="P56">6<text:span text:style-name="T57">1</text:span>.2.5. naudojamos infrastruktūros optimizavimas;</text:p>
      <text:p text:style-name="P58">6<text:span text:style-name="T59">1</text:span>.3. didžiausia galima projektų finansuojamoji dalis sudaro 100 procentų visų tinkamų finansuoti projekto išlaidų;</text:p>
      <text:p text:style-name="P60">6<text:span text:style-name="T61">1</text:span>.4. skiriant finansavimą pirmenybė teikiama projektams, kuriuose dalyvauja daugiau nei dvi institucijos.“</text:p>
      <text:p text:style-name="P62">2. Papildau 23<text:span text:style-name="T63">1</text:span><text:s/>punktu:</text:p>
      <text:p text:style-name="P64">„23<text:span text:style-name="T65">1</text:span>. OĮP vykdytojas užtikrina, kad projekte numatytos išlaidos nebuvo, nėra ir nebus finansuojamos iš kitų Europos Sąjungos fondų ir valstybės biudžeto lėšų.“</text:p>
      <text:p text:style-name="P66"/>
      <text:p text:style-name="P67"/>
      <text:p text:style-name="P68">Laikinai einantis socialinės apsaugos ir darbo</text:p>
      <text:p text:style-name="P69">ministro pareigas, pavaduojantis laikinai einantį</text:p>
      <text:p text:style-name="P70">švietimo, mokslo ir sporto ministro pareigas<text:s/><text:tab/><text:tab/><text:tab/><text:s text:c="6"/>Vytautas Š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01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alskytė Skirmantė I ŠMSM</meta:initial-creator>
    <dc:creator>adlibuser</dc:creator>
    <meta:creation-date>2024-08-07T08:00:00Z</meta:creation-date>
    <dc:date>2024-08-07T08: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58C83BBD9244047AE51B7418DC0ED4A</meta:user-defined>
    <meta:document-statistic meta:page-count="2" meta:paragraph-count="5" meta:word-count="388" meta:character-count="2600" meta:row-count="18" meta:non-whitespace-character-count="2217"/>
  </office:meta>
</office:document-meta>
</file>