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fo:margin-right="-0.1895in"/>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punctuation-wrap="simple"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style:punctuation-wrap="simple" fo:text-align="center"/>
      <style:text-properties fo:font-weight="bold" style:font-weight-asian="bold" style:font-size-complex="12pt"/>
    </style:style>
    <style:style style:name="P6" style:parent-style-name="Normal" style:family="paragraph">
      <style:paragraph-properties style:punctuation-wrap="simple" fo:text-align="center"/>
      <style:text-properties fo:font-weight="bold" style:font-weight-asian="bold"/>
    </style:style>
    <style:style style:name="P7" style:parent-style-name="Normal" style:family="paragraph">
      <style:paragraph-properties style:punctuation-wrap="simple" fo:text-align="center"/>
      <style:text-properties fo:font-weight="bold" style:font-weight-asian="bold" style:font-size-complex="12pt"/>
    </style:style>
    <style:style style:name="P8" style:parent-style-name="Normal" style:family="paragraph">
      <style:paragraph-properties style:punctuation-wrap="simple" fo:text-align="center"/>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style:punctuation-wrap="simple" fo:text-align="center"/>
    </style:style>
    <style:style style:name="P11" style:parent-style-name="Normal" style:family="paragraph">
      <style:paragraph-properties style:punctuation-wrap="simple" fo:text-align="center" fo:text-indent="0.0416in"/>
    </style:style>
    <style:style style:name="T12" style:parent-style-name="DefaultParagraphFont" style:family="text">
      <style:text-properties style:font-size-complex="12pt"/>
    </style:style>
    <style:style style:name="P13" style:parent-style-name="Normal" style:family="paragraph">
      <style:paragraph-properties style:punctuation-wrap="simple" fo:text-align="center"/>
      <style:text-properties style:font-size-complex="12pt"/>
    </style:style>
    <style:style style:name="P14" style:parent-style-name="Normal" style:family="paragraph">
      <style:paragraph-properties style:punctuation-wrap="simple" fo:text-align="center"/>
      <style:text-properties style:font-size-complex="12pt"/>
    </style:style>
    <style:style style:name="P15" style:parent-style-name="Normal" style:family="paragraph">
      <style:paragraph-properties style:punctuation-wrap="simple" fo:text-align="center"/>
      <style:text-properties style:font-size-complex="12pt"/>
    </style:style>
    <style:style style:name="P16" style:parent-style-name="Normal" style:family="paragraph">
      <style:paragraph-properties style:punctuation-wrap="simple" fo:text-align="justify" fo:line-height="150%" fo:text-indent="0.5in"/>
    </style:style>
    <style:style style:name="P17" style:parent-style-name="Normal" style:family="paragraph">
      <style:paragraph-properties style:punctuation-wrap="simple" fo:text-align="justify" fo:line-height="150%"/>
    </style:style>
    <style:style style:name="P18" style:parent-style-name="Normal" style:family="paragraph">
      <style:paragraph-properties style:punctuation-wrap="simple" fo:text-align="justify" fo:line-height="150%" fo:margin-left="0.75in" fo:text-indent="-0.25in">
        <style:tab-stops/>
      </style:paragraph-properties>
    </style:style>
    <style:style style:name="P19" style:parent-style-name="Normal" style:family="paragraph">
      <style:paragraph-properties style:punctuation-wrap="simple" fo:text-align="justify" fo:line-height="150%"/>
    </style:style>
    <style:style style:name="P20" style:parent-style-name="Normal" style:family="paragraph">
      <style:paragraph-properties style:punctuation-wrap="simple" fo:text-align="justify" fo:line-height="150%" fo:text-indent="0.4923in"/>
    </style:style>
    <style:style style:name="P21" style:parent-style-name="Normal" style:family="paragraph">
      <style:paragraph-properties style:punctuation-wrap="simple" fo:text-align="justify" fo:line-height="150%" fo:text-indent="0.4923in"/>
    </style:style>
    <style:style style:name="T22" style:parent-style-name="DefaultParagraphFont" style:family="text">
      <style:text-properties style:font-weight-complex="bold"/>
    </style:style>
    <style:style style:name="T23" style:parent-style-name="DefaultParagraphFont" style:family="text">
      <style:text-properties style:text-position="super 62.5%"/>
    </style:style>
    <style:style style:name="P24" style:parent-style-name="Normal" style:family="paragraph">
      <style:paragraph-properties style:punctuation-wrap="simple" fo:text-align="justify" fo:line-height="150%" fo:text-indent="0.4923in"/>
    </style:style>
    <style:style style:name="T25" style:parent-style-name="DefaultParagraphFont" style:family="text">
      <style:text-properties style:font-weight-complex="bold"/>
    </style:style>
    <style:style style:name="T26" style:parent-style-name="DefaultParagraphFont" style:family="text">
      <style:text-properties style:text-position="super 62.5%"/>
    </style:style>
    <style:style style:name="P27" style:parent-style-name="Normal" style:family="paragraph">
      <style:paragraph-properties style:punctuation-wrap="simple" fo:text-align="justify" fo:line-height="150%" fo:text-indent="0.4923in"/>
    </style:style>
    <style:style style:name="T28" style:parent-style-name="DefaultParagraphFont" style:family="text">
      <style:text-properties style:font-weight-complex="bold"/>
    </style:style>
    <style:style style:name="T29" style:parent-style-name="DefaultParagraphFont" style:family="text">
      <style:text-properties style:text-position="super 62.5%"/>
    </style:style>
    <style:style style:name="P30" style:parent-style-name="Normal" style:family="paragraph">
      <style:paragraph-properties style:punctuation-wrap="simple" fo:text-align="justify" fo:line-height="150%" fo:text-indent="0.4923in"/>
    </style:style>
    <style:style style:name="T31" style:parent-style-name="DefaultParagraphFont" style:family="text">
      <style:text-properties style:text-position="super 62.5%"/>
    </style:style>
    <style:style style:name="P32" style:parent-style-name="Normal" style:family="paragraph">
      <style:paragraph-properties style:punctuation-wrap="simple" fo:text-align="justify" fo:line-height="150%" fo:text-indent="0.4923in"/>
    </style:style>
    <style:style style:name="T33" style:parent-style-name="DefaultParagraphFont" style:family="text">
      <style:text-properties style:text-position="super 62.5%"/>
    </style:style>
    <style:style style:name="P34" style:parent-style-name="Normal" style:family="paragraph">
      <style:paragraph-properties style:punctuation-wrap="simple" fo:text-align="justify" fo:line-height="150%" fo:text-indent="0.4923in"/>
    </style:style>
    <style:style style:name="T35" style:parent-style-name="DefaultParagraphFont" style:family="text">
      <style:text-properties style:text-position="super 62.5%"/>
    </style:style>
    <style:style style:name="P36" style:parent-style-name="Normal" style:family="paragraph">
      <style:paragraph-properties style:punctuation-wrap="simple" fo:text-align="justify" fo:line-height="150%" fo:text-indent="0.5in"/>
    </style:style>
    <style:style style:name="T37" style:parent-style-name="DefaultParagraphFont" style:family="text">
      <style:text-properties style:text-position="super 62.5%"/>
    </style:style>
    <style:style style:name="P38" style:parent-style-name="Normal" style:family="paragraph">
      <style:paragraph-properties style:punctuation-wrap="simple" fo:text-align="justify" fo:line-height="150%" fo:text-indent="0.5in"/>
    </style:style>
    <style:style style:name="T39" style:parent-style-name="DefaultParagraphFont" style:family="text">
      <style:text-properties style:text-position="super 62.5%"/>
    </style:style>
    <style:style style:name="P40" style:parent-style-name="Normal" style:family="paragraph">
      <style:paragraph-properties style:punctuation-wrap="simple" fo:text-align="justify" fo:line-height="150%" fo:text-indent="0.9166in"/>
    </style:style>
    <style:style style:name="T41" style:parent-style-name="DefaultParagraphFont" style:family="text">
      <style:text-properties style:text-position="super 62.5%"/>
    </style:style>
    <style:style style:name="P42" style:parent-style-name="Normal" style:family="paragraph">
      <style:paragraph-properties style:punctuation-wrap="simple" fo:text-align="justify" fo:line-height="150%" fo:text-indent="0.9166in"/>
    </style:style>
    <style:style style:name="T43" style:parent-style-name="DefaultParagraphFont" style:family="text">
      <style:text-properties style:text-position="super 62.5%"/>
    </style:style>
    <style:style style:name="P44" style:parent-style-name="Normal" style:family="paragraph">
      <style:paragraph-properties style:punctuation-wrap="simple" fo:text-align="justify" fo:line-height="150%" fo:text-indent="0.4923in"/>
    </style:style>
    <style:style style:name="T45" style:parent-style-name="DefaultParagraphFont" style:family="text">
      <style:text-properties style:text-position="super 62.5%"/>
    </style:style>
    <style:style style:name="P46" style:parent-style-name="Normal" style:family="paragraph">
      <style:paragraph-properties style:punctuation-wrap="simple" fo:text-align="justify" fo:line-height="150%" fo:text-indent="0.4923in"/>
    </style:style>
    <style:style style:name="T47" style:parent-style-name="DefaultParagraphFont" style:family="text">
      <style:text-properties style:text-position="super 62.5%"/>
    </style:style>
    <style:style style:name="P48" style:parent-style-name="Normal" style:family="paragraph">
      <style:paragraph-properties style:punctuation-wrap="simple" fo:text-align="justify" fo:line-height="150%" fo:text-indent="0.4923in"/>
    </style:style>
    <style:style style:name="T49" style:parent-style-name="DefaultParagraphFont" style:family="text">
      <style:text-properties style:text-position="super 62.5%"/>
    </style:style>
    <style:style style:name="P50" style:parent-style-name="Normal" style:family="paragraph">
      <style:paragraph-properties style:punctuation-wrap="simple" fo:text-align="justify" fo:line-height="150%" fo:text-indent="0.4923in"/>
    </style:style>
    <style:style style:name="T51" style:parent-style-name="DefaultParagraphFont" style:family="text">
      <style:text-properties style:text-position="super 62.5%"/>
    </style:style>
    <style:style style:name="P52" style:parent-style-name="Normal" style:family="paragraph">
      <style:paragraph-properties style:punctuation-wrap="simple" fo:text-align="justify" fo:line-height="150%" fo:text-indent="0.4923in"/>
    </style:style>
    <style:style style:name="T53" style:parent-style-name="DefaultParagraphFont" style:family="text">
      <style:text-properties style:text-position="super 62.5%"/>
    </style:style>
    <style:style style:name="P54" style:parent-style-name="Normal" style:family="paragraph">
      <style:paragraph-properties style:punctuation-wrap="simple" fo:text-align="justify" fo:line-height="150%" fo:text-indent="0.4923in"/>
    </style:style>
    <style:style style:name="T55" style:parent-style-name="DefaultParagraphFont" style:family="text">
      <style:text-properties style:text-position="super 62.5%"/>
    </style:style>
    <style:style style:name="P56" style:parent-style-name="Normal" style:family="paragraph">
      <style:paragraph-properties style:punctuation-wrap="simple" fo:text-align="justify" fo:line-height="150%" fo:text-indent="0.4923in"/>
    </style:style>
    <style:style style:name="T57" style:parent-style-name="DefaultParagraphFont" style:family="text">
      <style:text-properties style:text-position="super 62.5%"/>
    </style:style>
    <style:style style:name="P58" style:parent-style-name="Normal" style:family="paragraph">
      <style:paragraph-properties style:punctuation-wrap="simple" fo:text-align="justify" fo:line-height="150%" fo:text-indent="0.4923in"/>
    </style:style>
    <style:style style:name="T59" style:parent-style-name="DefaultParagraphFont" style:family="text">
      <style:text-properties style:text-position="super 62.5%"/>
    </style:style>
    <style:style style:name="P60" style:parent-style-name="Normal" style:family="paragraph">
      <style:paragraph-properties style:punctuation-wrap="simple" fo:text-align="justify" fo:line-height="150%" fo:text-indent="0.8861in"/>
    </style:style>
    <style:style style:name="T61" style:parent-style-name="DefaultParagraphFont" style:family="text">
      <style:text-properties style:text-position="super 62.5%"/>
    </style:style>
    <style:style style:name="P62" style:parent-style-name="Normal" style:family="paragraph">
      <style:paragraph-properties style:punctuation-wrap="simple" fo:text-align="justify" fo:line-height="150%" fo:text-indent="0.8861in"/>
    </style:style>
    <style:style style:name="T63" style:parent-style-name="DefaultParagraphFont" style:family="text">
      <style:text-properties style:text-position="super 62.5%"/>
    </style:style>
    <style:style style:name="P64" style:parent-style-name="Normal" style:family="paragraph">
      <style:paragraph-properties style:punctuation-wrap="simple" fo:text-align="justify" fo:line-height="150%" fo:text-indent="0.4923in"/>
    </style:style>
    <style:style style:name="P65" style:parent-style-name="Normal" style:family="paragraph">
      <style:paragraph-properties style:punctuation-wrap="simple" fo:text-align="justify" fo:line-height="150%" fo:text-indent="0.4923in"/>
    </style:style>
    <style:style style:name="P66" style:parent-style-name="Normal" style:family="paragraph">
      <style:paragraph-properties style:punctuation-wrap="simple" fo:text-align="justify" fo:line-height="150%" fo:text-indent="0.4923in"/>
    </style:style>
    <style:style style:name="P67" style:parent-style-name="Normal" style:family="paragraph">
      <style:paragraph-properties style:punctuation-wrap="simple" fo:text-align="justify" fo:line-height="150%" fo:text-indent="0.4923in"/>
    </style:style>
    <style:style style:name="P68" style:parent-style-name="Normal" style:family="paragraph">
      <style:paragraph-properties style:punctuation-wrap="simple" fo:text-align="justify" fo:line-height="150%" fo:text-indent="0.4923in"/>
    </style:style>
    <style:style style:name="P69" style:parent-style-name="Normal" style:family="paragraph">
      <style:paragraph-properties style:punctuation-wrap="simple" fo:text-align="justify" fo:line-height="150%" fo:text-indent="0.4923in"/>
    </style:style>
    <style:style style:name="P70" style:parent-style-name="Normal" style:family="paragraph">
      <style:paragraph-properties style:punctuation-wrap="simple" fo:text-align="justify" fo:line-height="150%" fo:text-indent="0.4923in"/>
    </style:style>
    <style:style style:name="P71" style:parent-style-name="Normal" style:family="paragraph">
      <style:paragraph-properties style:punctuation-wrap="simple" fo:text-align="justify" fo:line-height="150%" fo:text-indent="0.4923in"/>
    </style:style>
    <style:style style:name="P72" style:parent-style-name="Normal" style:family="paragraph">
      <style:paragraph-properties style:punctuation-wrap="simple" fo:text-align="justify" fo:line-height="150%" fo:text-indent="0.4923in"/>
    </style:style>
    <style:style style:name="T73" style:parent-style-name="DefaultParagraphFont" style:family="text">
      <style:text-properties style:text-position="super 62.5%"/>
    </style:style>
    <style:style style:name="P74" style:parent-style-name="Normal" style:family="paragraph">
      <style:paragraph-properties style:punctuation-wrap="simple" fo:text-align="justify" fo:line-height="150%" fo:margin-left="0.75in" fo:text-indent="-0.25in">
        <style:tab-stops/>
      </style:paragraph-properties>
    </style:style>
    <style:style style:name="P75" style:parent-style-name="Normal" style:family="paragraph">
      <style:paragraph-properties style:punctuation-wrap="simple" fo:text-align="justify" fo:line-height="150%" fo:text-indent="0.4583in"/>
    </style:style>
    <style:style style:name="T76" style:parent-style-name="DefaultParagraphFont" style:family="text">
      <style:text-properties style:font-weight-complex="bold"/>
    </style:style>
    <style:style style:name="P77" style:parent-style-name="Normal" style:family="paragraph">
      <style:paragraph-properties style:punctuation-wrap="simple" fo:text-align="justify">
        <style:tab-stops>
          <style:tab-stop style:type="left" style:position="5.3159in"/>
        </style:tab-stops>
      </style:paragraph-properties>
    </style:style>
    <style:style style:name="P78" style:parent-style-name="Normal" style:family="paragraph">
      <style:paragraph-properties style:punctuation-wrap="simple" fo:text-align="justify">
        <style:tab-stops>
          <style:tab-stop style:type="left" style:position="5.3159in"/>
        </style:tab-stops>
      </style:paragraph-properties>
    </style:style>
    <style:style style:name="P79" style:parent-style-name="Normal" style:family="paragraph">
      <style:paragraph-properties style:punctuation-wrap="simple" fo:text-align="justify">
        <style:tab-stops>
          <style:tab-stop style:type="left" style:position="5.3159in"/>
        </style:tab-stops>
      </style:paragraph-properties>
    </style:style>
    <style:style style:name="P80" style:parent-style-name="Normal" style:family="paragraph">
      <style:paragraph-properties style:punctuation-wrap="simple" fo:text-align="justify">
        <style:tab-stops>
          <style:tab-stop style:type="left" style:position="5.3159in"/>
        </style:tab-stops>
      </style:paragraph-properties>
      <style:text-properties style:font-weight-complex="bold"/>
    </style:style>
    <style:style style:name="P81" style:parent-style-name="Normal" style:family="paragraph">
      <style:paragraph-properties style:punctuation-wrap="simple"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text:span text:style-name="T4">ANYKŠČIŲ RAJONO SAVIVALDYBĖS</text:span></text:p>
      <text:p text:style-name="P5">TARYBA</text:p>
      <text:p text:style-name="P6"/>
      <text:p text:style-name="P7">SPRENDIMAS</text:p>
      <text:p text:style-name="P8"><text:span text:style-name="T9">DĖl Anykščių rajono savivaldybės tarybos 2014 m. birželio 26 d. sprendimo nr. 1-ts-229 „dėl geriamojo vandens tiekimo ir nuotekų tvarkymo paslaugų bei pardavimo kainų nustatymo“ pakeitimo<text:s/></text:span></text:p>
      <text:p text:style-name="P10"/>
      <text:p text:style-name="P11"><text:span text:style-name="T12">2014 m. spalio 30 d. Nr. 1-TS-381</text:span></text:p>
      <text:p text:style-name="P13">Anykščiai</text:p>
      <text:p text:style-name="P14"/>
      <text:p text:style-name="P15"/>
      <text:p text:style-name="P16">Vadovaudamasi Lietuvos Respublikos vietos savivaldos įstatymo 16 straipsnio 4 dalimi, 18 straipsnio 1 dalimi, Lietuvos Respublikos euro įvedimo Lietuvos Respublikoje įstatymo 7 straipsnio 1, 2 ir 5 dalimis, 32 straipsnio 2 dalimi, Nacionalinio euro įvedimo plano, patvirtinto Lietuvos Respublikos Vyriausybės 2013 m. birželio 26 d. nutarimu Nr. 604 „Dėl Nacionalinio euro įvedimo plano bei Lietuvos visuomenės informavimo apie euro įvedimą ir komunikacijos strategijos patvirtinimo“, III skyriumi, 21 ir 25 punktais, Valstybinės kainų ir energetikos kontrolės komisijos 2014 m. liepos 28 d. nutarimu Nr. O3-635 „Dėl valstybinės kainų ir energetikos kontrolės komisijos 2014 m. birželio 4 d. nutarimo Nr. O3-161 „Dėl uždarosios akcinės bendrovės „Anykščių vandenys“ geriamojo vandens tiekimo ir nuotekų tvarkymo paslaugų kainų derinimo“ pakeitimo“ bei atsižvelgdama į uždarosios akcinės bendrovės „Anykščių vandenys“ 2014 m. spalio 8 d. prašymą Nr. SD-206 „Dėl pasirengimo euro įvedimui“ Anykščių rajono savivaldybės taryba<text:s/></text:p>
      <text:p text:style-name="P17">n u s p r e n d ž i a:</text:p>
      <text:p text:style-name="P18">1. Pakeisti Anykščių rajono savivaldybės tarybos 2014 m. birželio 26 d. sprendimo Nr.<text:s/></text:p>
      <text:p text:style-name="P19">1-TS-229 „Dėl geriamojo vandens teikimo ir nuotekų tvarkymo paslaugų bei pardavimo kainų nustatymo“ 1 punktą ir jį išdėstyti taip:</text:p>
      <text:p text:style-name="P20">„1. Nustatyti uždarosios akcinės bendrovės „Anykščių vandenys“ geriamojo vandens tiekimo ir nuotekų tvarkymo paslaugų bei pardavimo kainas (be pridėtinės vertės mokesčio):</text:p>
      <text:p text:style-name="P21"><text:span text:style-name="T22">1.1.<text:s/></text:span>Geriamojo vandens tiekimo ir nuotekų tvarkymo vartotojams, kuriems vanduo apskaitomas bute – 3,11 EUR/m<text:span text:style-name="T23">3</text:span>, iš to skaičiaus:</text:p>
      <text:p text:style-name="P24"><text:span text:style-name="T25">1.1.1.<text:s/></text:span>geriamojo vandens tiekimo – 1,17 EUR/m<text:span text:style-name="T26">3</text:span>;</text:p>
      <text:p text:style-name="P27"><text:span text:style-name="T28">1.1.2.<text:s/></text:span>nuotekų tvarkymo – 1,94 EUR/m<text:span text:style-name="T29">3</text:span>, iš to skaičiaus:</text:p>
      <text:p text:style-name="P30">1.1.2.1. nuotekų surinkimo – 0,32 EUR/m<text:span text:style-name="T31">3</text:span>;</text:p>
      <text:p text:style-name="P32">1.1.2.2. nuotekų valymo – 1,62 EUR/m<text:span text:style-name="T33">3</text:span>;</text:p>
      <text:p text:style-name="P34">1.2. geriamojo vandens tiekimo ir nuotekų tvarkymo vartotojams, kuriems vanduo apskaitomas individualiame name – 2,82 EUR/m<text:span text:style-name="T35">3</text:span>, iš to skaičiaus:</text:p>
      <text:p text:style-name="P36">1.2.1. geriamojo vandens tiekimo – 1,06 EUR/m<text:span text:style-name="T37">3</text:span>;</text:p>
      <text:p text:style-name="P38">1.2.2. nuotekų tvarkymo – 1,76 EUR/m<text:span text:style-name="T39">3</text:span>, iš šio skaičiaus:</text:p>
      <text:p text:style-name="P40">1.2.2.1. nuotekų surinkimo – 0,29 EUR/m<text:span text:style-name="T41">3</text:span>;</text:p>
      <text:p text:style-name="P42">1.2.2.2. <text:s/>nuotekų valymo – 1,47 EUR/m<text:span text:style-name="T43">3</text:span>;</text:p>
      <text:p text:style-name="P44">1.3. geriamojo vandens teikimo ir nuotekų tvarkymo abonentams – 2,92 EUR/m<text:span text:style-name="T45">3</text:span>, iš šio skaičiaus:</text:p>
      <text:p text:style-name="P46">1.3.1. geriamojo vandens tiekimo – 1,16 EUR/m<text:span text:style-name="T47">3</text:span>;</text:p>
      <text:p text:style-name="P48">1.3.2. nuotekų tvarkymo – 1,76 EUR/m<text:span text:style-name="T49">3</text:span>, iš šio skaičiaus:</text:p>
      <text:p text:style-name="P50">1.3.2.1. <text:s/>nuotekų surinkimo – 0,29 EUR/m<text:span text:style-name="T51">3</text:span>;</text:p>
      <text:p text:style-name="P52">1.3.2.2. <text:s/>nuotekų valymo – 1,47 EUR/m<text:span text:style-name="T53">3</text:span>;</text:p>
      <text:p text:style-name="P54">1.4. geriamojo vandens tiekimo ir nuotekų tvarkymo abonentams, perkantiems vandenį patalpoms šildyti ir karštam vandeniui ruošti, ir vartotojų grupei, atsiskaitančiai daugiabučio namo įvade – 2,82 EUR/m<text:span text:style-name="T55">3</text:span>, iš to skaičiaus:</text:p>
      <text:p text:style-name="P56">1.4.1. geriamojo vandens tiekimo – 1,06 EUR/m<text:span text:style-name="T57">3</text:span>;</text:p>
      <text:p text:style-name="P58">1.4.2. nuotekų tvarkymo – 1,76 EUR/m<text:span text:style-name="T59">3</text:span>, iš šio skaičiaus:</text:p>
      <text:p text:style-name="P60">1.4.2.1. nuotekų surinkimo – 0,29 EUR/m<text:span text:style-name="T61">3</text:span>;</text:p>
      <text:p text:style-name="P62">1.4.2.2. <text:s/>nuotekų valymo – 1,47 EUR/m<text:span text:style-name="T63">3</text:span>;</text:p>
      <text:p text:style-name="P64">1.5. pardavimo kainą vartotojams, kuriems vanduo apskaitomas daugiabučio namo bute:</text:p>
      <text:p text:style-name="P65">1.5.1. kai apskaitos prietaisas priklauso vandens tiekėjui – 1,06 EUR butui per mėnesį;</text:p>
      <text:p text:style-name="P66">1.5.2. kai apskaitos prietaisas ne vandens tiekėjo – 0,79 EUR butui per mėnesį;</text:p>
      <text:p text:style-name="P67">1.6. pardavimo kainą vartotojams, kuriems vanduo apskaitomas daugiabučio namo įvade – 3,06 EUR namui per mėnesį;</text:p>
      <text:p text:style-name="P68">1.7. pardavimo kainą vartotojams, kuriems vanduo apskaitomas individualaus namo įvade:</text:p>
      <text:p text:style-name="P69">1.7.1. kai apskaitos prietaisas priklauso vandens tiekėjui – 0,72 EUR apskaitos prietaisui per mėnesį;</text:p>
      <text:p text:style-name="P70">1.7.2. kai apskaitos prietaisas ne vandens tiekėjo – 0,49 EUR apskaitos prietaisui per mėnesį;</text:p>
      <text:p text:style-name="P71">1.8. vidutinę pardavimo kainą abonentams – 3,78 EUR apskaitos prietaisui per mėnesį;</text:p>
      <text:p text:style-name="P72">1.9. nuotekų surinkimo mobiliosiomis transporto priemonėmis kainą – 2,97 EUR/m<text:span text:style-name="T73">3</text:span>.“</text:p>
      <text:p text:style-name="P74">2. Nustatyti, kad šis sprendimas įsigalioja euro įvedimo Lietuvos Respublikoje dieną.</text:p>
      <text:p text:style-name="P75"><text:span text:style-name="T76">Šis sprendimas gali būti skundžiamas Lietuvos Respublikos administracinių bylų teisenos įstatymo <text:s/>nustatyta tvarka ir terminais.</text:span></text:p>
      <text:p text:style-name="P77"/>
      <text:p text:style-name="P78"/>
      <text:p text:style-name="P79"/>
      <text:p text:style-name="P80">Meras<text:tab/>Sigutis Obelevičius</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4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 User</meta:initial-creator>
    <dc:creator>Adlib User</dc:creator>
    <meta:creation-date>2014-11-11T10:57:00Z</meta:creation-date>
    <dc:date>2014-11-11T10:57:00Z</dc:date>
    <meta:print-date>2014-10-07T12:06:00Z</meta:print-date>
    <meta:template xlink:href="Normal" xlink:type="simple"/>
    <meta:editing-cycles>2</meta:editing-cycles>
    <meta:editing-duration>PT0S</meta:editing-duration>
    <meta:document-statistic meta:page-count="2" meta:paragraph-count="50" meta:word-count="565" meta:character-count="4150" meta:row-count="88" meta:non-whitespace-character-count="3635"/>
  </office:meta>
</office:document-meta>
</file>