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left" style:position="5.1187in"/>
        </style:tab-stops>
      </style:paragraph-properties>
    </style:style>
    <style:style style:name="T7" style:parent-style-name="DefaultParagraphFont" style:family="text">
      <style:text-properties style:font-name="HelveticaLT"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left" style:position="5.7534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fo:letter-spacing="0.0972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style>
    <style:style style:name="P28" style:parent-style-name="Normal" style:family="paragraph">
      <style:paragraph-properties fo:text-align="justify" fo:text-indent="0.5in">
        <style:tab-stops>
          <style:tab-stop style:type="left" style:position="0.7875in"/>
        </style:tab-stops>
      </style:paragraph-properties>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in"/>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in"/>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in"/>
    </style:style>
    <style:style style:name="P54" style:parent-style-name="Normal" style:family="paragraph">
      <style:paragraph-properties fo:widows="0" fo:orphans="0" fo:text-align="justify" fo:text-indent="0.5in"/>
    </style:style>
    <style:style style:name="P55" style:parent-style-name="Normal" style:family="paragraph">
      <style:paragraph-properties fo:widows="0" fo:orphans="0" fo:text-align="justify" fo:text-indent="0.5in"/>
    </style:style>
    <style:style style:name="P56" style:parent-style-name="Normal" style:family="paragraph">
      <style:paragraph-properties fo:widows="0" fo:orphans="0" fo:text-align="justify" fo:text-indent="0.5in"/>
    </style:style>
    <style:style style:name="P57" style:parent-style-name="Normal" style:family="paragraph">
      <style:paragraph-properties fo:widows="0" fo:orphans="0" fo:text-align="justify" fo:text-indent="0.5in"/>
    </style:style>
    <style:style style:name="P58" style:parent-style-name="Normal" style:family="paragraph">
      <style:paragraph-properties fo:widows="0" fo:orphans="0" fo:text-align="justify" fo:text-indent="0.5in"/>
    </style:style>
    <style:style style:name="P59" style:parent-style-name="Normal" style:family="paragraph">
      <style:paragraph-properties fo:widows="0" fo:orphans="0" fo:text-align="justify" fo:text-indent="0.5in"/>
    </style:style>
    <style:style style:name="P60" style:parent-style-name="Normal" style:family="paragraph">
      <style:paragraph-properties fo:widows="0" fo:orphans="0" fo:text-align="justify" fo:text-indent="0.5in"/>
    </style:style>
    <style:style style:name="P61" style:parent-style-name="Normal" style:family="paragraph">
      <style:paragraph-properties fo:widows="0" fo:orphans="0" fo:text-align="justify" fo:text-indent="0.5in"/>
    </style:style>
    <style:style style:name="P62" style:parent-style-name="Normal" style:family="paragraph">
      <style:paragraph-properties fo:widows="0" fo:orphans="0" fo:text-align="justify" fo:text-indent="0.5in"/>
    </style:style>
    <style:style style:name="P63" style:parent-style-name="Normal" style:family="paragraph">
      <style:paragraph-properties fo:widows="0" fo:orphans="0" fo:text-align="justify" fo:text-indent="0.5in"/>
    </style:style>
    <style:style style:name="P64" style:parent-style-name="Normal" style:family="paragraph">
      <style:paragraph-properties fo:widows="0" fo:orphans="0" fo:text-align="justify" fo:text-indent="0.5in"/>
    </style:style>
    <style:style style:name="P65" style:parent-style-name="Normal" style:family="paragraph">
      <style:paragraph-properties fo:widows="0" fo:orphans="0" fo:text-align="justify" fo:text-indent="0.5in"/>
    </style:style>
    <style:style style:name="P66" style:parent-style-name="Normal" style:family="paragraph">
      <style:paragraph-properties fo:widows="0" fo:orphans="0" fo:text-align="justify" fo:text-indent="0.5in"/>
    </style:style>
    <style:style style:name="P67" style:parent-style-name="Normal" style:family="paragraph">
      <style:paragraph-properties fo:widows="0" fo:orphans="0" fo:text-align="justify" fo:text-indent="0.5in"/>
    </style:style>
    <style:style style:name="P68" style:parent-style-name="Normal" style:family="paragraph">
      <style:paragraph-properties fo:widows="0" fo:orphans="0" fo:text-align="justify"/>
    </style:style>
    <style:style style:name="P69" style:parent-style-name="Normal" style:family="paragraph">
      <style:paragraph-properties fo:widows="0" fo:orphans="0" fo:text-align="justify"/>
    </style:style>
    <style:style style:name="P70" style:parent-style-name="Normal" style:family="paragraph">
      <style:paragraph-properties fo:text-align="justify" fo:line-height="115%"/>
      <style:text-properties style:font-size-complex="12pt"/>
    </style:style>
    <style:style style:name="P71" style:parent-style-name="Normal" style:family="paragraph">
      <style:paragraph-properties>
        <style:tab-stops>
          <style:tab-stop style:type="left" style:position="5.5125in"/>
        </style:tab-stops>
      </style:paragraph-properties>
      <style:text-properties style:font-size-complex="12pt"/>
    </style:style>
    <style:style style:name="P7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7708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ASMENS DOKUMENTŲ IŠRAŠYMO CENTRO</text:p>
      <text:p text:style-name="P10">PRIE LIETUVOS RESPUBLIKOS VIDAUS REIKALŲ MINISTERIJOS</text:p>
      <text:p text:style-name="P11">DIREKTORIUS</text:p>
      <text:p text:style-name="P12"/>
      <text:p text:style-name="P13">ĮSAKYMAS</text:p>
      <text:p text:style-name="P14"><text:span text:style-name="T15">DĖL<text:s/></text:span><text:span text:style-name="T16">ASMENS DOKUMENTŲ IŠRAŠYMO CENTRO PRIE LIETUVOS RESPUBLIKOS VIDAUS REIKALŲ MINISTERIJOS DIREKTORIAUS 2009 M. LAPKRIČIO 30 D. ĮSAKYMO NR. 1-48 „DĖL<text:s/></text:span><text:span text:style-name="T17">UŽSAKYMŲ IŠRAŠYTI VALSTYBĖS TARNAUTOJO 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O PATVIRTINIMO“ PAKEITIMO</text:span></text:p>
      <text:p text:style-name="P18"/>
      <text:p text:style-name="P19">2024 m. liepos 25 d. Nr.<text:s/>1-16</text:p>
      <text:p text:style-name="P20">Vilnius</text:p>
      <text:p text:style-name="P21"/>
      <text:p text:style-name="P22"/>
      <text:p text:style-name="P23"><text:span text:style-name="T24">Pakeičiu</text:span><text:span text:style-name="T25"><text:s/>Užsakymų išrašyti valstybės tarnautojo 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text:s/></text:span><text:soft-page-break/><text:span text:style-name="T26">aprašą, patvirtintą Asmens dokumentų išrašymo centro prie Lietuvos Respublikos vidaus reikalų ministerijos direktoriaus 2009 m. lapkričio 30 d. įsakymu Nr. 1-48 „Dėl užsakymų išrašyti valstybės tarnautojo 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o patvirtinimo“:</text:span></text:p>
      <text:p text:style-name="P27">1. Pakeičiu 1 punktą ir jį išdėstau taip:</text:p>
      <text:p text:style-name="P28">„1. Užsakymų išrašyti valstybės tarnautojo 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as (toliau – Aprašas) nustato prašymų išduoti valstybės tarnautojo pažymėjimus (toliau – pažymėjimas) ar atnaujinti pažymėjimuose įrašytus valstybės tarnautojo elektroninės atpažinties sertifikatą ir valstybės tarnautojo kvalifikuoto elektroninio parašo sertifikatą <text:s/>(toliau – valstybės tarnautojo sertifikatai) perdavimo Asmens dokumentų išrašymo centrui prie Lietuvos Respublikos vidaus reikalų ministerijos (toliau – Asmens dokumentų išrašymo centras), prašymų grąžinimo procedūras bei pažymėjimų perdavimo Asmens dokumentų išrašymo centrui ir pažymėjimų perdavimo prašymus pateikusioms valstybės ir savivaldybių institucijoms ar įstaigoms (toliau – įstaiga) tvarką.“</text:p>
      <text:p text:style-name="P29"><text:span text:style-name="T30">2</text:span><text:span text:style-name="T31">. Pakeičiu 3.1 papunktį ir jį išdėstau taip:</text:span><text:s/></text:p>
      <text:p text:style-name="P32">„3.1. Įstaiga-iniciatorius – įstaiga, registruojanti Valstybės tarnautojų registro informacinėje sistemoje (toliau – VTRIS) prašymą išduoti pažymėjimą arba prašymą atnaujinti pažymėjime įrašytus valstybės tarnautojo sertifikatus ir išduodanti pažymėjimą valstybės tarnautojui.“</text:p>
      <text:p text:style-name="P33">3.<text:s/><text:span text:style-name="T34">Pakeičiu 3.2 papunktį ir jį išdėstau taip:</text:span></text:p>
      <text:p text:style-name="P35">„3.2. Įstaiga-adresatas – Migracijos departamento teritorinis skyrius, kurį įstaiga-iniciatorius VTRIS nurodo kaip adresatą, kuriam Asmens dokumentų išrašymo centras išsiųs arba perduos pagal įstaigos-iniciatoriaus pateiktus prašymus išrašytus pažymėjimus arba pažymėjimus su<text:s/><text:soft-page-break/>atnaujintais valstybės tarnautojo sertifikatais.“<text:s/></text:p>
      <text:p text:style-name="P36">4.<text:s/><text:span text:style-name="T37">Pakeičiu 3.3 papunktį ir jį išdėstau taip:</text:span></text:p>
      <text:p text:style-name="P38">„3.3. Pažymėjimo išrašymas – duomenų, nurodytų Lietuvos Respublikos vidaus reikalų ministro 2002 m. liepos 11 d. įsakymu Nr. 338 „Dėl Valstybės tarnautojo pažymėjimo formos, Valstybės tarnautojo pažymėjimo formos aprašo ir Valstybės tarnautojo pažymėjimo išdavimo taisyklių patvirtinimo“ patvirtintoje Valstybės tarnautojo pažymėjimo formoje ir Valstybės tarnautojo pažymėjimo formos apraše (toliau – Valstybės tarnautojo pažymėjimo forma) bei šiuo įsakymu patvirtintose Valstybės tarnautojo pažymėjimo išdavimo taisyklėse, įrašymas į pažymėjimą, pažymėjimo kontaktinės elektroninės laikmenos aktyvavimo duomenų (slaptažodžio) sudarymas, vokų su pažymėjimo kontaktinės elektroninės laikmenos aktyvavimo duomenimis (slaptažodžiu) (toliau – PIN kodo vokeliai) spausdinimas, pažymėjimo nekontaktinės elektroninės laikmenos gamyklinio numerio nuskaitymas ir jo perdavimas į VTRIS.“<text:s/></text:p>
      <text:p text:style-name="P39">5.<text:s/><text:span text:style-name="T40">Pakeičiu 4 punktą ir jį išdėstau taip:</text:span></text:p>
      <text:p text:style-name="P41">„4. Prašymų registravimo VTRIS metu įstaiga-iniciatorius kiekvienam prašymui nurodo įstaigą-adresatą, į kurią Asmens dokumentų išrašymo centras išsiųs arba kuriai perduos pagal įstaigos-iniciatoriaus prašymą paruoštą pažymėjimą.“<text:s/></text:p>
      <text:p text:style-name="P42">6.<text:s/><text:span text:style-name="T43">Pakeičiu 5 punktą ir jį išdėstau taip:</text:span></text:p>
      <text:p text:style-name="P44">„5. Įstaigų-iniciatorių užregistruotus prašymus VTRIS sujungia į užsakymus ir tiesioginio ryšio tarp VTRIS ir Asmens dokumentų gamybos informacinės sistemos (toliau – ADGIS) būdu perduoda Asmens dokumentų išrašymo centrui.“<text:s/></text:p>
      <text:p text:style-name="P45">7.<text:s/><text:span text:style-name="T46">Pakeičiu 9 punktą ir jį išdėstau taip:</text:span></text:p>
      <text:p text:style-name="P47">„9. <text:s/>Pažymėjimai Asmens dokumentų išrašymo centre išrašomi ne vėliau kaip per 5 darbo dienas nuo suformuoto užsakymo dėl pažymėjimo išrašymo gavimo. Sertifikatai atnaujinami per 5 darbo dienas nuo visų į užsakymą įtrauktų pažymėjimų gavimo.“<text:s/></text:p>
      <text:p text:style-name="P48">8.<text:s/><text:span text:style-name="T49">Pakeičiu 10 punktą ir jį išdėstau taip:</text:span></text:p>
      <text:p text:style-name="P50">„10. Atšaukti užsakymą ar prašymą po to, kai užsakymas perduotas Asmens dokumentų išrašymo centrui, galima tuo atveju, jei užsakymas nebuvo pradėtas vykdyti. Bandant atšaukti užsakymą ar prašymą po to, kai užsakymas pradėtas vykdyti, VTRIS bus perduodamas pranešimas apie tai, kad užsakymas yra apdorojimo būsenoje.“<text:s/></text:p>
      <text:p text:style-name="P51">9.<text:s/><text:span text:style-name="T52">Pakeičiu 13 punktą ir jį išdėstau taip:</text:span></text:p>
      <text:p text:style-name="P53">„13. Atsiradus poreikiui atnaujinti sertifikatus, įstaiga-iniciatorius VTRIS užpildo prašymą atnaujinti sertifikatus. Užpildžius šį prašymą, pažymėjimo galiojimas laikinai sustabdomas, o pažymėjime įrašytų sertifikatų galiojimas nutraukiamas.“<text:s/></text:p>
      <text:p text:style-name="P54">10. Pakeičiu 15 punktą ir jį išdėstau taip:</text:p>
      <text:p text:style-name="P55">„15. Įstaiga-iniciatorė Aprašo II skyriuje nustatyta tvarka suformuoja užsakymą atnaujinti sertifikatus ir perduoda jį Asmens dokumentų išrašymo centrui tiesioginio ryšio tarp VTRIS ir ADGIS būdu.“<text:s/></text:p>
      <text:p text:style-name="P56">11. Pakeičiu 16 punktą ir jį išdėstau taip:</text:p>
      <text:p text:style-name="P57">„16. Į pažymėjimą įrašomi iš VTRIS gaunami Valstybės tarnautojo pažymėjimo formoje nustatyti duomenys ir iš Sertifikatų valdymo informacinės sistemos gaunami valstybės tarnautojo sertifikatai.“<text:s/></text:p>
      <text:p text:style-name="P58">12. Pakeičiu 22 punktą ir jį išdėstau taip:</text:p>
      <text:p text:style-name="P59">„22. Įvykdžius prašymą lydraštyje nurodoma: prašymo registracijos VTRIS numeris, pažymėjimo išrašymo arba valstybės tarnautojo sertifikatų atnaujinimo data, pažymėjimo numeris, įstaigos-iniciatoriaus pavadinimas.“<text:s/></text:p>
      <text:p text:style-name="P60">13. Pakeičiu 23 punktą ir jį išdėstau taip:</text:p>
      <text:p text:style-name="P61">„23. Grąžinus prašymą (-us), lydraštyje nurodoma: prašymo registracijos VTRIS numeris, asmens, kuriam turėjo būti išrašytas pažymėjimas ar atnaujinti sertifikatai, vardas ir pavardė, įstaigos-iniciatoriaus pavadinimas, prašymo grąžinimo priežastis.“<text:s/></text:p>
      <text:p text:style-name="P62">14. Pakeičiu 31 punktą ir jį išdėstau taip:</text:p>
      <text:p text:style-name="P63">„31. Įstaiga-iniciatorius dėl pažymėjimų ar PIN kodo vokelių vidinės pakuotės gavimo į įstaigą-adresatą kreipiasi ne anksčiau, kaip praėjus dviem darbo dienoms nuo informacijos apie išrašytus pažymėjimus ar atnaujintus sertifikatus paskelbimo VTRIS.“<text:s/></text:p>
      <text:p text:style-name="P64">15. Pakeičiu 40 punktą ir jį išdėstau taip:</text:p>
      <text:p text:style-name="P65">„40. Pasibaigus pažymėjimo galiojimo laikui, jam tapus negaliojančiu ar paskelbus jį negaliojančiu, įstaiga-iniciatorius VTRIS įveda atitinkamą negaliojimo priežasties kodą ir negaliojančius, techniškai sugadintus bei neįteiktus pažymėjimus ne dažniau kaip kartą per tris mėnesius siunčia naikinti Asmens dokumentų išrašymo centrui. Siuntimo lydraštyje (šio Aprašo 4 priedas) turi būti išvardyti siunčiamo (-ų) pažymėjimo (-ų) numeris (-iai), valstybės tarnautojo vardas (-ai) ir pavardė (-ės), pažymėjimų kiekis, įstaigos-iniciatoriaus rekvizitai.“<text:s/></text:p>
      <text:p text:style-name="P66">16. Pakeičiu 42 punktą ir jį išdėstau taip:</text:p>
      <text:p text:style-name="P67">„42. Įstaigos-adresatai pakuotes su įstaigų-iniciatorių neatsiimtais pažymėjimais ir pažymėjimų kontaktinės elektroninės laikmenos aktyvavimo duomenimis (slaptažodžiais) siunčia Asmens dokumentų išrašymo centrui sunaikinti, jeigu įstaigos-iniciatorės jų neatsiima per 6 mėnesius nuo informacijos apie išrašytus pažymėjimus paskelbimo VTRIS dienos.“</text:p>
      <text:p text:style-name="P68"/>
      <text:p text:style-name="P69"/>
      <text:p text:style-name="P70"/>
      <text:p text:style-name="P71">Direktorė<text:tab/>Indrė Gasperė</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4-07-27T07:49:00Z</meta:creation-date>
    <dc:date>2024-07-27T07:49:00Z</dc:date>
    <meta:print-date>2024-07-22T12:21:00Z</meta:print-date>
    <meta:template xlink:href="Normal.dotm" xlink:type="simple"/>
    <meta:editing-cycles>2</meta:editing-cycles>
    <meta:editing-duration>PT0S</meta:editing-duration>
    <meta:document-statistic meta:page-count="3" meta:paragraph-count="236" meta:word-count="1161" meta:character-count="8037" meta:row-count="547" meta:non-whitespace-character-count="7112"/>
  </office:meta>
</office:document-meta>
</file>