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34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P63" style:parent-style-name="Normal" style:family="paragraph">
      <style:paragraph-properties fo:text-align="justify" fo:margin-right="0.0138in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TimesLT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LT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ajono savivaldybės tarybos 2016 m. sausio 29 d. sprendimo Nr. b-ts-250 „DĖL VILKAVIŠKIO RAJONO SAVIVALDYBĖS NEFORMALIOJO VAIKŲ ŠVIETIMO LĖŠŲ SKYRIMO IR NAUDOJIMO TVARKOS APRAŠO PATVIRTINIMO“ pakeitimo</text:span></text:p>
      <text:p text:style-name="P9"/>
      <text:p text:style-name="P10">2016 m. balandžio 29<text:tab/>d. Nr. B-TS-360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, Lietuvos Respublikos švietimo ir mokslo ministro 2016 m. sausio 5 d. įsakymu Nr. V-1 „Dėl Neformaliojo vaikų švietimo lėšų skyrimo ir panaudojimo tvarkos aprašo patvirtinimo“ pakeitimo, patvirtintu Lietuvos Respublikos švietimo ir mokslo ministro 2016 m. balandžio 4 d. įsakymu Nr. V-274, Vilkaviškio rajono savivaldybės taryba n u s p r e n d ž i a:</text:span><text:span text:style-name="T16"><text:tab/></text:span></text:p>
      <text:p text:style-name="P17"><text:span text:style-name="T18">1</text:span><text:span text:style-name="T19">. Pakeisti Vilkaviškio rajono savivaldybės tarybos 2016 m. sausio 29 d. sprendimu Nr. B-TS-250 patvirtintą „Vilkaviškio rajono savivaldybės neformaliojo vaikų švietimo lėšų skyrimo ir naudojimo tvarkos aprašą“:</text:span></text:p>
      <text:p text:style-name="P20"><text:span text:style-name="T21">1.1</text:span><text:span text:style-name="T22">. Pakeisti 1 punktą ir jį išdėstyti taip:</text:span></text:p>
      <text:p text:style-name="P23"><text:span text:style-name="T24">„</text:span><text:span text:style-name="T25">1</text:span><text:span text:style-name="T26">. Neformaliojo vaikų švietimo lėšų skyrimo ir panaudojimo tvarkos aprašo (toliau – Aprašas) paskirtis – apibrėžti valstybės biudžeto ir / arba Europos Sąjungos finansinės paramos ir bendrojo finansavimo lėšų, skiriamų savivaldybėms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“</text:span></text:p>
      <text:p text:style-name="P27"><text:span text:style-name="T28">1.2</text:span><text:span text:style-name="T29">. Pakeisti 2 punktą ir jį išdėstyti taip:<text:s/></text:span></text:p>
      <text:p text:style-name="P30"><text:span text:style-name="T31">„</text:span><text:span text:style-name="T32">2</text:span><text:span text:style-name="T33">. NVŠ lėšos skiriamos Vilkaviškio rajono savivaldybei (toliau – Savivaldybė), siekiant didinti vaikų, ugdomų pagal NVŠ programas, skaičių.“</text:span></text:p>
      <text:p text:style-name="P34"><text:span text:style-name="T35">1.3</text:span><text:span text:style-name="T36">. Pakeisti 4 punktą ir jį išdėstyti taip:</text:span></text:p>
      <text:p text:style-name="P37"><text:span text:style-name="T38">„</text:span><text:span text:style-name="T39">4</text:span><text:span text:style-name="T40">.<text:s/></text:span><text:span text:style-name="T41">NVŠ lėšos savivaldybėms skirstomos taip:</text:span></text:p>
      <text:p text:style-name="P42"><text:span text:style-name="T43">4.1</text:span><text:span text:style-name="T44">. nustatoma vienam mokiniui skiriama lėšų suma, kuri apskaičiuojama visą NVŠ skirtą sumą padalinus iš mokinių, praėjusių kalendorinių metų rugsėjo 1 d. besimokiusių pagal bendrojo ugdymo programas skaičiaus ir iš finansuojamo laikotarpio mėnesių skaičiaus;</text:span></text:p>
      <text:p text:style-name="P45"><text:span text:style-name="T46">4.2</text:span><text:span text:style-name="T47">. Savivaldybei tenkanti lėšų suma apskaičiuojama vienam mokiniui 4.1 papunktyje nustatytą dydį padauginus iš savivaldybėje praėjusių kalendorinių metų rugsėjo 1 d. pagal bendrojo ugdymo programas besimokiusių vaikų skaičiaus ir mėnesių skaičiaus;</text:span></text:p>
      <text:p text:style-name="P48"><text:span text:style-name="T49">4.3</text:span><text:span text:style-name="T50">. Rekomenduojama NVŠ lėšų suma vienam NVŠ programoje dalyvaujančiam vaikui, nustatyta Mokinio krepšelio lėšų apskaičiavimo ir paskirstymo metodikoje, yra 15 EUR/mėn.“</text:span></text:p>
      <text:p text:style-name="P51"><text:span text:style-name="T52">1.4</text:span><text:span text:style-name="T53">. Pakeisti 7 punktą ir jį išdėstyti taip:</text:span></text:p>
      <text:p text:style-name="P54"><text:span text:style-name="T55">„</text:span><text:span text:style-name="T56">7</text:span><text:span text:style-name="T57">. Tuo atveju, kai pagal Aprašo 4–6 punktų nuostatas apskaičiuota lėšų suma visiems švietimo teikėjams bus didesnė, nei iš viso<text:s/></text:span><text:span text:style-name="T58">valstybės biudžeto ir / arba Europos Sąjungos finansinės paramos ir bendrojo finansavimo lėšų</text:span><text:span text:style-name="T59"><text:s/>gauta NVŠ lėšų suma, programų, atitinkančių reikalavimus, teikėjams mokiniams ugdyti pagal NVŠ programas dydis eurais per mėnesį gali būti atitinkamai mažinamas, bet ne mažiau negu 10 Eur.“</text:span></text:p>
      <text:p text:style-name="P60"><text:span text:style-name="T61">1.5</text:span><text:span text:style-name="T62">. Pakeisti 8 punktą ir jį išdėstyti taip:</text:span></text:p>
      <text:p text:style-name="P63"><text:span text:style-name="T64">„</text:span><text:span text:style-name="T65">8</text:span><text:span text:style-name="T66">. Tuo atveju, kai pagal Aprašo 4–6 punktų nuostatas pateiktų programų paraiškų lėšų suma visiems švietimo teikėjams bus mažesnė, nei iš viso</text:span><text:span text:style-name="T67"><text:s/>valstybės biudžeto ir / arba Europos Sąjungos finansinės paramos ir bendrojo finansavimo lėšų</text:span><text:span text:style-name="T68"><text:s/>gauta NVŠ lėšų suma, tai mokiniams ugdyti pagal NVŠ programas dydis eurais per mėnesį gali būti atitinkamai didinamas, bet ne daugiau negu 20 Eur.“</text:span></text:p>
      <text:p text:style-name="P69"><text:span text:style-name="T70">1.6</text:span><text:span text:style-name="T71">.</text:span><text:span text:style-name="T72"><text:s/>Pakeisti 29 punktą ir jį išdėstyti taip:</text:span></text:p>
      <text:p text:style-name="P73"><text:span text:style-name="T74">„</text:span><text:span text:style-name="T75">29</text:span><text:span text:style-name="T76">.<text:s/></text:span><text:span text:style-name="T77">Savivaldybės administracijos Apskaitos skyriaus specialistas už panaudotas valstybės biudžeto lėšas per 20 darbo dienų Švietimo ir mokslo ministerijos Buhalterinės apskaitos skyriui pateikia formą Nr. 2 – metinę, ketvirtinę biudžeto išlaidų sąmatos vykdymo 20</text:span><text:span text:style-name="T78"><text:tab/>m. d. ataskaitą, patvirtintą Lietuvos Respublikos finansų ministro 2008 m. gruodžio 31 d. įsakymu Nr. 1K-465 „Dėl valstybės ir savivaldybių biudžetinių įstaigų ir kitų subjektų žemesniojo lygio biudžeto vykdymo ataskaitų sudarymo taisyklių ir formų patvirtinimo“, banko išrašą arba laisvos formos pažymą apie lėšų likutį sąskaitoje.“</text:span></text:p>
      <text:p text:style-name="P79"><text:span text:style-name="T80">1.7</text:span><text:span text:style-name="T81">.</text:span><text:span text:style-name="T82"><text:s/>Pakeisti 30 punktą ir jį išdėstyti taip:</text:span></text:p>
      <text:p text:style-name="P83"><text:span text:style-name="T84">„</text:span><text:span text:style-name="T85">30</text:span><text:span text:style-name="T86">. Iki kitų metų sausio 5 d. savivaldybė skirtas ir nepanaudotas valstybės biudžeto NVŠ <text:s/>lėšas turi grąžinti į Ministerijos sąskaitą Nr. LT307300010002457205.“</text:span></text:p>
      <text:p text:style-name="P87"><text:span text:style-name="T88">1.8</text:span><text:span text:style-name="T89">.</text:span><text:span text:style-name="T90"><text:s/></text:span><text:span text:style-name="T91">Pripažinti netekusiu galios 13.3 papunktį.</text:span></text:p>
      <text:p text:style-name="P92"><text:span text:style-name="T93">Sprendimas gali būti apskųstas Lietuvos Respublikos administracinių bylų teisenos įstatymo nustatyta tvarka.</text:span></text:p>
      <text:p text:style-name="P94"/>
      <text:p text:style-name="P95"/>
      <text:p text:style-name="P96"/>
      <text:p text:style-name="P97">Savivaldybės meras<text:tab/>Algirdas Neiberka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0-05T11:59:00Z</meta:creation-date>
    <dc:date>2018-10-05T11:59:00Z</dc:date>
    <meta:print-date>2016-04-12T06:4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64" meta:character-count="4604" meta:row-count="96" meta:non-whitespace-character-count="4062"/>
  </office:meta>
</office:document-meta>
</file>