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text-transform="uppercase"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100" style:parent-style-name="Normal" style:family="paragraph">
      <style:paragraph-properties fo:margin-left="3.1493in">
        <style:tab-stops/>
      </style:paragraph-properties>
      <style:text-properties fo:color="#000000" style:font-size-complex="12pt" style:language-asian="lt" style:country-asian="LT"/>
    </style:style>
    <style:style style:name="P101" style:parent-style-name="Normal" style:family="paragraph">
      <style:paragraph-properties fo:margin-left="3.1493in">
        <style:tab-stops/>
      </style:paragraph-properties>
      <style:text-properties fo:color="#000000" style:font-size-complex="12pt" style:language-asian="lt" style:country-asian="LT"/>
    </style:style>
    <style:style style:name="P102" style:parent-style-name="Normal" style:family="paragraph">
      <style:paragraph-properties fo:margin-left="3.1493in">
        <style:tab-stops/>
      </style:paragraph-properties>
      <style:text-properties fo:color="#000000" style:font-size-complex="12pt" style:language-asian="lt" style:country-asian="LT"/>
    </style:style>
    <style:style style:name="P103" style:parent-style-name="Normal" style:family="paragraph">
      <style:paragraph-properties fo:margin-left="3.1493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3937in"/>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text-indent="0.3937in"/>
      <style:text-properties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letter-spacing="-0.002in" style:font-size-complex="12pt" style:language-asian="lt" style:country-asian="LT"/>
    </style:style>
    <style:style style:name="P128" style:parent-style-name="Normal" style:family="paragraph">
      <style:paragraph-properties fo:text-align="center"/>
      <style:text-properties fo:font-weight="bold" style:font-weight-asian="bold" fo:color="#000000" fo:letter-spacing="-0.002in"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letter-spacing="-0.002in" style:font-size-complex="12pt" style:language-asian="lt" style:country-asian="LT"/>
    </style:style>
    <style:style style:name="T131" style:parent-style-name="DefaultParagraphFont" style:family="text">
      <style:text-properties fo:font-weight="bold" style:font-weight-asian="bold" fo:color="#000000" fo:letter-spacing="-0.002in"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letter-spacing="-0.002in"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34in"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letter-spacing="-0.002in" style:font-size-complex="12pt" style:language-asian="lt" style:country-asian="LT"/>
    </style:style>
    <style:style style:name="T214" style:parent-style-name="DefaultParagraphFont" style:family="text">
      <style:text-properties fo:font-weight="bold" style:font-weight-asian="bold" fo:letter-spacing="-0.002in"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fo:text-indent="0.3937in"/>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letter-spacing="-0.002in" style:font-size-complex="12pt" style:language-asian="lt" style:country-asian="LT"/>
    </style:style>
    <style:style style:name="T251" style:parent-style-name="DefaultParagraphFont" style:family="text">
      <style:text-properties fo:font-weight="bold" style:font-weight-asian="bold" fo:letter-spacing="-0.002in"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text-indent="0.3937in"/>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text-properties fo:color="#000000" fo:font-size="13.5pt" style:font-size-asian="13.5pt" style:font-size-complex="13.5pt" style:language-asian="lt" style:country-asian="LT"/>
    </style:style>
    <style:style style:name="P28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2 M. SAUSIO 24 D. ĮSAKYMO NR. 1K-016 „DĖL TERMINŲ DERINIMO“ PAKEITIMO</text:span></text:p>
      <text:p text:style-name="P14"/>
      <text:p text:style-name="P15">2023 m. spalio 3 d. Nr. 1K-338</text:p>
      <text:p text:style-name="P16">Vilnius</text:p>
      <text:p text:style-name="P17"/>
      <text:p text:style-name="P18"><text:span text:style-name="T19">P a k e i č i u Lietuvos Respublikos finansų ministro 2012 m. sausio 24 d. įsakymą Nr. 1K-016 „Dėl terminų derinimo“ ir jį išdėstau nauja redakcija:<text:s/></text:span></text:p>
      <text:p text:style-name="P20"><text:span text:style-name="T21">„</text:span><text:span text:style-name="T22">LIETUVOS RESPUBLIKOS FINANSŲ MINISTRAS</text:span></text:p>
      <text:p text:style-name="P23"/>
      <text:p text:style-name="P24">ĮSAKYMAS</text:p>
      <text:p text:style-name="P25">DĖL TERMINŲ DERINIMO</text:p>
      <text:p text:style-name="P26"/>
      <text:p text:style-name="P27"><text:span text:style-name="T28">Vadovaudamasi Lietuvos Respublikos terminų banko įstatymo 8 ir 9 straipsniais ir Lietuvos Respublikos Vyriausybės 2010 m. liepos 7 d. nutarimo Nr. 998 „Dėl Europos Sąjungos teisės aktų projektų terminų lietuvių kalba derinimo“ 2 punktu:</text:span></text:p>
      <text:p text:style-name="P29"><text:span text:style-name="T30">1</text:span><text:span text:style-name="T31">. T v i r t i n u Terminų straipsnių (jų rinkinių) teikimo Valstybinei lietuvių kalbos komisijai tvarkos aprašą (pridedama).</text:span></text:p>
      <text:p text:style-name="P32"><text:span text:style-name="T33">2</text:span><text:span text:style-name="T34">. S u d a r a u Finansų ministerijos terminijos komisiją (toliau – Terminijos komisija):</text:span></text:p>
      <text:soft-page-break/>
      <text:p text:style-name="P35">Lina Šiurkienė – Priėmimo ir dokumentų administravimo skyriaus vyriausioji specialistė (Terminijos komisijos pirmininkė);</text:p>
      <text:p text:style-name="P36">Julija Kundrotaitė – Priėmimo ir dokumentų administravimo skyriaus vyriausioji specialistė (Terminijos komisijos pirmininko pavaduotoja);</text:p>
      <text:p text:style-name="P37"><text:span text:style-name="T38">Egidija Adlienė –<text:s/></text:span><text:span text:style-name="T39">Finansų rinkų politikos departamento Kredito ir mokėjimų rinkų</text:span><text:span text:style-name="T40"><text:s/>skyriaus vyriausioji specialistė</text:span><text:span text:style-name="T41">;</text:span></text:p>
      <text:p text:style-name="P42">Neringa Čirbė – Biudžeto departamento vyresnioji patarėja;</text:p>
      <text:p text:style-name="P43">Edmundas Kiškis – Valstybės iždo departamento Skolinimosi ir investavimo skyriaus patarėjas;</text:p>
      <text:p text:style-name="P44">Vilma Papšytė – Mokesčių politikos departamento Tiesioginių mokesčių ir tarptautinio apmokestinimo skyriaus vyriausioji specialistė;</text:p>
      <text:p text:style-name="P45">Audronė Pavlovičienė – Europos Sąjungos ir tarptautinių reikalų departamento Europos Sąjungos reikalų koordinavimo ir analizės skyriaus patarėja;</text:p>
      <text:p text:style-name="P46">Ramunė Pranulienė – Priėmimo ir dokumentų administravimo skyriaus vyriausioji specialistė (vertėja);</text:p>
      <text:p text:style-name="P47">Rita Pūkienė – Valstybės turto valdymo departamento Valstybės turto valdymo politikos skyriaus patarėja;</text:p>
      <text:p text:style-name="P48">Agnė Račkauskytė – Viešųjų finansų sistemos valdymo grupės vyriausioji specialistė;</text:p>
      <text:p text:style-name="P49">Donatas Skara – Išlaidų atitikties vertinimo ir deklaravimo departamento Išlaidų deklaravimo skyriaus patarėjas;</text:p>
      <text:p text:style-name="P50"><text:span text:style-name="T51">Rasa Stanislovaitienė – Atskaitomybės, audito, turto vertinimo ir nemokumo politikos departamento<text:s/></text:span><text:span text:style-name="T52">Audito, turto vertinimo ir nemokumo valdymo</text:span><text:span text:style-name="T53"><text:s/>skyriaus patarėja;</text:span></text:p>
      <text:p text:style-name="P54"><text:span text:style-name="T55">Božena Zaikovska-Tomkevičienė – Investicijų departamento Kokybės užtikrinimo skyriaus vedėja.</text:span></text:p>
      <text:p text:style-name="P56"><text:span text:style-name="T57">3</text:span><text:span text:style-name="T58">. S k i r i u atsakingas už Europos Sąjungos teisės aktų projektų terminų lietuvių kalba derinimo tvarkos aprašo, patvirtinto Lietuvos Respublikos Vyriausybės 2010 m. liepos 7 d.<text:s/></text:span><text:soft-page-break/><text:span text:style-name="T59">nutarimu Nr. 998 „Dėl Europos Sąjungos teisės aktų projektų terminų lietuvių kalba derinimo“ (toliau – Aprašas), nuostatų įgyvendinimo koordinavimą Finansų ministerijoje Liną Šiurkienę, Priėmimo ir dokumentų administravimo skyriaus vyriausiąją specialistę, ir Juliją Kundrotaitę, Priėmimo ir dokumentų administravimo skyriaus vyriausiąją specialistę (Linos Šiurkienės atostogų, laikino nedarbingumo, komandiruotės metu).</text:span></text:p>
      <text:p text:style-name="P60"><text:span text:style-name="T61">4</text:span><text:span text:style-name="T62">. P a v e d u:</text:span></text:p>
      <text:p text:style-name="P63"><text:span text:style-name="T64">4.1</text:span><text:span text:style-name="T65">. Finansų ministerijos administracijos padaliniams teikti Terminijos komisijai derinti teisės aktų projektuose siūlomus vartoti terminus (sąvokas) ir iš Europos Sąjungos institucijų gaunamas užklausas terminų klausimais;</text:span></text:p>
      <text:p text:style-name="P66"><text:span text:style-name="T67">4.2</text:span><text:span text:style-name="T68">.</text:span><text:span text:style-name="T69"><text:s/>Terminijos komisijos nariams, kitiems Finansų ministerijos administracijos padalinių valstybės tarnautojams ir pagal darbo sutartis dirbantiems darbuotojams dalyvauti nagrinėjant Terminijos komisijos pirmininko gautas Europos Sąjungos institucijų terminologų ar kitų atsakingų asmenų užklausas terminų klausimais arba Valstybinės lietuvių kalbos komisijos persiųstas tokias užklausas, o Terminijos komisijos pirmininkui terminų derinimą organizuoti<text:s/></text:span><text:span text:style-name="T70">A</text:span><text:span text:style-name="T71">praše nustatyta tvarka;</text:span></text:p>
      <text:p text:style-name="P72"><text:span text:style-name="T73">4.3</text:span><text:span text:style-name="T74">. Audronei Pavlovičienei, Europos Sąjungos ir tarptautinių reikalų departamento Europos Sąjungos reikalų koordinavimo ir analizės skyriaus patarėjai, vadovaujantis Aprašo 6 punktu, per Lietuvos narystės Europos Sąjungoje informacinę sistemą (LINESIS) gautų Europos Sąjungos teisės aktų projektų lietuvių kalba derintinus terminus teikti Terminijos komisijai;</text:span></text:p>
      <text:p text:style-name="P75"><text:span text:style-name="T76">4.4</text:span><text:span text:style-name="T77">. Linai Šiurkienei,<text:s/></text:span><text:span text:style-name="T78">Priėmimo ir dokumentų administravimo skyriaus vyriausiajai specialistei,</text:span><text:span text:style-name="T79"><text:s/></text:span><text:span text:style-name="T80">ir Julijai Kundrotaitei, Priėmimo ir dokumentų administravimo skyriaus vyriausiajai specialistei (Linos Šiurkienės atostogų, laikino nedarbingumo, komandiruotės metu),<text:s/></text:span><text:span text:style-name="T81">teikti Valstybinei lietuvių kalbos komisijai derinti finansų ministro valdymo sričių įstaigų ir valstybės valdomų įmonių, kurių savininko ar akcininko teises ir pareigas įgyvendina Finansų ministerija, terminų straipsnius (jų rinkinius), esant šių įstaigų ir įmonių prašymui.</text:span><text:span text:style-name="T82">“</text:span></text:p>
      <text:p text:style-name="Normal"/>
      <text:p text:style-name="Normal"/>
      <text:p text:style-name="Normal"/>
      <text:p text:style-name="Normal"><text:span text:style-name="T83">Finansų minist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Gintarė Skaistė</text:span></text:p>
      <text:p text:style-name="Normal"/>
      <text:p text:style-name="P94">PATVIRTINTA</text:p>
      <text:p text:style-name="P100">Lietuvos Respublikos finansų ministro</text:p>
      <text:p text:style-name="P101">2012 m. sausio 24 d. įsakymu Nr. 1K-016</text:p>
      <text:p text:style-name="P102">(Lietuvos Respublikos finansų ministro</text:p>
      <text:p text:style-name="P103">2023 m. spalio 3 d. įsakymo Nr. 1K-338 <text:s/>redakcija)</text:p>
      <text:p text:style-name="P104"/>
      <text:p text:style-name="P105"><text:span text:style-name="T106">TERMINŲ STRAIPSNIŲ (JŲ RINKINIŲ) TEIKIMO VALSTYBINEI LIETUVIŲ KALBOS KOMISIJAI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rminų straipsnių (jų rinkinių) teikimo Valstybinei lietuvių kalbos komisijai tvarkos apraše (toliau – Aprašas) nustatoma<text:s/></text:span><text:span text:style-name="T117">Lietuvos Respublikos Vyriausybės 2010 m. kovo 24 d. nutarimo Nr. 330 „Dėl ministrams pavedamų valdymo sričių“</text:span><text:span text:style-name="T118"><text:s/>1.3 papunktyje nurodytų finansų ministro valdymo sričių teisės aktų projektuose siūlomų apibrėžti terminų rengimo, teikimo Valstybinei lietuvių kalbos komisijai (toliau – Kalbos komisija) derinti pagal Lietuvos Respublikos terminų banko informacinėje sistemoje, atsižvelgiant į Lietuvos Respublikos terminų banko metodikos, patvirtintos Valstybinės lietuvių kalbos komisijos 2004 m. vasario 2 d. nutarimu Nr. N-1 (90) „Dėl Lietuvos Respublikos terminų banko metodikos patvirtinimo“ (toliau – Metodika), 13 punktą, nurodytas sritis (kiek jos atitinka finansų ministro valdymo sritis) ir suderinimo patvirtinimo tvarka.</text:span></text:p>
      <text:p text:style-name="P119"><text:span text:style-name="T120">2</text:span><text:span text:style-name="T121">. Apraše vartojamos sąvokos suprantamos taip, kaip jos apibrėžtos Lietuvos Respublikos terminų banko įstatyme ir Metodikoje.</text:span></text:p>
      <text:p text:style-name="P122"/>
      <text:p text:style-name="P123"><text:span text:style-name="T124">II</text:span><text:span text:style-name="T125"><text:s/>SKYRIUS</text:span></text:p>
      <text:p text:style-name="P126"><text:span text:style-name="T127">TERMINŲ STRAIPSNIŲ (JŲ RINKINIŲ) RENGIMAS IR DERINIMAS</text:span></text:p>
      <text:p text:style-name="P128"/>
      <text:p text:style-name="P129"><text:span text:style-name="T130">PIRMASIS</text:span><text:span text:style-name="T131"><text:s/>SKIRSNIS</text:span></text:p>
      <text:p text:style-name="P132"><text:span text:style-name="T133">TEISĖS AKTŲ PROJEKTŲ TERMINŲ TEIKIMAS<text:s/></text:span><text:span text:style-name="T134">FINANSŲ MINISTERIJOS TERMINIJOS KOMISIJAI</text:span></text:p>
      <text:p text:style-name="P135"/>
      <text:p text:style-name="P136"><text:span text:style-name="T137">3</text:span><text:span text:style-name="T138">. Teisės akto projekto rengėjas, Lietuvos Respublikos finansų ministerijos darbo reglamento, patvirtinto Lietuvos Respublikos finansų ministro 2003 m. spalio 15 d. įsakymu Nr. 1K-251 „Dėl Lietuvos Respublikos finansų ministerijos darbo reglamento patvirtinimo“ (toliau – Darbo reglamentas), V skyriaus antrajame skirsnyje nustatyta tvarka teikdamas kitiems Finansų ministerijos administracijos padaliniams vizuoti teisės akto projektą, kuriame siūlo apibrėžti naujus ar keisti aprobuotus terminus, su dalykiškai sutvarkytais terminais, taip pat jų atitikmenimis kitomis kalbomis (jeigu teisės akto projekto rengėjas gali juos pateikti) teikia Finansų ministerijos terminijos komisijai (toliau – Terminijos komisija) derinti Finansų ministerijoje naudojamos dokumentų valdymo informacinės sistemos (toliau – dokumentų valdymo sistema) priemonėmis.</text:span></text:p>
      <text:p text:style-name="P139"/>
      <text:p text:style-name="P140"><text:span text:style-name="T141">Antrasis</text:span><text:span text:style-name="T142"><text:s/>skirsnis</text:span></text:p>
      <text:p text:style-name="P143"><text:span text:style-name="T144">TERMINIJOS KOMISIJA</text:span></text:p>
      <text:p text:style-name="P145"/>
      <text:p text:style-name="P146"><text:span text:style-name="T147">4</text:span><text:span text:style-name="T148">. Terminijos komisijos darbą organizuoja Terminijos komisijos pirmininkas, o jo nesant dėl ligos, atostogų, komandiruotės ar kitų objektyvių priežasčių – Terminijos komisijos pirmininko pavaduotojas.</text:span></text:p>
      <text:p text:style-name="P149"><text:span text:style-name="T150">5</text:span><text:span text:style-name="T151">. Terminijos komisijos pirmininkas, organizuodamas terminų straipsnių (jų rinkinių) derinimą Kalbos komisijoje:</text:span></text:p>
      <text:p text:style-name="P152"><text:span text:style-name="T153">5.1</text:span><text:span text:style-name="T154">. atlieka teisės akto projekto rengėjo</text:span><text:span text:style-name="T155"><text:s/></text:span><text:span text:style-name="T156">Terminijos komisijai pateiktų terminų kalbinį bei prireikus dalykinį vertinimą ir<text:s/></text:span><text:span text:style-name="T157">dokumentų valdymo sistemos priemonėmis</text:span><text:span text:style-name="T158"><text:s/>pateikia savo pastabas dėl jų tikslinimo ar taisymo;</text:span></text:p>
      <text:p text:style-name="P159"><text:span text:style-name="T160">5.2</text:span><text:span text:style-name="T161">. kilus klausimų dėl siūlomų terminų arba terminų, aktualių ne vienam Finansų ministerijos administracijos padaliniui, kreipiasi į teisės akto projekto rengėją, kitų suinteresuotų Finansų ministerijos administracijos padalinių atstovus, taip pat gali kreiptis į finansų ministro<text:s/></text:span><text:span text:style-name="T162">valdymo sričių įstaigas ir valstybės valdomas įmones, kurių savininko ar akcininko teises ir pareigas įgyvendina Finansų ministerija,<text:s/></text:span><text:span text:style-name="T163">bei kitų įstaigų terminijos komisijas ir prašyti pagal kompetenciją pateikti nuomonę;</text:span></text:p>
      <text:p text:style-name="P164"><text:span text:style-name="T165">5.3</text:span><text:span text:style-name="T166">. teisės akto projekto rengėjo patikslintus terminus ir jų atitikmenis kitomis kalbomis (jeigu teisės akto projekto rengėjas juos pateikė) teikia Kalbos komisijai per Terminų banko informacinę sistemą – parengia terminų straipsnių rinkinį pagal Metodikos 21 punkte nustatytus reikalavimus;</text:span></text:p>
      <text:p text:style-name="P167"><text:span text:style-name="T168">5.4</text:span><text:span text:style-name="T169">. parengtą terminų straipsnių rinkinį pateikia Kalbos komisijos Terminologijos pakomisei ir susitaria dėl šio rinkinio svarstymo</text:span><text:span text:style-name="T170"><text:s/></text:span><text:span text:style-name="T171">Kalbos komisijos Terminologijos pakomisėje posėdžio;</text:span></text:p>
      <text:p text:style-name="P172"><text:span text:style-name="T173">5.5</text:span><text:span text:style-name="T174">. teisės akto projekto rengėją elektroniniu paštu informuoja apie terminų straipsnių rinkinio svarstymo Kalbos komisijos Terminologijos pakomisės posėdyje laiką ir tvarką;<text:s/></text:span></text:p>
      <text:p text:style-name="P175"><text:span text:style-name="T176">5.6</text:span><text:span text:style-name="T177">. teisės akto projekto rengėjui<text:s/></text:span><text:span text:style-name="T178">dokumentų valdymo sistemos priemonėmis</text:span><text:span text:style-name="T179"><text:s/>ar elektroniniu paštu teikia Kalbos komisijos Terminologijos pakomisės ir (ar) Kalbos komisijos pastabas, Terminų banko informacinėje sistemoje pateiktas dėl svarstyto terminų straipsnių rinkinio, informaciją apie aprobuotus terminus, taip pat priima teisės akto projekto rengėjo pataisytus terminų straipsnius arba argumentuotą išvadą, jeigu jie netaisomi;</text:span></text:p>
      <text:p text:style-name="P180"><text:span text:style-name="T181">5.7</text:span><text:span text:style-name="T182">. kalbos požiūriu tvarko terminų straipsnius (jų rinkinius);</text:span></text:p>
      <text:p text:style-name="P183"><text:span text:style-name="T184">5.8</text:span><text:span text:style-name="T185">. dalyvauja Kalbos komisijos Terminologijos pakomisės posėdžiuose, svarstant pateiktus terminų straipsnių rinkinius, ir Kalbos komisijos posėdžiuose, svarstant išvadas dėl Kalbos komisijos Terminologijos pakomisės pastabų, į kurias nebuvo atsižvelgta;</text:span></text:p>
      <text:p text:style-name="P186"><text:span text:style-name="T187">5.9</text:span><text:span text:style-name="T188">.<text:s/></text:span><text:span text:style-name="T189">teikia Kalbos komisijai motyvuotus pasiūlymus keisti aprobuotus terminus arba šalinti juos iš Terminų banko informacinės sistemos, taip pat informuoja apie pasikeitusius aprobuotų terminų šaltinius.</text:span></text:p>
      <text:p text:style-name="P190"><text:span text:style-name="T191">6</text:span><text:span text:style-name="T192">. Terminijos komisijos pirmininkas, iš teisės akto projekto rengėjo gavęs klausimų dėl terminų taisyklingumo ar dalykinio tikslumo, gali inicijuoti užklausų dėl šių terminų rengimą ir teikimą Kalbos komisijos Terminologijos pakomisei.</text:span></text:p>
      <text:p text:style-name="P193"><text:span text:style-name="T194">7</text:span><text:span text:style-name="T195">. Terminijos komisijos narys – vertėjas:</text:span></text:p>
      <text:p text:style-name="P196"><text:span text:style-name="T197">7.1</text:span><text:span text:style-name="T198">. tikrina terminų atitikmenis kitomis kalbomis, jei juos teikia teisės akto projekto rengėjas;</text:span></text:p>
      <text:p text:style-name="P199"><text:span text:style-name="T200">7.2</text:span><text:span text:style-name="T201">. teikia terminų atitikmenis kitomis kalbomis, jei teisės akto projekto rengėjas jų neteikia.</text:span></text:p>
      <text:p text:style-name="P202"><text:span text:style-name="T203">8</text:span><text:span text:style-name="T204">. Terminijos komisijos nariai, dalyvaudami Terminijos komisijos veikloje:</text:span></text:p>
      <text:p text:style-name="P205"><text:span text:style-name="T206">8.1</text:span><text:span text:style-name="T207">. Terminijos komisijos pirmininkui teikia informaciją apie rengiamus teisės aktų projektus, kuriuose siūlomi nauji ar keičiami aprobuoti terminai;</text:span></text:p>
      <text:p text:style-name="P208"><text:span text:style-name="T209">8.2</text:span><text:span text:style-name="T210">. pagal savo kompetenciją dalyvauja Kalbos komisijos Terminologijos pakomisės posėdžiuose, svarstant finansų ministro valdymo sričių teisės aktų projektų terminų straipsnių rinkinius, ir Kalbos komisijos posėdžiuose, svarstant išvadas dėl Kalbos komisijos Terminologijos pakomisės pastabų, į kurias nebuvo atsižvelgta.</text:span></text:p>
      <text:p text:style-name="P211"/>
      <text:p text:style-name="P212"><text:span text:style-name="T213">TREČIASIS</text:span><text:span text:style-name="T214"><text:s/>SKIRSNIS</text:span></text:p>
      <text:p text:style-name="P215"><text:span text:style-name="T216">TERMINŲ STRAIPSNIŲ (JŲ RINKINIŲ) DERINIMAS KALBOS KOMISIJOJE<text:s/></text:span></text:p>
      <text:p text:style-name="P217"/>
      <text:p text:style-name="P218"><text:span text:style-name="T219">9</text:span><text:span text:style-name="T220">. Terminijos komisijos pirmininkas, gavęs teisės akto projekto rengėjo pateiktus derinti<text:s/></text:span><text:span text:style-name="T221">terminus</text:span><text:span text:style-name="T222">, Aprašo 5 punkte nustatyta tvarka organizuoja<text:s/></text:span><text:span text:style-name="T223">terminų straipsnių (jų rinkinių) derinimą Kalbos komisijoje.<text:s/></text:span></text:p>
      <text:p text:style-name="P224"><text:span text:style-name="T225">10</text:span><text:span text:style-name="T226">. Kalbos komisijos Terminologijos pakomisės posėdyje svarstant pateiktus terminų straipsnius (jų rinkinius) dalyvauja Terminijos komisijos pirmininkas ir teisės akto projekto rengėjas ar pagal kompetenciją Terminijos komisijos narys, taip pat asmuo (asmenys), kurį (-iuos) Terminijos komisijos pirmininko prašymu nurodo teisės akto projekto rengėjas.</text:span></text:p>
      <text:p text:style-name="P227"><text:span text:style-name="T228">11</text:span><text:span text:style-name="T229">. Terminijos komisijos pirmininkas per Terminų banko informacinę sistemą gautas Kalbos komisijai pateiktų derinti ir Kalbos komisijos Terminologijos pakomisės posėdyje apsvarstytų terminų straipsnių (jų rinkinių) išvadas pateikia teisės akto projekto rengėjui.</text:span></text:p>
      <text:p text:style-name="P230"><text:span text:style-name="T231">12</text:span><text:span text:style-name="T232">. Teisės akto projekto rengėjas, ištaisęs terminus<text:s/></text:span><text:span text:style-name="T233">pagal Kalbos komisijos Terminologijos pakomisės pastabas,</text:span><text:span text:style-name="T234"><text:s/>terminų straipsnių rinkinį (teisės akto projektą)<text:s/></text:span><text:span text:style-name="T235">dokumentų valdymo sistemos priemonėmis</text:span><text:span text:style-name="T236"><text:s/>ar elektroniniu paštu</text:span><text:span text:style-name="T237"><text:s/>pateikia Terminijos komisijos pirmininkui</text:span><text:span text:style-name="T238">, o dėl pastabų, su kuriomis nesutinka, rengia argumentuotą išvadą ir ją teikia Terminijos komisijos pirmininkui.</text:span></text:p>
      <text:p text:style-name="P239"><text:span text:style-name="T240">13</text:span><text:span text:style-name="T241">. Terminijos komisijos pirmininkas, gavęs pataisytą terminų straipsnių rinkinį, jį per Terminų banko informacinę sistemą teikia Kalbos komisijai aprobuoti, taip pat Terminų banko informacinėje sistemoje surašo argumentuotoje išvadoje pateiktas pastabas.<text:s/></text:span></text:p>
      <text:p text:style-name="P242"><text:span text:style-name="T243">14</text:span><text:span text:style-name="T244">. Jeigu Terminijos komisijos pirmininkas nepritaria argumentuotai išvadai, teisės akto projekto rengėjas įpareigojamas ištaisyti terminus pagal gautas Kalbos komisijos Terminologijos pakomisės pastabas.</text:span></text:p>
      <text:p text:style-name="P245"><text:span text:style-name="T246">15</text:span><text:span text:style-name="T247">. Argumentuotą išvadą nusprendus svarstyti Kalbos komisijos posėdyje, šiame posėdyje dalyvauja Terminijos komisijos pirmininkas, teisės akto projekto rengėjas ar pagal kompetenciją Terminijos komisijos narys, taip pat asmuo (asmenys), kurį (-iuos) Terminijos komisijos pirmininko prašymu nurodo teisės akto projekto rengėjas.</text:span></text:p>
      <text:p text:style-name="P248"/>
      <text:p text:style-name="P249"><text:span text:style-name="T250">KETVIRTASIS</text:span><text:span text:style-name="T251"><text:s/>SKIRSNIS</text:span></text:p>
      <text:p text:style-name="P252"><text:span text:style-name="T253">TERMINŲ STRAIPSNIŲ (JŲ RINKINIŲ) SUDERINIMO PATVIRTINIMAS</text:span></text:p>
      <text:p text:style-name="P254"/>
      <text:p text:style-name="P255"><text:span text:style-name="T256">16</text:span><text:span text:style-name="T257">. Terminijos komisijos pirmininkas apie Kalbos komisijos aprobuotus terminų straipsnius (jų rinkinius) informuoja teisės akto projekto rengėją. Toks informavimas laikomas patvirtinimu, kad teisės akto projekto sąvokos suderintos ir teisės akto projekto rengėjas gali teikti Terminijos komisijos pirmininkui teisės akto projektą vizuoti</text:span><text:span text:style-name="T258"><text:s/>Darbo reglamento IV skyriaus penktojo skirsnio nustatyta tvarka</text:span><text:span text:style-name="T259">.</text:span></text:p>
      <text:p text:style-name="P260"><text:span text:style-name="T261">17</text:span><text:span text:style-name="T262">. Jeigu teisės akto projekto rengėjas neištaiso terminų pagal Kalbos komisijos Terminologijos pakomisės ir (ar) Kalbos komisijos pastabas, Terminijos komisijos pirmininkas pasinaudoja Darbo reglamento 53 punkte suteikta teise nevizuoti teisės akto projekto ir apie tai informuoja Kalbos komisiją.</text:span></text:p>
      <text:p text:style-name="P263"/>
      <text:p text:style-name="P264"><text:span text:style-name="T265">III</text:span><text:span text:style-name="T266"><text:s/>SKYRIUS</text:span></text:p>
      <text:p text:style-name="P267"><text:span text:style-name="T268">BAIGIAMOSIOS NUOSTATOS</text:span></text:p>
      <text:p text:style-name="P269"/>
      <text:p text:style-name="P270"><text:span text:style-name="T271">18</text:span><text:span text:style-name="T272">. Teisės akto projektą teikiant Lietuvos Respublikos Seimui aiškinamajame rašte ir (ar) teikiant Lietuvos Respublikos Vyriausybei teikime Vyriausybei (lydraštyje) dėl terminų įvertinimo Terminų banko įstatymo ir jo įgyvendinamųjų teisės aktų nustatyta tvarka formuluojami tokie teiginiai:</text:span></text:p>
      <text:p text:style-name="P273"><text:span text:style-name="T274">18.1</text:span><text:span text:style-name="T275">. kai teisės akto projekto terminai patvirtinti Kalbos komisijos: „Teisės akto projekto sąvokos ir jas įvardijantys terminai suderinti Terminų banko įstatymo ir jo įgyvendinamųjų teisės aktų nustatyta tvarka“;</text:span></text:p>
      <text:p text:style-name="P276"><text:span text:style-name="T277">18.2</text:span><text:span text:style-name="T278">. kai Kalbos komisija kai kuriems terminams ir (ar) jų apibrėžtims nepritaria: „Teisės akto projekto sąvokoms „&lt;...&gt;“ nepritarta, kitos sąvokos ir jas įvardijantys terminai suderinti Terminų banko įstatymo ir jo įgyvendinamųjų teisės aktų nustatyta tvarka“;</text:span></text:p>
      <text:p text:style-name="P279"><text:span text:style-name="T280">18.3</text:span><text:span text:style-name="T281">. kai teisės akto projekte naujos sąvokos neapibrėžiamos, nekeičiami sąvokas įvardijantys terminai ir (ar) jų apibrėžtys: „Teisės akto projekte nepateikiama naujų sąvokų ir jas įvardijančių terminų“ ar panašiai.</text:span></text:p>
      <text:p text:style-name="P282"/>
      <text:p text:style-name="P283"><text:span text:style-name="T284">_________________</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fo:text-align="end" fo:margin-right="0.1576in"/>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3</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urkienė</meta:initial-creator>
    <dc:creator>adlibuser</dc:creator>
    <meta:creation-date>2023-10-03T09:53:00Z</meta:creation-date>
    <dc:date>2023-10-03T09:53:00Z</dc:date>
    <meta:print-date>2008-12-29T11:20:00Z</meta:print-date>
    <meta:template xlink:href="Normal.dotm" xlink:type="simple"/>
    <meta:editing-cycles>2</meta:editing-cycles>
    <meta:editing-duration>PT0S</meta:editing-duration>
    <meta:document-statistic meta:page-count="3" meta:paragraph-count="123" meta:word-count="1789" meta:character-count="14602" meta:row-count="446" meta:non-whitespace-character-count="12936"/>
  </office:meta>
</office:document-meta>
</file>