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KONTROLIERIŲ ĮSTATYMO NR. VIII-950 2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II-4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3 dalį ir ją išdėstyti taip:</text:span></text:p>
        <text:p text:style-name="P38"><text:span text:style-name="T39">„</text:span><text:span text:style-name="T40">3</text:span><text:span text:style-name="T41">. Seimo kontrolieriaus siūlymą (rekomendaciją) privalo nagrinėti institucija ir įstaiga ar pareigūnas, kuriems toks siūlymas (r</text:span><text:span text:style-name="T42">ekomendacija) adresuojamas (adresuojama), ir apie nagrinėjimo rezultatus informuoti Seimo kontrolierių.<text:s/></text:span><text:span text:style-name="T43">Informacija Seimo kontrolieriui pateikiama nedelsiant priėmus sprendimus dėl priemonių, kurių bus imamasi, atsižvelgiant į Seimo kontrolieriaus siūlymą<text:s/></text:span><text:span text:style-name="T44">(rekomendaciją), bet ne vėliau kaip per 30 dienų nuo siūlymo (rekomendacijos) gavimo dienos.</text:span><text:span text:style-name="T45">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9T14:42:00Z</meta:creation-date>
    <dc:date>2017-06-29T14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36" meta:row-count="17" meta:non-whitespace-character-count="734"/>
  </office:meta>
</office:document-meta>
</file>